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text:s/></text:span><text:span text:style-name="T8">MAKSIMALIŲ METINIŲ LĖŠŲ, SKIRTŲ ĮSIPAREIGOJIMAMS PAGAL LIETUVOS KAIMO PLĖTROS 2014–2020 METŲ PROGRAMOS PRIEMONES, VEIKLOS SRITIS IR VEIKLAS, PASKIRSTYMO SĄRAŠO PATVIRTINIMO“ PAKEITIMO</text:span></text:p>
      <text:p text:style-name="P9"/>
      <text:p text:style-name="P10">2024 m. gegužės 23 d. Nr.<text:s/><text:span text:style-name="T11">3D-412</text:span></text:p>
      <text:p text:style-name="P12">Vilnius</text:p>
      <text:p text:style-name="P13"/>
      <text:p text:style-name="P14"/>
      <text:p text:style-name="P15"><text:span text:style-name="T16">P a k e i č i u <text:s/>Europos žem</text:span><text:span text:style-name="T17">ės ūkio fondo kaimo plėtrai ir viešosios paramos maksimalių metinių lėšų, skirtų įsipareigojimams pagal Lietuvos kaimo plėtros 2014–2020 metų programos priemones, veiklos sritis ir veiklas, paskirstymo sąrašą, patvirtintą Lietuvos Respublikos žemės ūkio mi</text:span><text:span text:style-name="T18">nistro 2014 m. lapkričio 7 d. įsakymu Nr. 3D-841 „Dėl Europos žemės ūkio fondo kaimo plėtrai ir viešosios paramos maksimalių metinių lėšų, skirtų įsipareigojimams pagal Lietuvos<text:s/></text:span><text:soft-page-break/><text:span text:style-name="T19">kaimo plėtros 2014–2020 metų programos priemones, veiklos sritis ir veiklas, p</text:span><text:span text:style-name="T20">askirstymo sąrašo patvirtinimo“, ir jį išdėstau nauja redakcija (pridedama).</text:span></text:p>
      <text:p text:style-name="P21"/>
      <text:p text:style-name="P22"/>
      <text:p text:style-name="P23"><text:span text:style-name="T24">Žemės ūkio ministras</text:span><text:span text:style-name="T25"><text:tab/><text:s/>Kęstutis Navicka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5-23T06:54:00Z</meta:creation-date>
    <dc:date>2024-05-23T06:54:00Z</dc:date>
    <meta:template xlink:href="Normal.dotm" xlink:type="simple"/>
    <meta:editing-cycles>2</meta:editing-cycles>
    <meta:editing-duration>PT0S</meta:editing-duration>
    <meta:document-statistic meta:page-count="2" meta:paragraph-count="8" meta:word-count="153" meta:character-count="1072" meta:row-count="28" meta:non-whitespace-character-count="927"/>
  </office:meta>
</office:document-meta>
</file>