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justify" style:line-height-at-least="0.25in"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VALSTYBĖS TURTO<text:s/></text:span><text:span text:style-name="T14">INVESTAVIMO IR UŽDAROSIOS AKCINĖS BENDROVĖS „investicijų ir verslo garantijos“ ĮSTATINIO KAPITALO DIDINIMO</text:span></text:p>
      <text:p text:style-name="P15"/>
      <text:p text:style-name="P16">2024 m. gegužės 29 d. Nr.<text:s/>420</text:p>
      <text:p text:style-name="P17">Vilnius</text:p>
      <text:p text:style-name="P18"/>
      <text:p text:style-name="P19"/>
      <text:p text:style-name="P20"><text:span text:style-name="T21">Vadovaudamasi Lietuvos Respublikos valstybės ir savivaldybių turto valdymo, naudojimo ir disponavimo juo įstatymo 22 straipsnio 1 dalies 2 punktu ir 2 dalies 3, 5, 6, 7 ir 8 punktais, Lietuvos Respublikos akcinių bendrovių įstatymo 20 straipsnio 1 dalies 18 punktu, 49 ir 50 straipsniais ir įgyvendindama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 ir Sprendimo investuoti valstybės ir savivaldybių turtą priėmimo tvarkos aprašą, patvirtintą Lietuvos Respublikos Vyriausybės 2007 m. liepos 4 d. nutarimu Nr. 758 „Dėl Sprendimo investuoti valstybės ir savivaldybių turtą priėmimo tvarkos aprašo patvirtinimo“, Lietuvos Respublikos Vyriausybė</text:span><text:span text:style-name="T22"> nutari</text:span><text:span text:style-name="T23">a:</text:span></text:p>
      <text:p text:style-name="P24"><text:span text:style-name="T25">1</text:span><text:span text:style-name="T26">.<text:s/></text:span><text:span text:style-name="T27">Nustatyti, kad valstybei nuosavybės teise priklausantis finansinis turtas (pinigai) –</text:span><text:span text:style-name="T28">149 999 990,40 euro (vienas šimtas keturias</text:span><text:span text:style-name="T29">dešimt devyni milijonai devyni šimtai devyniasdešimt devyni tūkstančiai devyni šimtai devyniasdešimt eurų keturiasdešimt centų</text:span><text:span text:style-name="T30">) –<text:s/></text:span><text:span text:style-name="T31">kaip papildomas valstybės įnašas perduodamas uždarosios akcinės bendrovės „Investicijų ir verslo garantijos“ (juridinio asmens kodas – 110084026, buveinės adresas – Vilnius, Konstitucijos pr. 7, LT-09308) (toliau – Bendrovė) įstatiniam kapitalui didinti iš Lietuvos Respublikai skiriamų Ekonomikos gaivinimo ir atsparumo didinimo priemonės paskolos lėšų, patvirtintų 2023 m. spalio 27 d. Priede prie Europos Sąjungos Tarybos įgyvendinimo sprendimo, kuriuo iš dalies keičiamas<text:s/></text:span><text:span text:style-name="T32">2021 m. liepos 20 d. įgyvendinimo sprendimas dėl Lietuvos ekonomikos gaivinimo ir atsparumo didinimo plano įvertinimo patvirtinimo, F.3.2.1 investicijos</text:span><text:span text:style-name="T33"><text:s/>„Nacionalinės plėtros įstaigos kapitalizacija ir finansinis atsparumas“ priemonei įgyvendinti.</text:span></text:p>
      <text:p text:style-name="P34"><text:span text:style-name="T35">2</text:span><text:span text:style-name="T36">.<text:s/></text:span><text:span text:style-name="T37">Sutikti, kad Lietuvos Respublikos finansų ministerija, valstybei nuosavybės teise priklausančių Bendrovės akcijų valdytoja, priimtų sprendimą padidinti Bendrovės įstatinį kapitalą 149 999 990,40 euro (vienu šimtu keturiasdešimt devyniais milijonais devyniais šimtais devyniasdešimt devyniais tūkstančiais devyniais šimtais devyniasdešimt eurų keturiasdešimt centų) – išleidžiant 517 920 (penkis šimtus septyniolika tūkstančių devynis šimtus dvidešimt) paprastųjų vardinių nematerialiųjų akcijų, kurių kiekviena – 289,62 euro (dviejų šimtų aštuoniasdešimt devynių eurų šešiasdešimt dviejų centų) nominaliosios vertės ir kurių bendra nominalioji vertė – 149 999 990,40 euro (vienas šimtas keturiasdešimt devyni milijonai devyni šimtai devyniasdešimt devyni tūkstančiai devyni šimtai devyniasdešimt eurų keturiasdešimt centų), ir nustatant, kad padidintas įstatinis kapitalas negali būti naudojamas Bendrovės kitai nei skatinamojo finansavimo veiklai vykdyti, kol dėl tokios galimybės nėra suderinta su Europos Komisija. Akcijų emisijos kaina lygi jų nominaliajai vertei. Visos išleistos naujos Bendrovės akcijos nuosavybės teise priklauso valstybei.</text:span></text:p>
      <text:p text:style-name="P38"><text:span text:style-name="T39">3</text:span><text:span text:style-name="T40">.<text:s/></text:span><text:span text:style-name="T41">Perduoti Finansų ministerijai valstybei nuosavybės teise priklausančių 517 920 (penkis šimtus septyniolika tūkstančių devynis šimtus dvidešimt) Bendrovės išleidžiamų paprastųjų<text:s/></text:span><text:soft-page-break/><text:span text:style-name="T42">vardinių nematerialiųjų akcijų, kurių kiekvienos nominalioji vertė – 289,62 euro (du šimtai aštuoniasdešimt devyni eurai šešiasdešimt du centai) ir kurios valstybės nuosavybėn įgyjamos į Bendrovę investavus šio nutarimo 1 punkte nurodytą turtą, patikėjimo teise valdyti, naudoti ir jomis disponuoti.</text:span></text:p>
      <text:p text:style-name="P43"/>
      <text:p text:style-name="P44"/>
      <text:p text:style-name="P45"/>
      <text:p text:style-name="P46"><text:span text:style-name="T47">Ministrą Pirmininką pava</text:span><text:span text:style-name="T48">duojanti finansų ministrė</text:span><text:span text:style-name="T49"><text:tab/></text:span><text:span text:style-name="T50"><text:tab/></text:span><text:span text:style-name="T51">Gintarė Skaistė<text: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tinienė</meta:initial-creator>
    <dc:creator>adlibuser</dc:creator>
    <meta:creation-date>2024-05-31T11:01:00Z</meta:creation-date>
    <dc:date>2024-05-31T11:01:00Z</dc:date>
    <meta:print-date>2017-06-01T05:28:00Z</meta:print-date>
    <meta:template xlink:href="Normal.dotm" xlink:type="simple"/>
    <meta:editing-cycles>2</meta:editing-cycles>
    <meta:editing-duration>PT0S</meta:editing-duration>
    <meta:document-statistic meta:page-count="3" meta:paragraph-count="174" meta:word-count="509" meta:character-count="3664" meta:row-count="221" meta:non-whitespace-character-count="3329"/>
  </office:meta>
</office:document-meta>
</file>