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fo:background-color="#FFFFFF"/>
    </style:style>
    <style:style style:name="T31" style:parent-style-name="DefaultParagraphFont" style:family="text">
      <style:text-properties style:font-name-asian="Calibri" style:font-weight-complex="bold" style:letter-kerning="true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center" fo:text-indent="0.5909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1" style:family="table-column">
      <style:table-column-properties style:column-width="0.394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2201in" style:use-optimal-column-width="false"/>
    </style:style>
    <style:style style:name="TableColumn54" style:family="table-column">
      <style:table-column-properties style:column-width="1.0437in" style:use-optimal-column-width="false"/>
    </style:style>
    <style:style style:name="TableColumn55" style:family="table-column">
      <style:table-column-properties style:column-width="3.05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50" style:family="table">
      <style:table-properties style:width="10.0416in" fo:margin-left="-0.023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 fo:margin-bottom="0.1388in" fo:line-height="115%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text:s/></text:span><text:span text:style-name="T15">2017 M. SAUSIO 20 D. ĮSAKYMO NR. 1V-62<text:s/></text:span><text:span text:style-name="T16">„DĖL FINANSAVIMO SKYRIMO PROJEKTUI, PATEIKTAM PAGAL 2014–2020 METŲ<text:s/></text:span><text:span text:style-name="T17">EUROPOS SĄJUNGOS FONDŲ INVESTICIJŲ VEIKSMŲ PROGRAMOS 10 PRIORITETO „VISUOMENĖS POREIKIUS ATITINKANTIS IR PAŽANGUS VIEŠASIS VALDYMAS“ NR. 10.1.2-ESFA-V-916 PRIEMONĘ<text:s/></text:span><text:span text:style-name="T18">„</text:span><text:span text:style-name="T19">NACIONALINIŲ KOVOS SU KORUPCIJA PRIEMONIŲ ĮGYVENDINIMAS</text:span><text:span text:style-name="T20">“ PAKEITIMO</text:span></text:p>
      <text:p text:style-name="P21"/>
      <text:p text:style-name="P22">2018 m. gruodžio 19 d. Nr. 1V-944</text:p>
      <text:p text:style-name="P23">Vilnius<text:s/></text:p>
      <text:p text:style-name="P24"/>
      <text:p text:style-name="P25"/>
      <text:p text:style-name="P26"><text:span text:style-name="T27">P a k e i č i u Lietuvos Respublikos vidaus reikalų ministro </text:span><text:span text:style-name="T28">2017 m. sausio 20 d. įsakymą Nr. 1V-62<text:s/></text:span><text:span text:style-name="T29">„</text:span><text:span text:style-name="T30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1">“</text:span><text:span text:style-name="T32"> ir priedą išdėstau nauja redakcija (pridedama).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</text:span><text:span text:style-name="T39">Eimutis Misiūnas</text:span></text:p>
      <text:p text:style-name="P40"/>
      <text:soft-page-break/>
      <text:p text:style-name="P41">Lietuvos Respublikos vidaus reikalų ministro</text:p>
      <text:p text:style-name="P44">2017 m. sausio 20 d. įsakymo Nr. 1V-62 (Lietuvos Respublikos vidaus reikalų ministro 2018 m. gruodžio 19 d. įsakymo Nr. 1V-944 redakcija)<text:s/></text:p>
      <text:p text:style-name="P45">priedas</text:p>
      <text:p text:style-name="P46"/>
      <text:p text:style-name="P47"><text:span text:style-name="T48">FINANSUOJAMAS PROJEK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 Nr.</text:p>
          </table:table-cell>
          <table:table-cell table:style-name="TableCell62" table:number-rows-spanned="3">
            <text:p text:style-name="P63">Paraiškos kodas</text:p>
          </table:table-cell>
          <table:table-cell table:style-name="TableCell64" table:number-rows-spanned="3">
            <text:p text:style-name="P65">Pareiškėjo pavadinimas</text:p>
          </table:table-cell>
          <table:table-cell table:style-name="TableCell66" table:number-rows-spanned="3">
            <text:p text:style-name="P67">Pareiškėjo juridinio asmens kodas</text:p>
          </table:table-cell>
          <table:table-cell table:style-name="TableCell68" table:number-rows-spanned="3">
            <text:p text:style-name="P69">Projekto pavadinimas</text:p>
          </table:table-cell>
          <table:table-cell table:style-name="TableCell70" table:number-columns-spanned="3">
            <text:p text:style-name="P71">Projektui skiriamos finansavimo lėšos: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iš viso – iki, Eur:</text:p>
          </table:table-cell>
          <table:table-cell table:style-name="TableCell80" table:number-columns-spanned="2">
            <text:p text:style-name="P81">iš jų: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uropos Sąjungos struktūrinių fondų lėšos iki, Eur:</text:p>
          </table:table-cell>
          <table:table-cell table:style-name="TableCell91">
            <text:p text:style-name="P92">Lietuvos Respublikos valstybės biudžeto lėšos iki, Eur: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10.1.2-ESFA-V-916-01-0004</text:p>
          </table:table-cell>
          <table:table-cell table:style-name="TableCell98">
            <text:p text:style-name="P99">Viešųjų pirkimų tarnyba</text:p>
          </table:table-cell>
          <table:table-cell table:style-name="TableCell100">
            <text:p text:style-name="P101"><text:span text:style-name="T102">188656261</text:span></text:p>
          </table:table-cell>
          <table:table-cell table:style-name="TableCell103">
            <text:p text:style-name="P104">Viešųjų pirkimų efektyvumo didinimas metodinėmis priemonėmis</text:p>
          </table:table-cell>
          <table:table-cell table:style-name="TableCell105">
            <text:p text:style-name="P106">1 585 640,52</text:p>
          </table:table-cell>
          <table:table-cell table:style-name="TableCell107">
            <text:p text:style-name="P108">1 511 844,92</text:p>
          </table:table-cell>
          <table:table-cell table:style-name="TableCell109">
            <text:p text:style-name="P110">73 795,60</text:p>
          </table:table-cell>
        </table:table-row>
      </table:table>
      <text:p text:style-name="P111"/>
      <text:p text:style-name="P112"><text:span text:style-name="T11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2-22T10:18:00Z</meta:creation-date>
    <dc:date>2018-12-22T10:1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10" meta:character-count="1680" meta:row-count="67" meta:non-whitespace-character-count="1491"/>
  </office:meta>
</office:document-meta>
</file>