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keep-together="always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2F5496" fo:font-size="13pt" style:font-size-asian="13pt" style:font-size-complex="13pt" fo:language="en" fo:country="US"/>
    </style:style>
    <style:style style:name="P8" style:parent-style-name="Normal" style:family="paragraph">
      <style:text-properties fo:font-size="2pt" style:font-size-asian="2pt" style:font-size-complex="2pt"/>
    </style:style>
    <style:style style:name="P9" style:parent-style-name="Normal" style:family="paragraph">
      <style:paragraph-properties fo:keep-with-next="always" fo:keep-together="always" fo:text-align="center"/>
      <style:text-properties fo:font-size="13pt" style:font-size-asian="13pt" style:font-size-complex="13pt" style:language-asian="ar" style:country-asian="SA" fo:hyphenate="false"/>
    </style:style>
    <style:style style:name="P10" style:parent-style-name="Normal" style:family="paragraph">
      <style:text-properties fo:font-size="2pt" style:font-size-asian="2pt" style:font-size-complex="2pt"/>
    </style:style>
    <style:style style:name="P11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P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49" style:parent-style-name="Normal" style:family="paragraph">
      <style:paragraph-properties fo:text-indent="3.3472in"/>
      <style:text-properties style:font-size-complex="12pt"/>
    </style:style>
    <style:style style:name="P50" style:parent-style-name="Normal" style:family="paragraph">
      <style:paragraph-properties fo:text-indent="3.3472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3.6in">
        <style:tab-stops/>
      </style:paragraph-properties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text-position="sub 66.6%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text-position="sub 66.6%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text-position="sub 66.6%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text-position="sub 66.6%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text-position="sub 66.6%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text-position="sub 66.6%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text-position="sub 66.6%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text-position="sub 66.6%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text-position="sub 66.6%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text-position="sub 66.6%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text-position="sub 66.6%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text-position="sub 66.6%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text-position="sub 66.6%" style:font-size-complex="12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text-position="sub 66.6%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text-position="sub 66.6%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text-position="sub 66.6%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text-position="sub 66.6%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text-position="sub 66.6%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text-position="sub 66.6%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text-position="sub 66.6%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text-position="sub 66.6%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text-position="sub 66.6%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text-position="sub 66.6%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text-position="sub 66.6%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 fo:language="en" fo:country="US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text-position="sub 66.6%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text-position="sub 66.6%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text-position="sub 66.6%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text-position="sub 66.6%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text-position="sub 66.6%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text-position="sub 66.6%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text-position="sub 66.6%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text-position="sub 66.6%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text-position="sub 66.6%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text-position="sub 66.6%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text-position="sub 66.6%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text-position="sub 66.6%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text-position="sub 66.6%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/>
      <style:text-properties fo:color="#000000" style:font-size-complex="12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text-position="sub 66.6%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text-position="sub 66.6%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text-position="sub 66.6%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text-position="sub 66.6%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text-position="sub 66.6%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text-position="sub 66.6%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/>
      <style:text-properties fo:color="#000000" style:font-size-complex="12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text-position="sub 66.6%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text-position="sub 66.6%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tyle-complex="italic" style:font-size-complex="12pt"/>
    </style:style>
    <style:style style:name="T248" style:parent-style-name="DefaultParagraphFont" style:family="text">
      <style:text-properties style:font-style-complex="italic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tyle-complex="italic"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tyle-complex="italic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ar" style:country-asian="SA"/>
    </style:style>
    <style:style style:name="T274" style:parent-style-name="DefaultParagraphFont" style:family="text">
      <style:text-properties style:text-position="super 66.6%" style:language-asian="ar" style:country-asian="SA"/>
    </style:style>
    <style:style style:name="T275" style:parent-style-name="DefaultParagraphFont" style:family="text">
      <style:text-properties style:language-asian="ar" style:country-asian="SA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ar" style:country-asian="SA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language-asian="ar" style:country-asian="SA"/>
    </style:style>
    <style:style style:name="T280" style:parent-style-name="DefaultParagraphFont" style:family="text">
      <style:text-properties style:language-asian="ar" style:country-asian="SA"/>
    </style:style>
    <style:style style:name="T281" style:parent-style-name="DefaultParagraphFont" style:family="text">
      <style:text-properties fo:color="#000000" style:language-asian="ar" style:country-asian="SA"/>
    </style:style>
    <style:style style:name="T282" style:parent-style-name="DefaultParagraphFont" style:family="text">
      <style:text-properties style:language-asian="ar" style:country-asian="SA"/>
    </style:style>
    <style:style style:name="P283" style:parent-style-name="Normal" style:family="paragraph">
      <style:paragraph-properties fo:text-align="justify" fo:text-indent="0.5909in"/>
    </style:style>
    <style:style style:name="P28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fo:color="#000000" style:language-asian="ar" style:country-asian="SA"/>
    </style:style>
    <style:style style:name="T288" style:parent-style-name="DefaultParagraphFont" style:family="text">
      <style:text-properties style:language-asian="ar" style:country-asian="SA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ar" style:country-asian="SA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language-asian="ar" style:country-asian="SA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P297" style:parent-style-name="Normal" style:family="paragraph">
      <style:paragraph-properties fo:text-align="justify" fo:text-indent="0.5in">
        <style:tab-stops>
          <style:tab-stop style:type="right" style:position="5.768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in">
        <style:tab-stops>
          <style:tab-stop style:type="right" style:position="5.768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P30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background-color="#FFFFFF"/>
    </style:style>
    <style:style style:name="T336" style:parent-style-name="DefaultParagraphFont" style:family="text">
      <style:text-properties style:font-weight-complex="bold" fo:background-color="#FFFFFF"/>
    </style:style>
    <style:style style:name="P3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2"><text:span text:style-name="T7"><draw:frame draw:style-name="a0" draw:name="Paveikslėlis 2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p text:style-name="P8"/>
      <text:h text:style-name="P9" text:outline-level="2"/>
      <text:p text:style-name="P10"/>
      <text:h text:style-name="P11" text:outline-level="2">ŠIAULIŲ MIESTO SAVIVALDYBĖS MERAS</text:h>
      <text:p text:style-name="P12"/>
      <text:p text:style-name="P13">POTVARKIS</text:p>
      <text:p text:style-name="P14"><text:span text:style-name="T15">DĖL MAKSIMALIŲ ASIGNAVIMŲ, PLANUOJAMŲ SKIRTI IŠ ŠIAULIŲ MIESTO SAVIVALDYBĖS BIUDŽETO<text:s/></text:span><text:span text:style-name="T16">FUTBOLO IR KREPŠINIO SPORTO ŠAKOS PLĖTROS ŠIAULIŲ MIESTE PROGRAMŲ VYKDYTOJAMS</text:span><text:span text:style-name="T17">, APSKAIČIAVIMO 2024 METAIS TVARKOS APRAŠO PATVIRTINIMO</text:span></text:p>
      <text:p text:style-name="P18"/>
      <text:p text:style-name="P19">2023 m. spalio 3 d. Nr. M-946</text:p>
      <text:p text:style-name="P20">Šiauliai<text:s/></text:p>
      <text:p text:style-name="P21"/>
      <text:p text:style-name="P22"><text:span text:style-name="T23">Vadovaudamasis Lietuvos Respublikos vietos savivaldos įstatymo 3 straipsnio 3 dalimi,<text:s/></text:span>27 straipsnio 2 dalies 1 ir 3 punktais<text:span text:style-name="T24">, įgyvendindamas<text:s/></text:span><text:span text:style-name="T25">Šiaulių miesto savivaldybės tarybos 2023 m. kovo 30 d. sprendimą Nr. T-139 „Dėl Šiaulių miesto savivaldybės tarybos 2021 m. spalio 14 d. sprendimo Nr. T-405 „Dėl Futbolo sporto šakos plėtros Šiaulių mieste programos patvirtinimo“ pakeitimo“ ir Šiaulių miesto savivaldybės tarybos 2023 m. kovo 30 d. sprendimą Nr. T-140 „Dėl 2021 m. spalio 14 d. Šiaulių miesto savivaldybės tarybos sprendimo Nr. T-406 „Dėl Krepšinio sporto šakos plėtros Šiaulių mieste programos patvirtinimo“ pakeitimo“: <text:s/></text:span></text:p>
      <text:p text:style-name="P26"><text:span text:style-name="T27">1</text:span><text:span text:style-name="T28">. T v i r t i n u<text:s/></text:span><text:span text:style-name="T29">Maksimalių asignavimų, planuojamų skirti iš Šiaulių miesto savivaldybės biudžeto Futbolo ir Krepšinio sporto šakos plėtros Šiaulių mieste programų vykdytojams, apskaičiavimo 2024 metais tvarkos aprašą<text:s/></text:span><text:span text:style-name="T30">(pridedama).<text:s/></text:span></text:p>
      <text:p text:style-name="P31"><text:span text:style-name="T32">2</text:span><text:span text:style-name="T33">. P r i p a ž į s t u netekusiu galios Šiaulių miesto savivaldybės administracijos direktoriaus 2022 m. rugsėjo 29 d. įsakymą Nr. A-1705 „D</text:span><text:span text:style-name="T34">ėl Maksimalių asignavimų, planuojamų skirti iš Šiaulių miesto savivaldybės biudžeto Futbolo ir Krepšinio sporto šakos plėtros Šiaulių mieste programų vykdytojams, apskaičiavimo 2023 metais tvarkos aprašo patvirtinimo</text:span><text:span text:style-name="T35">“ su visais papildymais ir pakeitimais.</text:span></text:p>
      <text:p text:style-name="P36"><text:span text:style-name="T37">3</text:span><text:span text:style-name="T38">. N u s t a t a u, kad šio potvarkio 2 punktas įsigalioja 2024 m. sausio 1 dieną.</text:span></text:p>
      <text:p text:style-name="P39"/>
      <text:p text:style-name="P40"/>
      <text:p text:style-name="P41"/>
      <text:p text:style-name="P42">Savivaldybės meras<text:s/><text:tab/><text:tab/><text:tab/><text:tab/><text:tab/>Artūras Visockas</text:p>
      <text:p text:style-name="P43"/>
      <text:soft-page-break/>
      <text:p text:style-name="P44">PATVIRTINTA</text:p>
      <text:p text:style-name="P49">Šiaulių miesto savivaldybės mero<text:s/></text:p>
      <text:p text:style-name="P50"><text:span text:style-name="T51">2023 m. spalio<text:s/></text:span><text:span text:style-name="T52">3</text:span><text:span text:style-name="T53"><text:s/>d. potvarkiu Nr. M-946</text:span></text:p>
      <text:p text:style-name="P54"/>
      <text:p text:style-name="P55"><text:span text:style-name="T56">MAKSIMALIŲ ASIGNAVIMŲ, PLANUOJAMŲ SKIRTI IŠ ŠIAULIŲ MIESTO SAVIVALDYBĖS BIUDŽETO<text:s/></text:span><text:span text:style-name="T57">FUTBOLO IR KREPŠINIO SPORTO ŠAKOS PLĖTROS ŠIAULIŲ MIESTE PROGRAMŲ VYKDYTOJAMS</text:span><text:span text:style-name="T58">, APSKAIČIAVIMO 2024 METAIS 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<text:s/></text:span><text:span text:style-name="T69">Maksimalių asignavimų</text:span><text:span text:style-name="T70">, planuojamų skirti iš Šiaulių miesto savivaldybės biudžeto (toliau – Lėšos)<text:s/></text:span><text:span text:style-name="T71">Futbolo ir Krepšinio sporto šakos plėtros Šiaulių mieste programų<text:s/></text:span><text:span text:style-name="T72">(toliau – Programos)<text:s/></text:span><text:span text:style-name="T73"><text:s/>vykdytojams</text:span><text:span text:style-name="T74">,</text:span><text:span text:style-name="T75"><text:s/>apskaičiavimo 2024 metais tvarkos aprašas (toliau – Aprašas) reglamentuoja lėšų 2024 metams apskaičiavimą Futbolo sporto šakos plėtros Šiaulių mieste programai (toliau – Futbolo programa) ir Krepšinio sporto šakos plėtros Šiaulių mieste programai (toliau – Krepšinio programa) įgyvendinti.<text:s/></text:span></text:p>
      <text:p text:style-name="P76"><text:span text:style-name="T77">2</text:span><text:span text:style-name="T78">. Lėšos apskaičiuojamos atsižvelgiant į nustatytą<text:s/></text:span><text:span text:style-name="T79">sąlyginį personalo pareigybių rodiklį, sąlyginį vidutinį personalo pareigybės pareiginės algos koeficientą, sąlyginį prekių ir paslaugų įsigijimo išlaidų koeficientą.</text:span></text:p>
      <text:p text:style-name="P80"><text:span text:style-name="T81">3</text:span><text:span text:style-name="T82">. Lėšos gali būti naudojamos<text:s/></text:span><text:span text:style-name="T83">personalo darbo užmokesčiui, socialinio draudimo įmokoms, prekių ir paslaugų naudojimo, materialiojo ir nematerialiojo turto įsigijimo išlaidoms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LĖŠŲ APSKAIČIAVIMAS</text:span></text:p>
      <text:p text:style-name="P90"/>
      <text:p text:style-name="P91"><text:span text:style-name="T92">4</text:span><text:span text:style-name="T93">. Lėšos, tenkančios<text:s/></text:span><text:span text:style-name="T94">Programoms įgyvendinti</text:span><text:span text:style-name="T95">, apskaičiuojamos pagal formules taikant Aprašo 1 priede nustatytus rodiklius:</text:span></text:p>
      <text:p text:style-name="P96"><text:span text:style-name="T97">L = (((K</text:span><text:span text:style-name="T98">1</text:span><text:span text:style-name="T99"><text:s/>x P</text:span><text:span text:style-name="T100">1</text:span><text:span text:style-name="T101">) + (K</text:span><text:span text:style-name="T102">2</text:span><text:span text:style-name="T103"><text:s/>x P</text:span><text:span text:style-name="T104">2</text:span><text:span text:style-name="T105">) + (K</text:span><text:span text:style-name="T106">3</text:span><text:span text:style-name="T107"><text:s/>x P</text:span><text:span text:style-name="T108">3</text:span><text:span text:style-name="T109">) + (K</text:span><text:span text:style-name="T110">4</text:span><text:span text:style-name="T111"><text:s/>x P</text:span><text:span text:style-name="T112">4</text:span><text:span text:style-name="T113">) + (K</text:span><text:span text:style-name="T114">5</text:span><text:span text:style-name="T115"><text:s/>x P</text:span><text:span text:style-name="T116">5</text:span><text:span text:style-name="T117">)) x BD x 12 mėn.) + SD + P</text:span><text:span text:style-name="T118">kkd</text:span><text:span text:style-name="T119"><text:s/>+ KT</text:span><text:span text:style-name="T120">rm</text:span><text:span text:style-name="T121"><text:s/>+ L</text:span><text:span text:style-name="T122">nš</text:span></text:p>
      <text:p text:style-name="P123"><text:span text:style-name="T124">SD = (((K</text:span><text:span text:style-name="T125">1</text:span><text:span text:style-name="T126"><text:s/>x P</text:span><text:span text:style-name="T127">1</text:span><text:span text:style-name="T128"><text:s/>) + (K</text:span><text:span text:style-name="T129">2</text:span><text:span text:style-name="T130"><text:s/>x P</text:span><text:span text:style-name="T131">2</text:span><text:span text:style-name="T132">) + (K</text:span><text:span text:style-name="T133">3</text:span><text:span text:style-name="T134"><text:s/>x P</text:span><text:span text:style-name="T135">3</text:span><text:span text:style-name="T136">) + (K</text:span><text:span text:style-name="T137">4</text:span><text:span text:style-name="T138"><text:s/>x P</text:span><text:span text:style-name="T139">4</text:span><text:span text:style-name="T140">) + (K</text:span><text:span text:style-name="T141">5</text:span><text:span text:style-name="T142"><text:s/>x P</text:span><text:span text:style-name="T143">5</text:span><text:span text:style-name="T144">)) x BD x 12 mėn.) x 1,77 proc.</text:span></text:p>
      <text:p text:style-name="P145"><text:span text:style-name="T146">P</text:span><text:span text:style-name="T147">kkd</text:span><text:span text:style-name="T148"><text:s/></text:span><text:span text:style-name="T149">=<text:s/></text:span><text:span text:style-name="T150">((((K</text:span><text:span text:style-name="T151">2</text:span><text:span text:style-name="T152"><text:s/>x P</text:span><text:span text:style-name="T153">2</text:span><text:span text:style-name="T154">) + (K</text:span><text:span text:style-name="T155">3</text:span><text:span text:style-name="T156"><text:s/>x P</text:span><text:span text:style-name="T157">3</text:span><text:span text:style-name="T158">) + (K</text:span><text:span text:style-name="T159">5</text:span><text:span text:style-name="T160"><text:s/>x P</text:span><text:span text:style-name="T161">5</text:span><text:span text:style-name="T162">)) x BD x 12 mėn.) + SD) x 5 proc.</text:span></text:p>
      <text:p text:style-name="P163"><text:span text:style-name="T164">KT</text:span><text:span text:style-name="T165">rm</text:span><text:span text:style-name="T166"><text:s/>= BD x 15 proc. x RM.</text:span><text:s/></text:p>
      <text:p text:style-name="P167"><text:span text:style-name="T168">5</text:span><text:span text:style-name="T169">. Formulėse naudojamų sutrumpinimų reikšmės:</text:span></text:p>
      <text:p text:style-name="P170"><text:span text:style-name="T171">L –<text:s/></text:span><text:span text:style-name="T172">2024 m.<text:s/></text:span><text:span text:style-name="T173">Programoms<text:s/></text:span><text:span text:style-name="T174">apskaičiuota Lėšų suma ir sportininkų rengimo lėšų suma tūkst. Eur per metus;</text:span></text:p>
      <text:p text:style-name="P175"><text:span text:style-name="T176">L</text:span><text:span text:style-name="T177">nš<text:s/></text:span><text:span text:style-name="T178">– ugdymo lėšų suma. Ugdymo lėšos apskaičiuojamos<text:s/></text:span><text:span text:style-name="T179">vadovaujantis Ugdymo lėšų, planuojamų skirti iš savivaldybės biudžeto neformaliojo švietimo ir sporto įstaigoms, apskaičiavimo ir naudojimo tvarkos aprašu;</text:span></text:p>
      <text:p text:style-name="P180"><text:span text:style-name="T181">K</text:span><text:span text:style-name="T182">1</text:span><text:span text:style-name="T183"><text:s/>–<text:s/></text:span><text:span text:style-name="T184">įstaigos vadovui dalininkų nustatytas pareiginės algos koeficientas (vadovaujantis 2010 m. gegužės 26 d.<text:s/></text:span><text:span text:style-name="T185">Lietuvos Respublikos Vyriausybė nutarimu<text:s/></text:span><text:span text:style-name="T186">Nr. 598 „D</text:span><text:span text:style-name="T187">ėl viešųjų įstaigų, kurių savininkė yra valstybė arba kai valstybė turi daugumą balsų visuotiniame dalininkų susirinkime, vadovų darbo apmokėjimo“);</text:span></text:p>
      <text:p text:style-name="P188"><text:span text:style-name="T189">K</text:span><text:span text:style-name="T190">2</text:span><text:span text:style-name="T191"><text:s/>– Lietuvos Respublikos valstybės ir savivaldybių įstaigų darbuotojų darbo apmokėjimo įstatymo 9 straipsnio (toliau tekste – Įstatymo) ir<text:s/></text:span><text:span text:style-name="T192">Įstatymo</text:span><text:span text:style-name="T193"><text:s/>1 – 3 prieduose nurodytų A ir B lygio pareigybių sąlyginis vidutinis pareiginės algos koeficientas;</text:span></text:p>
      <text:p text:style-name="P194"><text:span text:style-name="T195">K</text:span><text:span text:style-name="T196">3</text:span><text:span text:style-name="T197"><text:s/>– Įstatymo 4 priede nurodytų C lygio pareigybių sąlyginis vidutinis pareiginės algos koeficientas;</text:span></text:p>
      <text:p text:style-name="P198"><text:span text:style-name="T199">K</text:span><text:span text:style-name="T200">4</text:span><text:span text:style-name="T201"><text:s/>– MMA pareigybių sąlyginis vidutinis pareiginės algos koeficientas;</text:span></text:p>
      <text:p text:style-name="P202"><text:span text:style-name="T203">K</text:span><text:span text:style-name="T204">5</text:span><text:span text:style-name="T205"><text:s/>– kintamasis pareigybių sąlyginis vidutinis pareiginės algos koeficientas;</text:span></text:p>
      <text:p text:style-name="P206">P – sąlyginis pastovusis ir kintamasis pareigybių rodiklis iš viso;</text:p>
      <text:p text:style-name="P207"><text:span text:style-name="T208">P</text:span><text:span text:style-name="T209">1</text:span><text:span text:style-name="T210"><text:s/>– sąlyginis pastovusis direktoriaus pareigybės rodiklis;</text:span></text:p>
      <text:p text:style-name="P211"><text:span text:style-name="T212">P</text:span><text:span text:style-name="T213">2<text:s/></text:span><text:span text:style-name="T214">–</text:span><text:span text:style-name="T215"><text:s/></text:span><text:span text:style-name="T216">sąlyginis pastovusis A ir B lygio pareigybių rodiklis;</text:span></text:p>
      <text:p text:style-name="P217"><text:span text:style-name="T218">P</text:span><text:span text:style-name="T219">3</text:span><text:span text:style-name="T220"><text:s/>– sąlyginis pastovusis C lygio pareigybių rodiklis;</text:span></text:p>
      <text:p text:style-name="P221"><text:span text:style-name="T222">P</text:span><text:span text:style-name="T223">4</text:span><text:span text:style-name="T224"><text:s/>– sąlyginis pastovusis MMA pareigybių rodiklis;</text:span></text:p>
      <text:p text:style-name="P225"><text:span text:style-name="T226">P</text:span><text:span text:style-name="T227">5</text:span><text:span text:style-name="T228"><text:s/>– sąlyginis kintamasis pareigybių rodiklis;</text:span></text:p>
      <text:p text:style-name="P229">SD – socialinio draudimo įmokų dydis, kuris lygus 1,77 proc.;</text:p>
      <text:p text:style-name="P230"><text:span text:style-name="T231">P</text:span><text:span text:style-name="T232">kkd<text:s/></text:span><text:span text:style-name="T233"><text:s/>– sąlyginė pareiginės algos kintamoji dalis, kuri lygi<text:s/></text:span><text:span text:style-name="T234">5 proc.;</text:span></text:p>
      <text:p text:style-name="P235"><text:span text:style-name="T236">BD – pareiginės algos bazinis dydis, kuris lygus 186</text:span><text:span text:style-name="T237"><text:s/></text:span><text:span text:style-name="T238">Eur;</text:span></text:p>
      <text:p text:style-name="P239"><text:span text:style-name="T240">KT</text:span><text:span text:style-name="T241">rm</text:span><text:span text:style-name="T242"><text:s/>– sąlyginis prekių ir paslaugų įsigijimo išlaidų koeficientas, priklausantis nuo mokinių skaičiaus, kuris lygus 15 proc.;<text:s/></text:span></text:p>
      <text:p text:style-name="P243"><text:span text:style-name="T244">RM –<text:s/></text:span><text:span text:style-name="T245">sportininkų skaičius, užfiksuotas mokinių registre spalio 1 d.</text:span><text:s/></text:p>
      <text:p text:style-name="P246"><text:span text:style-name="T247">6</text:span><text:span text:style-name="T248">. L</text:span><text:span text:style-name="T249">ėšos Šiaulių miesto savivaldybei atstovaujančiai komandai, dalyvaujančiai Lietuvos futbolo federacijos A, I ir II lygos varžybose, apskaičiuojamos atsižvelgiant į pateiktą išlaidų sąmatą, bet ne daugiau 70 proc.</text:span><text:span text:style-name="T250"><text:s text:c="4"/></text:span></text:p>
      <text:p text:style-name="P251"><text:span text:style-name="T252">7</text:span><text:span text:style-name="T253">.<text:s/></text:span><text:span text:style-name="T254">L</text:span><text:span text:style-name="T255">ėšos Šiaulių miesto savivaldybei atstovaujančiai komandai, dalyvaujančiai Lietuvos Regionų lygos varžybose, apskaičiuojamos atsižvelgiant į pateiktą išlaidų sąmatą, bet ne daugiau 70 proc.</text:span></text:p>
      <text:p text:style-name="P256"><text:span text:style-name="T257"><text:tab/></text:span><text:span text:style-name="T258">8</text:span><text:span text:style-name="T259">. Papildomos lėšos nuomai už sporto salių / stadionų (toliau – sporto bazė),</text:span><text:span text:style-name="T260"><text:s/></text:span><text:span text:style-name="T261">naudojimą skiriamos:</text:span></text:p>
      <text:p text:style-name="P262"><text:span text:style-name="T263">8.1</text:span><text:span text:style-name="T264">. pagal faktiškas naudojimosi bendrojo ugdymo mokyklų sporto bazėmis valandas, vadovaujantis Šiaulių miesto savivaldybės tarybos 2018 m. liepos 5 d. sprendimu Nr. T-248 „Dėl Šiaulių miesto savivaldybės švietimo, kultūros ir sporto biudžetinių ir viešųjų įstaigų, kurių savininkė yra Šiaulių miesto savivaldybė, teikiamų atlygintinų paslaugų kainos dydžio nustatymo metodikos patvirtinimo“;</text:span></text:p>
      <text:p text:style-name="P265"><text:span text:style-name="T266"><text:tab/></text:span><text:span text:style-name="T267">8.2</text:span><text:span text:style-name="T268">. pagal faktiškas naudojimosi kitų įstaigų sporto bazėmis valandas, atsižvelgiant į sportininkų rengimo planą (įkainis už valandą ne didesnis kaip 6 Eur);</text:span></text:p>
      <text:p text:style-name="P269"><text:span text:style-name="T270">9</text:span><text:span text:style-name="T271">.</text:span><text:span text:style-name="T272"><text:s/>Lėšos š</text:span><text:span text:style-name="T273">ildymo, elektros energijos, vandentiekio ir kanalizacijos išlaidoms apmokėti skiriamos pagal 2022-09-01 – 2023-08-31 laikotarpį faktiškai sunaudotą jų kiekį (kWh, m</text:span><text:span text:style-name="T274">3</text:span><text:span text:style-name="T275">, t) padaugintą iš paslaugos kainos. Jei Programos vykdytojas 2022-09-01 – 2023-08-31 laikotarpiu neturi<text:s/></text:span><text:span text:style-name="T276">š</text:span><text:span text:style-name="T277">ildymo, elektros energijos, vandentiekio ir kanalizacijos faktiškai sunaudoto kiekio, tuo atveju lėšų poreikis 2024 metams apskaičiuojamas pagal turimo laikotarpio sunaudotą kiekio vidurkį.</text:span></text:p>
      <text:p text:style-name="P278"><text:span text:style-name="T279">Programų vykdytojams, kurie yra sudarę ilgalaikio materialiojo turto nuomos sutartis ir neturi apskaitos prietaisų (skaitiklių) pagal kurių rodmenis apskaičiuojamas sunaudotas komunalinių paslaugų kiekis,<text:s/></text:span>lėšos<text:s/><text:span text:style-name="T280">šildymo, elektros energijos, vandentiekio ir kanalizacijos išlaidoms apmokėti skiriamos pagal<text:s/></text:span><text:span text:style-name="T281">2022-09-01 – 2023-08-31<text:s/></text:span><text:span text:style-name="T282">laikotarpio faktiškai patirtas išlaidas.</text:span></text:p>
      <text:p text:style-name="P283">Apskaičiuodamos lėšų poreikį įstaigos naudoja UAB „Šiaulių vandenys“ 2023 m. vasario 1 d. patvirtintą paslaugos kainą 4,114 Eur/m3 (su PVM), AB „Šiaulių energija“ prognozuojamą paslaugos kainą 0,075 Eur/kWh (be PVM) ir taikomą 9 proc. arba 21 proc. PVM, kitų tiekėjų paslaugos kainą, kuri apskaičiuojama taip: 2023 m. rugpjūčio 31 d. išrašytų sąskaitų – faktūrų suma su PVM dalijama iš 2023 m. rugpjūčio mėnesį sunaudoto paslaugos kiekio.<text:s/></text:p>
      <text:p text:style-name="P284"><text:span text:style-name="T285">Einamaisiais metais daugiau</text:span><text:span text:style-name="T286"><text:s/>kaip 20 proc. padidėjus kainoms, š</text:span><text:span text:style-name="T287">ildymo, elektros energijos,<text:s/></text:span><text:span text:style-name="T288">vandentiekio ir kanalizacijos išlaidoms apmokėti, jos gali būti perskaičiuojamos: skirtumą nuo einamaisiais metais apskaičiuotų lėšų</text:span><text:span text:style-name="T289">, š</text:span><text:span text:style-name="T290">ildymo, elektros energijos, vandentiekio ir kanalizacijos išlaidų ir minėtų mokesčių padidėjimo dauginant iš 0,8 koeficiento.<text:s/></text:span></text:p>
      <text:p text:style-name="P291"><text:span text:style-name="T292">Programų vykdytojas</text:span><text:s/>iš įstaigos pajamų lėšų, išskyrus maitinimo išlaidoms skiriamus asignavimus, komunalinių paslaugų įsigijimo išlaidoms turi skirti ne mažiau kaip 10 procentų gaunamų pajamų.</text:p>
      <text:p text:style-name="P293"><text:span text:style-name="T294">10</text:span><text:span text:style-name="T295">.<text:s/></text:span><text:span text:style-name="T296">Programos vykdytojams, kurie gauna lėšas už komunalines paslaugas iš trečiųjų asmenų, ta dalimi mažinasi apskaičiuotų komunalinių paslaugų išlaidų poreikį.</text:span></text:p>
      <text:p text:style-name="P297"><text:span text:style-name="T298">11</text:span><text:span text:style-name="T299">. Papildomos lėšos skiriamos pagal poreikį;</text:span></text:p>
      <text:p text:style-name="P300"><text:span text:style-name="T301">11.1</text:span><text:span text:style-name="T302">.<text:s/></text:span><text:span text:style-name="T303"><text:tab/></text:span><text:span text:style-name="T304">Programos vykdytojams</text:span><text:span text:style-name="T305">, kurie yra sudarę ilgalaikio materialiojo turto nuomos sutartis, nuompinigiams mokėti už turto nuomą;<text:s/></text:span><text:span text:style-name="T306"><text:tab/></text:span></text:p>
      <text:p text:style-name="P307"><text:span text:style-name="T308"><text:tab/></text:span><text:span text:style-name="T309">11.2</text:span><text:span text:style-name="T310">. Programos vykdytojams</text:span><text:span text:style-name="T311">,</text:span><text:span text:style-name="T312"><text:s/>kurių prašymams dėl papildomų lėšų skyrimo pritarė Strateginio planavimo grupė.</text:span><text:span text:style-name="T313"><text:s/></text:span></text:p>
      <text:p text:style-name="P314"><text:span text:style-name="T315">12</text:span><text:span text:style-name="T316">.</text:span><text:span text:style-name="T317"><text:s/></text:span><text:span text:style-name="T318">Futbolo programos ir Krepšinio programos vykdytojas turi teisę, atsižvelgdamas į teisės aktų reikalavimus, pagal poreikį nustatyti personalo, išlaikomo iš Lėšų, pareigybių skaičių, pareiginės algos koeficientą, Lėšų dalį prekėms ir paslaugoms įsigyti, užtikrindamas kokybišką viešųjų paslaugų teikimą ir įstaigos veiklą.</text:span></text:p>
      <text:p text:style-name="P319"/>
      <text:p text:style-name="P320"><text:span text:style-name="T321">III</text:span><text:span text:style-name="T322"><text:s/>SKYRIUS</text:span></text:p>
      <text:p text:style-name="P323"><text:span text:style-name="T324">BAIGIAMOSIOS NUOSTATOS</text:span></text:p>
      <text:p text:style-name="P325"/>
      <text:p text:style-name="P326"><text:span text:style-name="T327">13</text:span><text:span text:style-name="T328">. Lėšos, dėl pasikeitusio sportininkų skaičiaus, neperskaičiuojamos.</text:span></text:p>
      <text:p text:style-name="P329"><text:span text:style-name="T330">14</text:span><text:span text:style-name="T331">. Tai, kas nereglamentuota šiame Apraše, sprendžiama taip, kaip numatyta Lietuvos Respublikos teisės aktuose.</text:span></text:p>
      <text:p text:style-name="P332"><text:span text:style-name="T333">15</text:span><text:span text:style-name="T334">. Šis Aprašas keičiamas, naikinamas ar stabdomas jo galiojimas Šiaulių miesto<text:s/></text:span><text:span text:style-name="T335">savivaldybės mero potvarkiu</text:span><text:span text:style-name="T336">.</text:span></text:p>
      <text:p text:style-name="P337"><text:span text:style-name="T338">_______________________</text:span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2</text:page-number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Rusteikienė</meta:initial-creator>
    <dc:creator>adlibuser</dc:creator>
    <meta:creation-date>2024-09-27T11:26:00Z</meta:creation-date>
    <dc:date>2024-09-27T11:26:00Z</dc:date>
    <meta:template xlink:href="Normal.dotm" xlink:type="simple"/>
    <meta:editing-cycles>2</meta:editing-cycles>
    <meta:editing-duration>PT0S</meta:editing-duration>
    <meta:document-statistic meta:page-count="3" meta:paragraph-count="61" meta:word-count="1193" meta:character-count="9343" meta:row-count="149" meta:non-whitespace-character-count="8211"/>
  </office:meta>
</office:document-meta>
</file>