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letter-kerning="true" fo:font-size="5pt" style:font-size-asian="5pt" style:font-size-complex="5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fo:color="#000000" style:font-size-complex="12pt"/>
    </style:style>
    <style:style style:name="P25" style:parent-style-name="Normal" style:family="paragraph">
      <style:paragraph-properties fo:text-align="justify" fo:text-indent="0.75in"/>
    </style:style>
    <style:style style:name="P26" style:parent-style-name="Normal" style:family="paragraph">
      <style:paragraph-properties fo:text-align="justify" fo:line-height="107%"/>
    </style:style>
    <style:style style:name="P27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p text:style-name="P7">ĮSAKYMAS</text:p>
      <text:p text:style-name="P8">DĖL SVEIKATOS PRIEŽIŪROS ĮSTAIGŲ specialistų TESTAVIMO siekiant valdyti COVID-19 LIGOS (KORONAVIRUSO INFEKCIJOS) PLITIMĄ</text:p>
      <text:p text:style-name="P9"/>
      <text:p text:style-name="P10"><text:span text:style-name="T11">2020 m. kovo 30 d. Nr.</text:span><text:s/><text:span text:style-name="T12">A27(1)-804</text:span></text:p>
      <text:p text:style-name="P13">Vilnius</text:p>
      <text:p text:style-name="P14"/>
      <text:p text:style-name="P15"/>
      <text:p text:style-name="P16"><text:span text:style-name="T17">Vadovaudamasi Lietuvos Respublikos sveikatos apsaugos ministro-valstybės lygio ekstremaliosios situacijos valstybės operacijų vadovo 2020 m. kovo 27 d. sprendimu Nr. V-593 „Dėl sveikatos priežiūros specialistų testavimo siekiant valdyti COVID-19 ligos (koronaviruso infekcijos) plitimą“,</text:span></text:p>
      <text:p text:style-name="P18"><text:span text:style-name="T19">1</text:span><text:span text:style-name="T20">. S k i r i u VšĮ Vilniaus rajono centrinę polikliniką atsakinga už Vilniaus rajono savivaldybės teritorijoje esančių asmens sveikatos priežiūros įstaigų aprūpinimu ėminiais COVID-19 ligos (koronaviruso infekcijos) ištyrimui reikalingomis specialiosiomis priemonėmis (mėgintuvėliais su transportine terpe) bei jų pristatymą į Nacionalinę visuomenės sveikatos priežiūros laboratoriją.<text:s/></text:span></text:p>
      <text:p text:style-name="P21"><text:span text:style-name="T22">2</text:span><text:span text:style-name="T23">. <text:s/>N u r o d a u <text:s/>Ūkio skyriui paskelbti šį įsakymą Teisės aktų registre, Viešųjų ir tarptautinių ryšių skyriui – savivaldybės interneto svetainėje.</text:span></text:p>
      <text:p text:style-name="P24"/>
      <text:p text:style-name="P25"/>
      <text:p text:style-name="P26"/>
      <text:p text:style-name="P27">Administracijos direktorė<text:tab/><text:tab/><text:tab/><text:tab/><text:tab/><text:tab/><text:tab/>Liucina Kotlovsk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e</meta:initial-creator>
    <dc:creator>adlibuser</dc:creator>
    <meta:creation-date>2020-03-31T12:59:00Z</meta:creation-date>
    <dc:date>2020-03-31T12:59:00Z</dc:date>
    <meta:print-date>2020-03-30T12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157" meta:row-count="26" meta:non-whitespace-character-count="1024"/>
  </office:meta>
</office:document-meta>
</file>