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4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44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8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9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text-align="justify">
        <style:tab-stops>
          <style:tab-stop style:type="left" style:position="0.5909in"/>
          <style:tab-stop style:type="left" style:position="5.118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6 POSĖDIS</text:p>
      <text:p text:style-name="P10"/>
      <text:p text:style-name="P11">SPRENDIMAS</text:p>
      <text:p text:style-name="P12">DĖL KAUNO RAJONO SAVIVALDYBĖS TARYBOS 2015 M. KOVO 19 D. SPRENDIMO NR. TS-94 „DĖL KAUNO RAJONO SAVIVALDYBĖS TARYBOS VEIKLOS REGLAMENTO PATVIRTINIMO“ PAKEITIMO<text:s/></text:p>
      <text:p text:style-name="P13"/>
      <text:p text:style-name="P14">2017 m. gegužės 25 d. <text:s/>Nr. TS-241</text:p>
      <text:p text:style-name="P15">Kaunas</text:p>
      <text:p text:style-name="P16"/>
      <text:p text:style-name="P17"/>
      <text:p text:style-name="P18"><text:span text:style-name="T19">Vadovaudamasi Lietuvos Respublikos vietos savivaldos įstatymo 18 straipsnio 1 dalimi,<text:s/></text:span><text:span text:style-name="T20">Kauno rajono savivaldybės taryba<text:s/></text:span><text:span text:style-name="T21">nusprendžia:</text:span></text:p>
      <text:p text:style-name="P22"><text:span text:style-name="T23"><text:tab/>Pakeisti Kauno rajono savivaldybės tarybos veiklos reglamentą, patvirtintą Kauno rajono savivaldybės tarybos 2015 m. kovo 19 d. sprendimu Nr. TS-94 „Dėl Kauno rajono savivaldybės tarybos veiklos reglamento patvirtinimo“:<text:s/></text:span></text:p>
      <text:p text:style-name="P24"><text:span text:style-name="T25">1</text:span><text:span text:style-name="T26">. Pakeisti XX skyriaus pavadinimą ir jį išdėstyti taip:</text:span></text:p>
      <text:p text:style-name="P27"><text:span text:style-name="T28">„Mero, Tarybos narių, Savivaldybės institucijų, įstaigų ir įmonių vadovų atsiskaitymas už savo veiklą“.</text:span></text:p>
      <text:p text:style-name="P29"><text:span text:style-name="T30">2</text:span><text:span text:style-name="T31">. Pakeisti 288 punktą ir jį išdėstyti taip:</text:span></text:p>
      <text:p text:style-name="P32"><text:span text:style-name="T33">„</text:span><text:span text:style-name="T34">288</text:span><text:span text:style-name="T35">. Savivaldybės kontrolierius kasmet iki gegužės 1 dienos teikia Savivaldybės kontrolės ir audito tarnybos veiklos ataskaitą Tarybai, kuri priima sprendimą. Savivaldybės kontrolės ir audito tarnybos veiklos ataskaita arba jos santrauka skelbiama vietinėje spaudoje, Savivaldybės interneto svetainėje, o jeigu įmanoma, – ir per kitas visuomenės informavimo priemones.“</text:span></text:p>
      <text:p text:style-name="P36"><text:span text:style-name="T37">3</text:span><text:span text:style-name="T38">. Pakeisti 295 punktą ir jį išdėstyti taip:</text:span></text:p>
      <text:p text:style-name="P39"><text:span text:style-name="T40">„</text:span><text:span text:style-name="T41">295</text:span><text:span text:style-name="T42">. Meras ne rečiau kaip kartą per metus iki gegužes 1 dienos atsiskaito Tarybai už savo veiklą. Taryba, išklausiusi mero pateiktą ataskaitą, priima sprendimą pritarti arba nepritarti šiai ataskaitai. Per dvi savaites nuo Tarybos sprendimo priėmimo dienos ataskaita skelbiama Savivaldybės interneto svetainėje.</text:span></text:p>
      <text:p text:style-name="P43"><text:span text:style-name="T44">Meras taip pat rengia ir teikia rinkėjams ir Savivaldybės bendruomenei viešą Savivaldybės veiklos ataskaitą, kurioje turi būti aptarta mero, Tarybos, Savivaldybės administracijos metų veikla. Savivaldybės veiklos ataskaita bendruomenei gali būti<text:s/></text:span><text:soft-page-break/><text:span text:style-name="T45">pateikiama rašytine forma, vaizdo medžiagos pavidalu, daromi pranešimai seniūnijose ir gyventojų susirinkimuose, skelbiama Savivaldybės interneto svetainėje bei pateikiama kita gyventojams prieinama forma.“</text:span></text:p>
      <text:p text:style-name="P46"><text:span text:style-name="T47">4</text:span><text:span text:style-name="T48">. Pakeisti 296 punktą ir jį išdėstyti taip:</text:span></text:p>
      <text:p text:style-name="P49"><text:span text:style-name="T50">„</text:span><text:span text:style-name="T51">296</text:span><text:span text:style-name="T52">. Administracijos direktorius ne rečiau kaip vieną kartą per metus iki gegužės 1 dienos atsiskaito Tarybai už savo ir Savivaldybės administracijos veiklą praėjusiais metais. Prieš pateikdamas metinę ataskaitą Tarybai, Administracijos direktorius su ataskaita supažindina merą. Meras turi teisę grąžinti ataskaitą papildyti ar patikslinti.“</text:span></text:p>
      <text:p text:style-name="P53"><text:span text:style-name="T54">5</text:span><text:span text:style-name="T55">. Pakeisti 297 punktą ir jį išdėstyti taip:</text:span></text:p>
      <text:p text:style-name="P56"><text:span text:style-name="T57">„</text:span><text:span text:style-name="T58">297</text:span><text:span text:style-name="T59">. Administracijos direktoriaus ataskaitoje apžvelgiama Savivaldybės ekonominė ir socialinė padėtis, seniūnijų veikla, išanalizuota, kaip įgyvendintas Savivaldybės strateginis veiklos planas, kaip įvykdytas Savivaldybės biudžetas, kaip valdomas ir naudojamas Savivaldybės turtas, kaip vykdomi Tarybos sprendimai.“</text:span></text:p>
      <text:p text:style-name="P60"><text:span text:style-name="T61">6</text:span><text:span text:style-name="T62">. Pakeisti 298 punktą ir jį išdėstyti taip:</text:span></text:p>
      <text:p text:style-name="P63"><text:span text:style-name="T64">„</text:span><text:span text:style-name="T65">298</text:span><text:span text:style-name="T66">. Administracijos direktoriaus metinę ataskaitą, apimančią ir Savivaldybės administracijos veiklą, Taryba patvirtina sprendimu. Ataskaita skelbiama Savivaldybės interneto svetainėje.“</text:span></text:p>
      <text:p text:style-name="P67"><text:span text:style-name="T68">7</text:span><text:span text:style-name="T69">. Papildyti 298</text:span><text:span text:style-name="T70">1<text:s/></text:span><text:span text:style-name="T71">punktu: <text:s/></text:span></text:p>
      <text:p text:style-name="P72"><text:span text:style-name="T73">„</text:span><text:span text:style-name="T74">298</text:span><text:span text:style-name="T75">1</text:span><text:span text:style-name="T76">. Administracijos direktorius kasmet iki kovo 1 d. pateikia merui seniūnaičių sueigų, kuriose seniūnai teikia ataskaitas apie metinio seniūnijos veiklos plano įgyvendinimą, tvarkaraštį. Šis tvarkaraštis skelbiamas Savivaldybės interneto svetainėje ir išsiunčiamas Tarybos nariams.“</text:span></text:p>
      <text:p text:style-name="P77"><text:span text:style-name="T78">8</text:span><text:span text:style-name="T79">. Pripažinti netekusiais galios 299–312 punktus.<text:s/></text:span></text:p>
      <text:p text:style-name="P80"><text:span text:style-name="T81">9</text:span><text:span text:style-name="T82">. Pakeisti 313 punktą ir jį išdėstyti taip:</text:span></text:p>
      <text:p text:style-name="P83"><text:span text:style-name="T84">„</text:span><text:span text:style-name="T85">313</text:span><text:span text:style-name="T86">. Biudžetinių ir viešųjų įstaigų (kurių savininkė Savivaldybė), Savivaldybės kontroliuojamų įmonių ir organizacijų vadovai veiklos ataskaitas kasmet teikia Savivaldybės administracijai, kuri rengia atitinkamus Tarybos sprendimų projektus. Vadovų ataskaitas svarsto komitetai pagal kompetenciją ir joms pritaria arba motyvuotu sprendimu nepritaria.<text:s/></text:span><text:span text:style-name="T87">Apie ataskaitų svarstymo rezultatus komitetų pirmininkai informuoja Tarybą. Dėl vadovų ataskaitų taryba priima sprendimus iki kiekvienų metų gegužės 1 d.“</text:span></text:p>
      <text:p text:style-name="P88"/>
      <text:p text:style-name="P89"/>
      <text:p text:style-name="P90"/>
      <text:p text:style-name="P91">Savivaldybės mero pavaduotojas,</text:p>
      <text:p text:style-name="P92"><text:span text:style-name="T93">pavaduojantis merą</text:span><text:span text:style-name="T94"><text:tab/>Jonas Gu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29T12:53:00Z</meta:creation-date>
    <dc:date>2017-05-29T12:53:00Z</dc:date>
    <meta:print-date>2017-05-25T11:19:00Z</meta:print-date>
    <meta:template xlink:href="Normal.dotm" xlink:type="simple"/>
    <meta:editing-cycles>2</meta:editing-cycles>
    <meta:editing-duration>PT0S</meta:editing-duration>
    <meta:user-defined meta:name="LabbisDVSAttachmentId">76a1c2e4-e0c1-482e-a280-65a326d5e337</meta:user-defined>
    <meta:document-statistic meta:page-count="2" meta:paragraph-count="32" meta:word-count="452" meta:character-count="4036" meta:row-count="66" meta:non-whitespace-character-count="3616"/>
  </office:meta>
</office:document-meta>
</file>