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text-position="super 66.6%"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text-position="super 66.6%"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text-position="super 66.6%"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UTARIMO „DĖL APYLINKIŲ TEISMŲ REORGANIZAVIMO“, LIETUVOS RESPUBLIKOS ĮSTATYMO „DĖL LIETUVOS AUKŠČIAUSIOJO TEISMO, LIETUVOS APELIACINIO TEISMO, APYGARDŲ TEISMŲ ĮSTEIGIMO, APYGARDŲ TEISMŲ VEIKLOS TERITORIJŲ NUSTATYMO IR LIETUVOS RESPUBLIKOS PROKURATŪROS REFORMAVIMO“ NR. I-1497 6 STRAIPSNIO PAKEITIMO ĮSTATYMO, LIETUVOS RESPUBLIKOS APYLINKIŲ TEISMŲ ĮSTEIGIMO IR JŲ VEIKLOS TERITORIJŲ NUSTATYMO ĮSTATYMO NR. I-2375 PAKEITIMO ĮSTATYMO, LIETUVOS RESPUBLIKOS APYLINKIŲ TEISMŲ REORGANIZAVIMO ĮSTATYMO, LIETUVOS RESPUBLIKOS TEISMŲ ĮSTATYMO NR. I-480 57, 101 IR 119 STRAIPSNIŲ PAKEITIMO ĮSTATYMO IR LIETUVOS RESPUBLIKOS CIVILINIO PROCESO KODEKSO 62</text:span><text:span text:style-name="T17">1</text:span><text:span text:style-name="T18">, 304 IR 441 STRAIPSNIŲ PAKEITIMO IR KODEKSO PAPILDYMO 62</text:span><text:span text:style-name="T19">2</text:span><text:span text:style-name="T20"><text:s/>IR 62</text:span><text:span text:style-name="T21">3<text:s/></text:span><text:span text:style-name="T22">STRAIPSNIAIS ĮSTATYMO PROJEKTŲ<text:s/></text:span><text:span text:style-name="T23">PATEIKIMO LIETUVOS RESPUBLIKOS SEIMUI</text:span></text:p>
      <text:p text:style-name="P24"/>
      <text:p text:style-name="P25">2023 m. gegužės 31 d. Nr. 398</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text:s/></text:span><text:span text:style-name="T37">Pritarti Lietuvos Respublikos Seimo nutarimo „Dėl apylinkių teismų reorganizavimo“, Lietuvos Respublikos įstatymo „Dėl Lietuvos Aukščiausiojo Teismo, Lietuvos apeliacinio teismo,<text:s/></text:span><text:soft-page-break/><text:span text:style-name="T38">apygardų teismų įsteigimo, apygardų teismų veiklos teritorijų nustatymo ir Lietuvos Respublikos prokuratūros reformavimo“ Nr. I-1497 6 straipsnio pakeitimo įstatymo, Lietuvos Respublikos apylinkių teismų įsteigimo ir jų veiklos teritorijų nustatymo įstatymo Nr. I-2375 pakeitimo įstatymo, Lietuvos Respublikos apylinkių teismų reorganizavimo įstatymo, Lietuvos Respublikos teismų įstatymo Nr. I-480 57, 101 ir<text:s/></text:span><text:span text:style-name="T39"><text:line-break/>119 straipsnių pakeitimo įstatymo ir Lietuvos Respublikos civilinio proceso kodekso 62</text:span><text:span text:style-name="T40">1</text:span><text:span text:style-name="T41">, 304 ir 441 straipsnių pakeitimo ir Kodekso papildymo 62</text:span><text:span text:style-name="T42">2</text:span><text:span text:style-name="T43"><text:s/>ir 62</text:span><text:span text:style-name="T44">3<text:s/></text:span><text:span text:style-name="T45">straipsniais įstatymo projektams ir pateikti juos Lietuvos Respublikos Seimui.</text:span></text:p>
      <text:p text:style-name="P46"><text:span text:style-name="T47">2</text:span><text:span text:style-name="T48">. Įgalioti teisingumo ministrę Eweliną Dobrowolską, o jai negalint dalyvauti – teisingumo viceministrę Jurgą Greičienę atstovauti Lietuvos Respublikos Vyriausybei, svarstant nurodytus įstatymų projektus Lietuvos Respublikos Seime. Jeigu viceministrė Jurga Greičienė negali dalyvauti, Vyriausybei atstovauja viceministrė Gabija Grigaitė-Daugirdė.</text:span></text:p>
      <text:p text:style-name="P49"/>
      <text:p text:style-name="P50"/>
      <text:p text:style-name="P51"/>
      <text:p text:style-name="P52"><text:span text:style-name="T53">Ministrė Pirmininkė</text:span><text:span text:style-name="T54"><text:tab/>Ingrida Šimonytė</text:span></text:p>
      <text:p text:style-name="P55"/>
      <text:p text:style-name="P56"/>
      <text:p text:style-name="P57"/>
      <text:p text:style-name="P58"><text:span text:style-name="T59">Teisingumo ministrė</text:span><text:span text:style-name="T6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1T13:49:00Z</meta:creation-date>
    <dc:date>2023-05-31T13:49:00Z</dc:date>
    <meta:print-date>2017-06-01T05:28:00Z</meta:print-date>
    <meta:template xlink:href="Normal.dotm" xlink:type="simple"/>
    <meta:editing-cycles>2</meta:editing-cycles>
    <meta:editing-duration>PT0S</meta:editing-duration>
    <meta:document-statistic meta:page-count="2" meta:paragraph-count="17" meta:word-count="275" meta:character-count="2186" meta:row-count="68" meta:non-whitespace-character-count="1928"/>
  </office:meta>
</office:document-meta>
</file>