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3pt" style:font-size-asian="13pt"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text-properties fo:font-size="14pt" style:font-size-asian="14pt" style:font-size-complex="14pt" style:language-asian="lt" style:country-asian="LT"/>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fo:text-transform="uppercase" style:font-size-complex="12pt" style:language-asian="lt" style:country-asian="LT"/>
    </style:style>
    <style:style style:name="P20" style:parent-style-name="Normal" style:family="paragraph">
      <style:paragraph-properties fo:text-align="center" fo:line-height="150%"/>
      <style:text-properties fo:text-transform="uppercase"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fi" fo:country="FI"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margin-left="0.5909in">
        <style:tab-stops>
          <style:tab-stop style:type="left" style:position="0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ab-stops>
          <style:tab-stop style:type="left" style:position="0.87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1.0833in"/>
        </style:tab-stops>
      </style:paragraph-properties>
    </style:style>
    <style:style style:name="P82" style:parent-style-name="Normal" style:family="paragraph">
      <style:paragraph-properties fo:text-align="justify">
        <style:tab-stops>
          <style:tab-stop style:type="left" style:position="1.0833in"/>
        </style:tab-stops>
      </style:paragraph-properties>
    </style:style>
    <style:style style:name="P83" style:parent-style-name="Normal" style:family="paragraph">
      <style:paragraph-properties fo:text-align="justify">
        <style:tab-stops>
          <style:tab-stop style:type="left" style:position="1.0833in"/>
        </style:tab-stops>
      </style:paragraph-properties>
    </style:style>
    <style:style style:name="P84" style:parent-style-name="Normal" style:family="paragraph">
      <style:paragraph-properties fo:text-align="justify">
        <style:tab-stops>
          <style:tab-stop style:type="left" style:position="1.0833in"/>
        </style:tab-stops>
      </style:paragraph-properties>
      <style:text-properties style:font-size-complex="12pt"/>
    </style:style>
    <style:style style:name="P85" style:parent-style-name="Normal" style:family="paragraph">
      <style:paragraph-properties fo:text-align="justify">
        <style:tab-stops>
          <style:tab-stop style:type="left" style:position="1.0833in"/>
          <style:tab-stop style:type="left" style:position="5.11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break-before="page" fo:text-indent="2.9534in"/>
    </style:style>
    <style:style style:name="P89" style:parent-style-name="Normal" style:family="paragraph">
      <style:paragraph-properties fo:text-indent="2.9534in"/>
      <style:text-properties style:font-style-complex="italic" style:font-size-complex="12pt" style:language-asian="lt" style:country-asian="LT"/>
    </style:style>
    <style:style style:name="P90" style:parent-style-name="Normal" style:family="paragraph">
      <style:paragraph-properties fo:text-indent="2.9534in"/>
      <style:text-properties style:font-style-complex="italic" style:font-size-complex="12pt" style:language-asian="lt" style:country-asian="LT"/>
    </style:style>
    <style:style style:name="P91" style:parent-style-name="Normal" style:family="paragraph">
      <style:paragraph-properties fo:text-indent="2.9534in"/>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style:punctuation-wrap="simple" fo:text-align="justify"/>
      <style:text-properties style:font-size-complex="12pt" style:language-asian="lt" style:country-asian="LT"/>
    </style:style>
    <style:style style:name="P94" style:parent-style-name="Normal" style:family="paragraph">
      <style:paragraph-properties style:punctuation-wrap="simple" fo:text-align="justify"/>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punctuation-wrap="simple"/>
      <style:text-properties fo:font-weight="bold" style:font-weight-asian="bold" fo:text-transform="uppercase" style:font-size-complex="12pt" style:language-asian="lt" style:country-asian="LT"/>
    </style:style>
    <style:style style:name="P99" style:parent-style-name="Normal" style:family="paragraph">
      <style:paragraph-properties style:punctuation-wrap="simple"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4" style:parent-style-name="Normal" style:family="paragraph">
      <style:paragraph-properties style:punctuation-wrap="simple"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letter-spacing="-0.0027in" style:font-size-complex="12pt" style:language-asian="lt" style:country-asian="LT"/>
    </style:style>
    <style:style style:name="P134" style:parent-style-name="Normal" style:family="paragraph">
      <style:paragraph-properties style:punctuation-wrap="simple"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style:punctuation-wrap="simple"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1.9687in"/>
        </style:tab-stops>
      </style:paragraph-properties>
    </style:style>
    <style:style style:name="P188" style:parent-style-name="Normal" style:family="paragraph">
      <style:paragraph-properties style:punctuation-wrap="simple" fo:text-align="center"/>
    </style:style>
    <style:style style:name="T189" style:parent-style-name="DefaultParagraphFont" style:family="text">
      <style:text-properties fo:font-weight="bold" style:font-weight-asian="bold" fo:text-transform="uppercase" style:font-size-complex="12pt" style:language-asian="lt" style:country-asian="LT"/>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style:punctuation-wrap="simple" fo:text-align="center" fo:text-indent="0.5909in"/>
      <style:text-properties fo:font-weight="bold" style:font-weight-asian="bold" style:font-size-complex="12pt" style:language-asian="lt" style:country-asian="LT"/>
    </style:style>
    <style:style style:name="P193" style:parent-style-name="Normal" style:family="paragraph">
      <style:paragraph-properties style:punctuation-wrap="simple"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fo:text-indent="0.5909in">
        <style:tab-stops>
          <style:tab-stop style:type="left" style:position="0.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text-indent="0.5909in">
        <style:tab-stops>
          <style:tab-stop style:type="left" style:position="0.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5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text-indent="0.5909in">
        <style:tab-stops>
          <style:tab-stop style:type="left" style:position="1.1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margin-left="0.9in" fo:text-indent="0.5909in">
        <style:tab-stops>
          <style:tab-stop style:type="left" style:position="0.1in"/>
        </style:tab-stops>
      </style:paragraph-properties>
    </style:style>
    <style:style style:name="P321" style:parent-style-name="Normal" style:family="paragraph">
      <style:paragraph-properties style:punctuation-wrap="simple" fo:text-align="center"/>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style:punctuation-wrap="simple" fo:text-indent="0.5909in"/>
      <style:text-properties fo:font-weight="bold" style:font-weight-asian="bold" fo:text-transform="uppercase" style:font-size-complex="12pt" style:language-asian="lt" style:country-asian="LT"/>
    </style:style>
    <style:style style:name="P326" style:parent-style-name="Normal" style:family="paragraph">
      <style:paragraph-properties style:punctuation-wrap="simple" fo:text-align="justify" fo:text-indent="0.5909in"/>
    </style:style>
    <style:style style:name="T327" style:parent-style-name="DefaultParagraphFont" style:family="text">
      <style:text-properties style:font-name-asian="Calibri" fo:text-transform="uppercase" style:font-size-complex="12pt"/>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text-transform="uppercase" style:font-size-complex="12pt" style:language-asian="lt" style:country-asian="LT"/>
    </style:style>
    <style:style style:name="P332" style:parent-style-name="Normal" style:family="paragraph">
      <style:paragraph-properties style:punctuation-wrap="simple" fo:text-align="justify" fo:text-indent="0.5909in">
        <style:tab-stops>
          <style:tab-stop style:type="left" style:position="0.5in"/>
        </style:tab-stops>
      </style:paragraph-properties>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fo:text-transform="uppercase"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text-indent="0.5909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text-indent="0.5909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fo:text-indent="0.5909in">
        <style:tab-stops>
          <style:tab-stop style:type="left" style:position="0.5in"/>
          <style:tab-stop style:type="left" style:position="0.9847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fo:text-indent="0.5909in">
        <style:tab-stops>
          <style:tab-stop style:type="left" style:position="0.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fo:text-indent="0.5909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fo:text-indent="0.5909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punctuation-wrap="simple">
        <style:tab-stops>
          <style:tab-stop style:type="left" style:position="0.5in"/>
        </style:tab-stops>
      </style:paragraph-properties>
    </style:style>
    <style:style style:name="P369" style:parent-style-name="Normal" style:family="paragraph">
      <style:paragraph-properties style:punctuation-wrap="simple"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style:punctuation-wrap="simple" fo:text-indent="0.5909in"/>
      <style:text-properties fo:font-weight="bold" style:font-weight-asian="bold" fo:text-transform="uppercase" style:font-size-complex="12pt" style:language-asian="lt" style:country-asian="LT"/>
    </style:style>
    <style:style style:name="P374" style:parent-style-name="Normal" style:family="paragraph">
      <style:paragraph-properties style:punctuation-wrap="simple"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text-indent="0.5909in">
        <style:tab-stops>
          <style:tab-stop style:type="left" style:position="0.3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fo:text-indent="0.5909in"/>
    </style:style>
    <style:style style:name="T386" style:parent-style-name="DefaultParagraphFont" style:family="text">
      <style:text-properties fo:text-transform="uppercase" style:font-size-complex="12pt" style:language-asian="lt" style:country-asian="LT"/>
    </style:style>
    <style:style style:name="T387" style:parent-style-name="DefaultParagraphFont" style:family="text">
      <style:text-properties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fo:text-indent="0.5909in">
        <style:tab-stops>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fo:text-indent="0.5909in">
        <style:tab-stops>
          <style:tab-stop style:type="left" style:position="0.5in"/>
          <style:tab-stop style:type="left" style:position="0.8861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fo:text-indent="0.5909in">
        <style:tab-stops>
          <style:tab-stop style:type="left" style:position="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fo:text-indent="0.5909in">
        <style:tab-stops>
          <style:tab-stop style:type="left" style:position="0.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fo:text-indent="0.5909in">
        <style:tab-stops>
          <style:tab-stop style:type="left" style:position="0.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fo:text-indent="0.5909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fo:text-indent="0.5909in">
        <style:tab-stops>
          <style:tab-stop style:type="left" style:position="0.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text-indent="0.5909in">
        <style:tab-stops>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fo:text-indent="0.5909in">
        <style:tab-stops>
          <style:tab-stop style:type="left" style:position="0.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fo:text-indent="0.5909in">
        <style:tab-stops>
          <style:tab-stop style:type="left" style:position="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fo:text-indent="0.5909in">
        <style:tab-stops>
          <style:tab-stop style:type="left" style:position="0.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FF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FF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fo:text-indent="0.5909in">
        <style:tab-stops>
          <style:tab-stop style:type="left" style:position="0.5in"/>
        </style:tab-stops>
      </style:paragraph-properties>
    </style:style>
    <style:style style:name="P484" style:parent-style-name="Normal" style:family="paragraph">
      <style:paragraph-properties style:punctuation-wrap="simple"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style:punctuation-wrap="simple"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style:punctuation-wrap="simple"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fo:text-indent="0.5909in">
        <style:tab-stops>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fo:text-indent="0.5909in">
        <style:tab-stops>
          <style:tab-stop style:type="left" style:position="0.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fo:text-indent="0.5909in">
        <style:tab-stops>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text-indent="0.5909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fo:text-indent="0.5909in">
        <style:tab-stops>
          <style:tab-stop style:type="left" style:position="0.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fo:text-indent="0.5909in">
        <style:tab-stops>
          <style:tab-stop style:type="left" style:position="0.5in"/>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fo:text-indent="0.5909in">
        <style:tab-stops>
          <style:tab-stop style:type="left" style:position="0.5in"/>
          <style:tab-stop style:type="left" style:position="0.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fo:text-indent="0.5909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fo:text-indent="0.5909in">
        <style:tab-stops>
          <style:tab-stop style:type="left" style:position="0.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style:punctuation-wrap="simple"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fo:text-indent="0.5909in">
        <style:tab-stops>
          <style:tab-stop style:type="left" style:position="0.5in"/>
        </style:tab-stops>
      </style:paragraph-properties>
    </style:style>
    <style:style style:name="P610" style:parent-style-name="Normal" style:family="paragraph">
      <style:paragraph-properties style:punctuation-wrap="simple" fo:text-align="center">
        <style:tab-stops>
          <style:tab-stop style:type="left" style:position="0.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style:punctuation-wrap="simple" fo:text-align="center">
        <style:tab-stops>
          <style:tab-stop style:type="left" style:position="0.5in"/>
        </style:tab-stops>
      </style:paragraph-properties>
      <style:text-properties fo:font-weight="bold" style:font-weight-asian="bold" style:font-size-complex="12pt" style:language-asian="lt" style:country-asian="LT"/>
    </style:style>
    <style:style style:name="P615" style:parent-style-name="Normal" style:family="paragraph">
      <style:paragraph-properties style:punctuation-wrap="simple"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indent="0.5909in">
        <style:tab-stops>
          <style:tab-stop style:type="left" style:position="0.5in"/>
        </style:tab-stops>
      </style:paragraph-properties>
    </style:style>
    <style:style style:name="P631" style:parent-style-name="Normal" style:family="paragraph">
      <style:paragraph-properties style:punctuation-wrap="simple" fo:text-align="center">
        <style:tab-stops>
          <style:tab-stop style:type="left" style:position="0.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style:punctuation-wrap="simple"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36" style:parent-style-name="Normal" style:family="paragraph">
      <style:paragraph-properties style:punctuation-wrap="simple"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text-indent="0.5909in">
        <style:tab-stops>
          <style:tab-stop style:type="left" style:position="0.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fo:text-indent="0.5909in">
        <style:tab-stops>
          <style:tab-stop style:type="left" style:position="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fo:text-indent="0.5909in">
        <style:tab-stops>
          <style:tab-stop style:type="left" style:position="0.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text-indent="0.5909in">
        <style:tab-stops>
          <style:tab-stop style:type="left" style:position="0.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fo:text-indent="0.5909in">
        <style:tab-stops>
          <style:tab-stop style:type="left" style:position="0.375in"/>
          <style:tab-stop style:type="left" style:position="0.5in"/>
        </style:tab-stops>
      </style:paragraph-properties>
    </style:style>
    <style:style style:name="P682" style:parent-style-name="Normal" style:family="paragraph">
      <style:paragraph-properties style:punctuation-wrap="simple" fo:text-align="center">
        <style:tab-stops>
          <style:tab-stop style:type="left" style:position="0.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style:punctuation-wrap="simple"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87" style:parent-style-name="Normal" style:family="paragraph">
      <style:paragraph-properties style:punctuation-wrap="simple"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style:style>
    <style:style style:name="P718" style:parent-style-name="Normal" style:family="paragraph">
      <style:paragraph-properties style:punctuation-wrap="simple"/>
      <style:text-properties style:font-size-complex="12pt" style:language-asian="lt" style:country-asian="LT"/>
    </style:style>
    <style:style style:name="P719" style:parent-style-name="Normal" style:family="paragraph">
      <style:paragraph-properties style:punctuation-wrap="simple"/>
      <style:text-properties style:font-size-complex="12pt" style:language-asian="lt" style:country-asian="LT"/>
    </style:style>
    <style:style style:name="P720" style:parent-style-name="Normal" style:family="paragraph">
      <style:paragraph-properties style:punctuation-wrap="simple"/>
      <style:text-properties style:font-size-complex="12pt" style:language-asian="lt" style:country-asian="LT"/>
    </style:style>
    <style:style style:name="P721" style:parent-style-name="Normal" style:family="paragraph">
      <style:paragraph-properties style:punctuation-wrap="simple"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5">KAUNO <text:s/>RAJONO <text:s/>SAVIVALDYBĖS <text:s/>TARYBA</text:p>
      <text:p text:style-name="P6"/>
      <text:p text:style-name="P7">6 POSĖDIS</text:p>
      <text:p text:style-name="P8"/>
      <text:p text:style-name="P9">SPRENDIMAS</text:p>
      <text:p text:style-name="P10"><text:span text:style-name="T11">DĖL KAUNO R. KAČERGINĖS PAGRINDINĖS MOKYKLOS</text:span><text:span text:style-name="T12"><text:s/>TIPO IR PAVADINIMO PAKEITIMO IR<text:s/></text:span><text:span text:style-name="T13">KAUNO R. KAČERGINĖS</text:span><text:span text:style-name="T14"><text:s/>PRADINĖS MOKYKLOS</text:span><text:span text:style-name="T15"><text:s/>NUOSTATŲ PATVIRTINIMO</text:span></text:p>
      <text:p text:style-name="P16"/>
      <text:p text:style-name="P17">2017 m. gegužės 25 d. <text:s/>Nr. TS-197</text:p>
      <text:p text:style-name="P18">Kaunas</text:p>
      <text:p text:style-name="P19"/>
      <text:p text:style-name="P20"/>
      <text:p text:style-name="P21"><text:span text:style-name="T22">Vadovaudamasi Lietuvos Respublikos civilinio kodekso 2.39, 2.40 ir 2.43  straipsniais, Lietuvos Respublikos vietos savivaldos 16 straipsnio 4 dalimi, 18 straipsnio 1 dalimi,<text:s/></text:span><text:span text:style-name="T23">Lietuvos Respublikos</text:span><text:span text:style-name="T24"><text:s/>biudžetinių įstaigų įstatymo 4 straipsnio 2 dalimi,<text:s/></text:span><text:span text:style-name="T25">3 dalies 1 punktu</text:span><text:span text:style-name="T26">, 4 dalimi, 6 straipsnio 5 dalimi, Lietuvos Respublikos švietimo įstatymo 43 straipsnio 3 ir 4 dalimis, 44 straipsnio 4 ir 5 dalimis,<text:s/></text:span><text:span text:style-name="T27">Nuostatų, įstatų ar statutų įforminimo reikalavimais</text:span><text:span text:style-name="T28">, patvirtintais Lietuvos Respublikos švietimo ir mokslo ministro 2011 m. birželio 29 d. įsakymu Nr. V-1164 „Dėl<text:s/></text:span><text:span text:style-name="T29">Nuostatų, įstatų ar statutų įforminimo reikalavimų patvirtinimo“</text:span><text:span text:style-name="T30">, Mokyklų pavadinimų sudarymo ir rašymo taisyklių, patvirtintų Lietuvos Respublikos švietimo ir mokslo ministro 2011 m. liepos 12 d. įsakymu Nr. V-1240 „Dėl Mokyklų pavadinimų sudarymo ir rašymo taisyklių patvirtinimo“, 12 ir 13 punktais,</text:span><text:span text:style-name="T31"><text:s/></text:span><text:span text:style-name="T32">įgyvendindama Kauno rajono savivaldybės bendrojo ugdymo mokyklų tinklo pertvarkos 2016–2020 metų bendrąjį planą, patvirtintą Kauno rajono savivaldybės tarybos 2016 m. vasario 25 d. sprendimu Nr. TS-61 „Dėl Kauno rajono savivaldybės bendrojo ugdymo mokyklų tinklo pertvarkos 2016–2020 m. bendrojo plano patvirtinimo“, Kauno rajono savivaldybės taryba <text:s/>n u s p r e n d ž i a:</text:span></text:p>
      <text:p text:style-name="P33"><text:span text:style-name="T34">1</text:span><text:span text:style-name="T35">.</text:span><text:span text:style-name="T36"><text:tab/>Pakeisti Kauno r. Kačerginės pagrindinės mokyklos tipą iš pagrindinės mokyklos į pradinę mokyklą.</text:span></text:p>
      <text:p text:style-name="P37"><text:span text:style-name="T38">2</text:span><text:span text:style-name="T39">.</text:span><text:span text:style-name="T40"><text:tab/>Pakeisti Kauno r. Kačerginės pagrindinės mokyklos pavadinimą ir vadinti ją Kauno r. Kačerginės pradine mokykla.</text:span></text:p>
      <text:p text:style-name="P41"><text:span text:style-name="T42">3</text:span><text:span text:style-name="T43">.</text:span><text:span text:style-name="T44"><text:tab/>Patvirtinti Kauno r. Kačerginės pradinės mokyklos nuostatus (pridedama).</text:span></text:p>
      <text:p text:style-name="P45"><text:span text:style-name="T46">4</text:span><text:span text:style-name="T47">.</text:span><text:span text:style-name="T48"><text:tab/>Įgalioti Kauno rajono savivaldybės merą:</text:span></text:p>
      <text:p text:style-name="P49"><text:span text:style-name="T50">4.1</text:span><text:span text:style-name="T51">. pasirašyti šiuo sprendimu patvirtintus nuostatus;</text:span></text:p>
      <text:p text:style-name="P52"><text:span text:style-name="T53">4.2</text:span><text:span text:style-name="T54">. pakeisti Aurikos Laurinaitienės, laikinai einančios Kauno r. Kačerginės pagrindinės mokyklos direktoriaus pareigas, darbo sutartį, pakeičiant darbovietės pavadinimą į „Kauno r. Kačerginės pradinė mokykla“ ir kitas darbo sutarties sąlygas, jei reikia.</text:span></text:p>
      <text:p text:style-name="P55"><text:span text:style-name="T56">5</text:span><text:span text:style-name="T57">.</text:span><text:span text:style-name="T58"><text:tab/>Įpareigoti Kauno r. Kačerginės pagrindinės mokyklos direktorių:</text:span></text:p>
      <text:p text:style-name="P59"><text:span text:style-name="T60">5.1</text:span><text:span text:style-name="T61">. apie sprendimo 2 punkte nurodytos įstaigos tipo ir pavadinimo pakeitimą raštu pranešti kiekvienam mokiniui ne vėliau kaip per vieną mėnesį nuo šio sprendimo priėmimo dienos;</text:span></text:p>
      <text:p text:style-name="P62"><text:span text:style-name="T63">5.2</text:span><text:span text:style-name="T64">. pranešti visiems kreditoriams raštu apie sprendimo 2 punkte nurodytos įstaigos tipo ir pavadinimo pakeitimą iki sprendimo 3 punkte nurodytų nuostatų įregistravimo Juridinių asmenų registre</text:span><text:span text:style-name="T65">;</text:span></text:p>
      <text:p text:style-name="P66"><text:span text:style-name="T67">5.3</text:span><text:span text:style-name="T68">. įregistruoti sprendimo 3 punkte nurodytus nuostatus Juridinių asmenų registre teisės aktų nustatyta tvarka. Įregistruotų nuostatų įsigaliojimo data negali būti vėlesnė nei 2017 m. liepos 31 d. Taip pat atlikti kitus su šiuo pavedimu susijusius veiksmus.</text:span></text:p>
      <text:p text:style-name="P69"><text:span text:style-name="T70">6</text:span><text:span text:style-name="T71">.</text:span><text:span text:style-name="T72"><text:tab/></text:span><text:span text:style-name="T73">Nustatyti, kad sprendimo 2 punkte nurodytos įstaigos tipo ir pavadinimo pakeitimas ir sprendimo 3 punkte nurodyti nuostatai įsigalioja nuo jų įregistravimo Juridinių asmenų registre dienos.</text:span></text:p>
      <text:p text:style-name="P74"><text:span text:style-name="T75">7</text:span><text:span text:style-name="T76">.</text:span><text:span text:style-name="T77"><text:tab/></text:span><text:span text:style-name="T78">Pripažinti netekusiu galios Kauno rajono savivaldybės tarybos 2012 m. gruodžio 20 d. sprendimą Nr. TS-456 „Dėl Kauno rajono Kačerginės pagrindinės mokyklos pavadinimo pakeitimo ir Kauno r. Kačerginės pagrindinės mokyklos nuostatų patvirtinimo“, įregistravus naujus nuostatus Juridinių asmenų registre.</text:span></text:p>
      <text:p text:style-name="P79"><text:span text:style-name="T80">Šis sprendimas gali būti skundžiamas Lietuvos Respublikos administracinių bylų teisenos įstatymo nustatyta tvarka.</text:span></text:p>
      <text:p text:style-name="P81"/>
      <text:p text:style-name="P82"/>
      <text:p text:style-name="P83"/>
      <text:p text:style-name="P84">Savivaldybės mero pavaduotojas,</text:p>
      <text:p text:style-name="P85"><text:span text:style-name="T86">pavaduojantis merą</text:span><text:span text:style-name="T87"><text:tab/>Jonas Gurskas</text:span></text:p>
      <text:p text:style-name="P88"/>
      <text:soft-page-break/>
      <text:p text:style-name="P89">PATVIRTINTA</text:p>
      <text:p text:style-name="P90">Kauno rajono savivaldybės tarybos</text:p>
      <text:p text:style-name="P91"><text:span text:style-name="T92">2017 m. gegužės 25 d. sprendimu Nr. TS-197</text:span></text:p>
      <text:p text:style-name="P93"/>
      <text:p text:style-name="P94"/>
      <text:p text:style-name="P95"><text:span text:style-name="T96">Kauno r. KAČERGINĖS</text:span><text:span text:style-name="T97"><text:s/>PRADINĖS <text:s/>MOKYKLOS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text:span><text:span text:style-name="T108">Kauno r. Kačerginės pradinės mokyklos nuostatai (toliau – Nuostatai) reglamentuoja Kauno r. Kačerginės pradinės mokyklos (toliau Mokykla) teisinę formą, priklausomybę, savininką, savininko teises ir pareigas įgyvendinančią instituciją, jos kompetenciją, buveinę, mokyklos grupę, tipą, pagrindinę paskirtį, mokymo kalbą, mokymosi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ir lėšas, jų naudojimo tvarką, finansinės veiklos kontrolę ir veiklos priežiūrą, reorganizavimo, likvidavimo ar pertvarkymo tvarką.</text:span></text:p>
      <text:p text:style-name="P109"><text:span text:style-name="T110">2</text:span><text:span text:style-name="T111">.</text:span><text:span text:style-name="T112"><text:tab/></text:span><text:span text:style-name="T113">Mokyklos oficialusis pavadinimas – Kauno r. Kačerginės pradinė mokykla, trumpasis pavadinimas – Kačerginės pradinė mokykla. Mokykla įregistruota Juridinių asmenų registre, kodas 291074980.</text:span></text:p>
      <text:p text:style-name="P114"><text:span text:style-name="T115">3</text:span><text:span text:style-name="T116">.</text:span><text:span text:style-name="T117"><text:tab/></text:span><text:span text:style-name="T118">Mokyklos istorija: 1940 m. įsteigta Kačerginės pagrindinė mokykla. 1945 m. mokykla tapo progimnazija, 1949 m. progimnazija perorganizuojama į septynmetę mokyklą. 1959 m. mokykla tampa vidurine, nuo 2001 m. pagrindine mokykla.</text:span></text:p>
      <text:p text:style-name="P119"><text:span text:style-name="T120">4</text:span><text:span text:style-name="T121">.</text:span><text:span text:style-name="T122"><text:tab/></text:span><text:span text:style-name="T123">Teisinė forma – biudžetinė įstaiga.</text:span></text:p>
      <text:p text:style-name="P124"><text:span text:style-name="T125">5</text:span><text:span text:style-name="T126">.</text:span><text:span text:style-name="T127"><text:tab/></text:span><text:span text:style-name="T128">Priklausomybė – savivaldybės biudžetinė įstaiga.</text:span></text:p>
      <text:p text:style-name="P129"><text:span text:style-name="T130">6</text:span><text:span text:style-name="T131">.</text:span><text:span text:style-name="T132"><text:tab/></text:span><text:span text:style-name="T133">Savininkas – Kauno rajono savivaldybė.</text:span></text:p>
      <text:p text:style-name="P134"><text:span text:style-name="T135">7</text:span><text:span text:style-name="T136">.</text:span><text:span text:style-name="T137"><text:tab/></text:span><text:span text:style-name="T138">Savininko teises ir pareigas įgyvendinanti institucija – Kauno rajono savivaldybės taryba. Kauno rajono savivaldybės taryba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text:span><text:span text:style-name="T139"><text:s/>jos kompetencijai priskirtus klausimus</text:span><text:span text:style-name="T140">.</text:span></text:p>
      <text:p text:style-name="P141"><text:span text:style-name="T142">8</text:span><text:span text:style-name="T143">.</text:span><text:span text:style-name="T144"><text:tab/></text:span><text:span text:style-name="T145">Mokyklos buveinė – Kauno r., <text:s/>Kačerginės mstl, J. Janonio g. 31, LT- 53451.</text:span></text:p>
      <text:p text:style-name="P146"><text:span text:style-name="T147">9</text:span><text:span text:style-name="T148">.</text:span><text:span text:style-name="T149"><text:tab/></text:span><text:span text:style-name="T150">Mokyklos grupė – bendrojo ugdymo mokykla.</text:span></text:p>
      <text:p text:style-name="P151"><text:span text:style-name="T152">10</text:span><text:span text:style-name="T153">.</text:span><text:span text:style-name="T154"><text:tab/></text:span><text:span text:style-name="T155">Mokyklos tipas – pradinė mokykla.</text:span></text:p>
      <text:p text:style-name="P156"><text:span text:style-name="T157">11</text:span><text:span text:style-name="T158">.</text:span><text:span text:style-name="T159"><text:tab/></text:span><text:span text:style-name="T160">Mokyklos pagrindinė paskirtis – pradinės mokyklos tipo pradinė mokykla.</text:span></text:p>
      <text:p text:style-name="P161"><text:span text:style-name="T162">12</text:span><text:span text:style-name="T163">.</text:span><text:span text:style-name="T164"><text:tab/></text:span><text:span text:style-name="T165">Mokymo kalba – lietuvių.</text:span></text:p>
      <text:p text:style-name="P166"><text:span text:style-name="T167">13</text:span><text:span text:style-name="T168">.</text:span><text:span text:style-name="T169"><text:tab/></text:span><text:span text:style-name="T170">Mokymosi formos ir mokymo proceso organizavimo būdai: grupinio mokymosi forma – kasdienis mokymo proceso organizavimo būdas; pavienio mokymosi forma – savarankiškas mokymo proceso organizavimo būdas.</text:span></text:p>
      <text:p text:style-name="P171"><text:span text:style-name="T172">14</text:span><text:span text:style-name="T173">.</text:span><text:span text:style-name="T174"><text:tab/></text:span><text:span text:style-name="T175">Mokykloje vykdomos priešmokyklinio, pradinio ugdymo ir neformaliojo vaikų švietimo programos.</text:span></text:p>
      <text:p text:style-name="P176"><text:span text:style-name="T177">15</text:span><text:span text:style-name="T178">.</text:span><text:span text:style-name="T179"><text:tab/></text:span><text:span text:style-name="T180">Mokiniams išduodami mokymosi pagal pradinio ugdymo programas pažymėjimai ir kitus pasiekimus įteisinantys dokumentai švietimo ir mokslo ministro nustatyta tvarka.</text:span></text:p>
      <text:p text:style-name="P181"><text:span text:style-name="T182">16</text:span><text:span text:style-name="T183">.</text:span><text:span text:style-name="T184"><text:tab/></text:span><text:span text:style-name="T185">Mokykla yra vieša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savo veiklą grindžia Lietuvos Respublikos Konstitucija, <text:s/></text:span><text:soft-page-break/><text:span text:style-name="T186">Jungtinių Tautų Vaiko teisių konvencija, Lietuvos Respublikos įstatymais, Lietuvos Respublikos Vyriausybės nutarimais, švietimo ir mokslo ministro įsakymais, Kauno rajono savivaldybės tarybos sprendimais, kitais teisės aktais ir šiais Nuostatais.<text:s/></text:span></text:p>
      <text:p text:style-name="P187"/>
      <text:p text:style-name="P188"><text:span text:style-name="T189">II</text:span><text:span text:style-name="T190">.<text:s/></text:span><text:span text:style-name="T191">Mokyklos VEIKLOS SRITIS IR RŪŠYS, tIKSLAS, uŽdaviniai, funkcijos</text:span></text:p>
      <text:p text:style-name="P192"/>
      <text:p text:style-name="P193"><text:span text:style-name="T194">17</text:span><text:span text:style-name="T195">.</text:span><text:span text:style-name="T196"><text:tab/></text:span><text:span text:style-name="T197">Mokyklos veiklos sritis – švietimas, kodas 85.<text:s/></text:span></text:p>
      <text:p text:style-name="P198"><text:span text:style-name="T199">18</text:span><text:span text:style-name="T200">.</text:span><text:span text:style-name="T201"><text:tab/></text:span><text:span text:style-name="T202">Mokyklos švietimo veiklos rūšys:</text:span></text:p>
      <text:p text:style-name="P203"><text:span text:style-name="T204">18.1</text:span><text:span text:style-name="T205">. Pagrindinė švietimo veiklos rūšis – pradinis ugdymas, kodas 85.20;</text:span></text:p>
      <text:p text:style-name="P206"><text:span text:style-name="T207">18.2</text:span><text:span text:style-name="T208">. kitos švietimo veiklos rūšys:</text:span></text:p>
      <text:p text:style-name="P209"><text:span text:style-name="T210">18.2.1</text:span><text:span text:style-name="T211">.priešmokyklinio amžiaus vaikų ugdymas, kodas 85.10.20;</text:span></text:p>
      <text:p text:style-name="P212"><text:span text:style-name="T213">18.2.2</text:span><text:span text:style-name="T214">. sportinis ir rekreacinis švietimas, kodas 85.51;</text:span></text:p>
      <text:p text:style-name="P215"><text:span text:style-name="T216">18.2.3</text:span><text:span text:style-name="T217">. kultūrinis švietimas, kodas 85.52;</text:span></text:p>
      <text:p text:style-name="P218"><text:span text:style-name="T219">18.2.4</text:span><text:span text:style-name="T220">. kitas, niekur nepriskirtas, švietimas, kodas 85.59;</text:span></text:p>
      <text:p text:style-name="P221"><text:span text:style-name="T222">18.2.5</text:span><text:span text:style-name="T223">. švietimui būdingų paslaugų veikla, kodas 85.60.</text:span></text:p>
      <text:p text:style-name="P224"><text:span text:style-name="T225">19</text:span><text:span text:style-name="T226">.</text:span><text:span text:style-name="T227"><text:tab/></text:span><text:span text:style-name="T228">Kitos ne švietimo veiklos rūšys:</text:span></text:p>
      <text:p text:style-name="P229"><text:span text:style-name="T230">19.1</text:span><text:span text:style-name="T231">. kitų maitinimo paslaugų teikimas, kodas 56.29;</text:span></text:p>
      <text:p text:style-name="P232"><text:span text:style-name="T233">19.2</text:span><text:span text:style-name="T234">. kita žmonių sveikatos priežiūros veikla, kodas 86.90;</text:span></text:p>
      <text:p text:style-name="P235"><text:span text:style-name="T236">19.3</text:span><text:span text:style-name="T237">. nuosavo arba nuomojamo nekilnojamojo turto nuoma ir eksploatavimas, kodas 68.20;</text:span></text:p>
      <text:p text:style-name="P238"><text:span text:style-name="T239">19.4</text:span><text:span text:style-name="T240">. kitas, niekur kitur nepriskirtas, keleivinis sausumos transportas, kodas 49.39;</text:span></text:p>
      <text:p text:style-name="P241"><text:span text:style-name="T242">20</text:span><text:span text:style-name="T243">.</text:span><text:span text:style-name="T244"><text:tab/></text:span><text:span text:style-name="T245">Mokyklos tikslas – padėti vaikui tenkinti prigimtinius, kultūros, taip pat ir etninius, socialinius, pažintinius poreikius, ugdyti aktyvų, kūrybingą, elementaraus raštingumo ir informacinių, veiklos gebėjimų ir bendrųjų vertybių pamatus turintį vaiką, pasirengusį mokytis toliau pagal pagrindinio ugdymo programas.<text:s/></text:span></text:p>
      <text:p text:style-name="P246"><text:span text:style-name="T247">21</text:span><text:span text:style-name="T248">.</text:span><text:span text:style-name="T249"><text:tab/></text:span><text:span text:style-name="T250">Mokyklos veiklos uždaviniai:</text:span></text:p>
      <text:p text:style-name="P251"><text:span text:style-name="T252">21.1</text:span><text:span text:style-name="T253">. teikti mokiniams kokybišką pradinį išsilavinimą;</text:span></text:p>
      <text:p text:style-name="P254"><text:span text:style-name="T255">21.2</text:span><text:span text:style-name="T256">. užtikrinti priešmokyklinio ir pradinio ugdymo tęstinumą;</text:span></text:p>
      <text:p text:style-name="P257"><text:span text:style-name="T258">21.3</text:span><text:span text:style-name="T259">. tenkinti mokinių pažinimo, ugdymosi ir saviraiškos poreikius;</text:span></text:p>
      <text:p text:style-name="P260"><text:span text:style-name="T261">21.4</text:span><text:span text:style-name="T262">. teikti mokiniams reikiamą pagalbą;</text:span></text:p>
      <text:p text:style-name="P263"><text:span text:style-name="T264">21.5</text:span><text:span text:style-name="T265">. užtikrinti sveiką ir saugią ugdymosi aplinką.</text:span></text:p>
      <text:p text:style-name="P266"><text:span text:style-name="T267">22</text:span><text:span text:style-name="T268">.</text:span><text:span text:style-name="T269"><text:tab/></text:span><text:span text:style-name="T270">Vykdydama jai pavestus uždavinius Mokykla:</text:span></text:p>
      <text:p text:style-name="P271"><text:span text:style-name="T272">22.1</text:span><text:span text:style-name="T273">. vadovaudamasi švietimo ir mokslo ministro tvirtinamomis bendrosiomis programomis, atsižvelgdama į vietos ir Mokyklos bendruomenės reikmes, taip pat mokinių poreikius ir interesus konkretina ir individualizuoja ugdymo turinį;</text:span></text:p>
      <text:p text:style-name="P274"><text:span text:style-name="T275">22.2</text:span><text:span text:style-name="T276">. rengia priešmokyklinio, pradinio ugdymo ir neformaliojo vaikų švietimo programas,<text:s/></text:span><text:span text:style-name="T277">jas pritaiko specialiųjų poreikių vaikams;</text:span></text:p>
      <text:p text:style-name="P278"><text:span text:style-name="T279">22.3</text:span><text:span text:style-name="T280">. įgyvendina priešmokyklinio, pradinio ir neformaliojo vaikų švietimo programas, mokymo sutartyse sutartus įsipareigojimus, užtikrina kokybišką švietimą;</text:span></text:p>
      <text:p text:style-name="P281"><text:span text:style-name="T282">22.4</text:span><text:span text:style-name="T283">. išduoda mokymosi pagal pradinio ugdymo programas pasiekimus įteisinančius dokumentus švietimo ir mokslo ministro nustatyta tvarka;</text:span></text:p>
      <text:p text:style-name="P284"><text:span text:style-name="T285">22.5</text:span><text:span text:style-name="T286">. teikia informacinę, socialinę pedagoginę, specialiąją pedagoginę pagalbą, vykdo minimalios priežiūros priemones, užtikrina vaikų sveikatos priežiūrą, psichologinę pagalbą;</text:span></text:p>
      <text:p text:style-name="P287"><text:span text:style-name="T288">22.6</text:span><text:span text:style-name="T289">. įvertina vaikų ir mokinių specialiuosius ugdymosi poreikius, skiria specialųjį ugdymą teisės aktų nustatyta tvarka;</text:span></text:p>
      <text:p text:style-name="P290"><text:span text:style-name="T291">22.7</text:span><text:span text:style-name="T292">. sudaro sąlygas kiekvienam mokiniui nuolat dalyvauti bent vienoje nuoseklioje, ilgalaikėje socialines ir emocines kompetencijas ugdančioje prevencinėje programoje;</text:span></text:p>
      <text:p text:style-name="P293"><text:span text:style-name="T294">22.8</text:span><text:span text:style-name="T295">. organizuoja tėvų (globėjų, rūpintojų) pageidavimu jų mokamas papildomas paslaugas (būrelius, stovyklas, ekskursijas ir kita) teisės aktų nustatyta tvarka;</text:span></text:p>
      <text:p text:style-name="P296"><text:span text:style-name="T297">22.9</text:span><text:span text:style-name="T298">. vykdo Mokyklos veiklos įsivertinimą, mokytojų atestaciją;</text:span></text:p>
      <text:p text:style-name="P299"><text:span text:style-name="T300">22.10</text:span><text:span text:style-name="T301">. sudaro sąlygas darbuotojų profesiniam tobulėjimui;</text:span></text:p>
      <text:p text:style-name="P302"><text:span text:style-name="T303">22.11</text:span><text:span text:style-name="T304">. užtikrina higienos normas, teisės aktų reikalavimus atitinkančią sveiką, saugią mokymosi ir darbo aplinką;</text:span></text:p>
      <text:p text:style-name="P305"><text:span text:style-name="T306">22.12</text:span><text:span text:style-name="T307">. kuria ugdymo turinio reikalavimams įgyvendinti reikiamą materialinę bazę, vadovaudamasi švietimo ir mokslo ministro patvirtintais teisės aktais;</text:span></text:p>
      <text:p text:style-name="P308"><text:span text:style-name="T309">22.13</text:span><text:span text:style-name="T310">. organizuoja mokinių maitinimą Mokykloje;</text:span></text:p>
      <text:p text:style-name="P311"><text:span text:style-name="T312">22.14</text:span><text:span text:style-name="T313">. organizuoja mokinių vežiojimą į Mokyklą ir iš jos įstatymų ir kitų teisės aktų nustatyta tvarka;</text:span></text:p>
      <text:p text:style-name="P314"><text:span text:style-name="T315">22.15</text:span><text:span text:style-name="T316">. viešai skelbia informaciją apie Mokyklos veiklą švietimo ir mokslo ministro nustatyta tvarka;</text:span></text:p>
      <text:p text:style-name="P317"><text:span text:style-name="T318">22.16</text:span><text:span text:style-name="T319">. atlieka kitas įstatymų ir kitų teisės aktų numatytas funkcijas.</text:span></text:p>
      <text:p text:style-name="P320"/>
      <text:p text:style-name="P321"><text:span text:style-name="T322">III</text:span><text:span text:style-name="T323">.<text:s/></text:span><text:span text:style-name="T324">MokYKLOS TEISĖS IR PAREIGOS</text:span></text:p>
      <text:p text:style-name="P325"/>
      <text:p text:style-name="P326"><text:span text:style-name="T327">23</text:span><text:span text:style-name="T328">.</text:span><text:span text:style-name="T329"><text:tab/></text:span><text:span text:style-name="T330">Mokykla, įgyvendindama jai pavestus tikslus ir uždavinius, atlikdama jai paskirtas funkcijas, turi teisę</text:span><text:span text:style-name="T331">:</text:span></text:p>
      <text:p text:style-name="P332"><text:span text:style-name="T333">23.1</text:span><text:span text:style-name="T334">.<text:s/></text:span><text:span text:style-name="T335">parinkti ugdymo metodus ir ugdymosi veiklos būdus;</text:span></text:p>
      <text:p text:style-name="P336"><text:span text:style-name="T337">23.2</text:span><text:span text:style-name="T338">. kurti naujus ugdymo ir ugdymosi modelius, užtikrinančius kokybišką ugdymąsi;</text:span></text:p>
      <text:p text:style-name="P339"><text:span text:style-name="T340">23.3</text:span><text:span text:style-name="T341">. bendradarbiauti su savo veiklai įtakos turinčiais fiziniais ir juridiniais asmenimis;</text:span></text:p>
      <text:p text:style-name="P342"><text:span text:style-name="T343">23.4</text:span><text:span text:style-name="T344">. vykdyti šalies ir tarptautinius švietimo projektus;</text:span></text:p>
      <text:p text:style-name="P345"><text:span text:style-name="T346">23.5</text:span><text:span text:style-name="T34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48"><text:span text:style-name="T349">23.6</text:span><text:span text:style-name="T350">. gauti paramą Lietuvos Respublikos labdaros ir paramos įstatymo nustatyta tvarka;</text:span></text:p>
      <text:p text:style-name="P351"><text:span text:style-name="T352">23.7</text:span><text:span text:style-name="T353">. naudotis kitomis teisės aktų suteiktomis teisėmis.</text:span></text:p>
      <text:p text:style-name="P354"><text:span text:style-name="T355">24</text:span><text:span text:style-name="T356">.</text:span><text:span text:style-name="T357"><text:tab/></text:span><text:span text:style-name="T358">Mokyklos pareigos:</text:span></text:p>
      <text:p text:style-name="P359"><text:span text:style-name="T360">24.1</text:span><text:span text:style-name="T361">. vykdyti nuostatuose reglamentuotą veiklą;</text:span></text:p>
      <text:p text:style-name="P362"><text:span text:style-name="T363">24.2</text:span><text:span text:style-name="T364">.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365"><text:span text:style-name="T366">24.3</text:span><text:span text:style-name="T367">. vykdyti kitas įstatymais, kitais teisės aktais nustatytas pareigas.</text:span></text:p>
      <text:p text:style-name="P368"/>
      <text:p text:style-name="P369"><text:span text:style-name="T370">iv</text:span><text:span text:style-name="T371">.<text:s/></text:span><text:span text:style-name="T372">MOKYKLOS VEIKLOS ORGANIZAVIMAS IR VALDYMAS</text:span></text:p>
      <text:p text:style-name="P373"/>
      <text:p text:style-name="P374"><text:span text:style-name="T375">25</text:span><text:span text:style-name="T376">.</text:span><text:span text:style-name="T377"><text:tab/></text:span><text:span text:style-name="T378">Mokyklos veikla organizuojama pagal Mokyklos direktoriaus patvirtintus planus:</text:span></text:p>
      <text:p text:style-name="P379"><text:span text:style-name="T380">25.1</text:span><text:span text:style-name="T381">. Mokyklos strateginį planą, kuriam yra pritarusios Mokyklos taryba ir Mokyklos savininko teises ir pareigas įgyvendinanti institucija;</text:span></text:p>
      <text:p text:style-name="P382"><text:span text:style-name="T383">25.2</text:span><text:span text:style-name="T384">. Metinį veiklos planą, kuriam yra pritarusi Mokyklos taryba;</text:span></text:p>
      <text:p text:style-name="P385"><text:span text:style-name="T386">25.3</text:span><text:span text:style-name="T387">.<text:s/></text:span><text:span text:style-name="T388">Mokyklos ugdymo planą, kurio projektui yra pritarusi Mokyklos taryba ir savivaldybės vykdomoji institucija ar jos įgaliotas asmuo.</text:span></text:p>
      <text:p text:style-name="P389"><text:span text:style-name="T390">26</text:span><text:span text:style-name="T391">.</text:span><text:span text:style-name="T392"><text:tab/></text:span><text:span text:style-name="T393">Mokyklai vadovauja direktorius.<text:s/></text:span><text:span text:style-name="T394">Direktorių konkurso būdu<text:s/></text:span><text:span text:style-name="T395">Lietuvos Respublikos teisės aktų nustatyta tvarka</text:span><text:span text:style-name="T396"><text:s/>į pareigas skiria ir iš jų atleidžia savininko teises ir pareigas įgyvendinanti institucija</text:span><text:span text:style-name="T397">.<text:s/></text:span></text:p>
      <text:p text:style-name="P398"><text:span text:style-name="T399">27</text:span><text:span text:style-name="T400">.</text:span><text:span text:style-name="T401"><text:tab/></text:span><text:span text:style-name="T402">Direktorius:</text:span></text:p>
      <text:p text:style-name="P403"><text:span text:style-name="T404">27.1</text:span><text:span text:style-name="T405">. vadovauja Mokyklos strateginio plano, Metinio veiklos plano rengimui, jų įgyvendinimui, organizuoja ir koordinuoja Mokyklos veiklą pavestoms funkcijoms atlikti,<text:s/></text:span><text:soft-page-break/><text:span text:style-name="T406">uždaviniams įgyvendinti, analizuoja ir vertina Mokyklos veiklą, materialinius ir intelektinius išteklius;</text:span></text:p>
      <text:p text:style-name="P407"><text:span text:style-name="T408">27.2</text:span><text:span text:style-name="T409">. 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text:span></text:p>
      <text:p text:style-name="P410"><text:span text:style-name="T411">27.3</text:span><text:span text:style-name="T412">. tvirtina mokytojų ir darbuotojų pareigybių aprašymus, Lietuvos Respublikos darbo kodekso ir kitų teisės aktų nustatyta tvarka priima į darbą ir atleidžia iš jo Mokyklos darbuotojus, skatina juos, skiria jiems drausmines nuobaudas;</text:span></text:p>
      <text:p text:style-name="P413"><text:span text:style-name="T414">27.4</text:span><text:span text:style-name="T415">. priima vaikus ir mokinius Kauno rajono savivaldybės tarybos nustatyta tvarka, sudaro mokymo sutartis teisės aktų nustatyta tvarka;</text:span></text:p>
      <text:p text:style-name="P416"><text:span text:style-name="T417">27.5</text:span><text:span text:style-name="T418">. vadovaudamasis įstatymais ir kitais teisės aktais, Mokyklos darbo tvarkos taisyklėse nustato mokinių teises, pareigas ir atsakomybę;</text:span></text:p>
      <text:p text:style-name="P419"><text:span text:style-name="T420">27.6</text:span><text:span text:style-name="T421">. suderinęs su Mokyklos taryba ir darbuotojų atstovais, tvirtina Mokyklos darbo tvarkos taisykles;</text:span></text:p>
      <text:p text:style-name="P422"><text:span text:style-name="T423">27.7</text:span><text:span text:style-name="T424">. sudaro vaikams, mokiniams ir darbuotojams saugias ir sveikatai nekenksmingas darbo sąlygas visais su mokymusi ir darbu susijusiais aspektais;</text:span></text:p>
      <text:p text:style-name="P425"><text:span text:style-name="T426">27.8</text:span><text:span text:style-name="T427">. leidžia įsakymus, kontroliuoja jų vykdymą;</text:span></text:p>
      <text:p text:style-name="P428"><text:span text:style-name="T429">27.9</text:span><text:span text:style-name="T430">. sudaro teisės aktų nustatytas komisijas, darbo grupes, metodines grupes, metodinę tarybą;</text:span></text:p>
      <text:p text:style-name="P431"><text:span text:style-name="T432">27.10</text:span><text:span text:style-name="T433">. sudaro Mokyklos vardu sutartis Mokyklos funkcijoms atlikti;</text:span></text:p>
      <text:p text:style-name="P434"><text:span text:style-name="T435">27.11</text:span><text:span text:style-name="T436">. organizuoja Mokyklos dokumentų saugojimą ir tvarkymą teisės aktų nustatyta tvarka;</text:span></text:p>
      <text:p text:style-name="P437"><text:span text:style-name="T438">27.12</text:span><text:span text:style-name="T439">. teisės aktų nustatyta tvarka valdo, naudoja Mokyklos turtą, lėšas ir jais disponuoja; rūpinasi intelektiniais, materialiniais, finansiniais, informaciniais ištekliais, užtikrina optimalų jų vykdymą ir naudojimą;</text:span></text:p>
      <text:p text:style-name="P440"><text:span text:style-name="T441">27.13</text:span><text:span text:style-name="T44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43"><text:span text:style-name="T444">27.14</text:span><text:span text:style-name="T445"><text:s/>inicijuoja Mokyklos savivaldos institucijų sudarymą ir skatina jų veiklą;</text:span></text:p>
      <text:p text:style-name="P446"><text:span text:style-name="T447">27.15</text:span><text:span text:style-name="T44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49"><text:span text:style-name="T450">27.16</text:span><text:span text:style-name="T451">. atstovauja Mokyklai kitose institucijose;</text:span></text:p>
      <text:p text:style-name="P452"><text:span text:style-name="T453">27.17</text:span><text:span text:style-name="T454">. dalį savo funkcijų teisės aktų nustatyta tvarka gali pavesti atlikti direktoriaus pavaduotojui ugdymui, ūkvedžiui;</text:span></text:p>
      <text:p text:style-name="P455"><text:span text:style-name="T456">27.18</text:span><text:span text:style-name="T457">. vykdo kitas teisės aktuose ir pareigybės aprašyme nustatytas funkcijas.</text:span></text:p>
      <text:p text:style-name="P458"><text:span text:style-name="T459">28</text:span><text:span text:style-name="T460">.</text:span><text:span text:style-name="T461"><text:tab/></text:span><text:span text:style-name="T462">Mokyklos direktorius atsako už Lietuvos Respublikos įstatymų ir kitų teisės aktų laikymąsi Mokykloje, už demokratinį Mokyklos valdymą, bendruomenės narių informavimą, atitinkamą funkcijų atlikimą, nustatytų Mokyklos tikslų ir uždavinių įgyvendinimą, Mokyklos veiklos rezultatus, už gerą ir veiksmingą vaiko minimalios priežiūros priemonių, prevencinių programų įgyvendinimą.</text:span></text:p>
      <text:p text:style-name="P463"><text:span text:style-name="T464">29</text:span><text:span text:style-name="T465">.</text:span><text:span text:style-name="T466"><text:tab/></text:span><text:span text:style-name="T467">Mokykloje metodinei veiklai organizuoti sudaroma metodinė grupė ir metodinė taryba. Metodinės grupės skirtos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text:s/></text:span><text:soft-page-break/><text:span text:style-name="T468">diegimą Mokykloje, teikia Mokyklos direktoriui suderintus siūlymus dėl ugdymo turinio formavimo ir jo įgyvendinimo organizavimo gerinimo.</text:span></text:p>
      <text:p text:style-name="P469"><text:span text:style-name="T470">30</text:span><text:span text:style-name="T471">.</text:span><text:span text:style-name="T472"><text:tab/></text:span><text:span text:style-name="T473">Metodinės grupės nariai yra mokytojai, švietimo pagalbos specialistai. Metodinei grupei vadovauja grupės narių išrinktas vadovas. Mokyklos metodinės tarybos nariai yra metodinės grupės išrinkti atstovai. Metodinei tarybai vadovauja iš jos narių išrinktas pirmininkas</text:span><text:span text:style-name="T474">.</text:span><text:span text:style-name="T475"><text:s/>Metodinės grupės ir metodinės tarybos veiklą organizuoja ir koordinuoja direktoriaus pavaduotojas ugdymui. Metodinės grupės ir metodinės tarybos sudarymo ir vadovavimo joms principai gali būti koreguojami mokyklos vidaus</text:span><text:span text:style-name="T476"><text:s/></text:span><text:span text:style-name="T477">darbo tvarkos taisyklėse.</text:span></text:p>
      <text:p text:style-name="P478"><text:span text:style-name="T479">31</text:span><text:span text:style-name="T480">.</text:span><text:span text:style-name="T481"><text:tab/></text:span><text:span text:style-name="T482">Ugdymo turinio formavimo ir ugdymo proceso organizavimo klausimais Mokyklos direktorius gali organizuoti mokytojų ir švietimo pagalbos specialistų, kurių veikla susijusi su nagrinėjamu klausimu, pasitarimus.</text:span></text:p>
      <text:p text:style-name="P483"/>
      <text:p text:style-name="P484"><text:span text:style-name="T485">V</text:span><text:span text:style-name="T486">.<text:s/></text:span><text:span text:style-name="T487">MOKYKLOS SAVIVALDA</text:span></text:p>
      <text:p text:style-name="P488"/>
      <text:p text:style-name="P489"><text:span text:style-name="T490">32</text:span><text:span text:style-name="T491">.</text:span><text:span text:style-name="T492"><text:tab/></text:span><text:span text:style-name="T493">Mokyklos taryba (toliau – Taryba) yra aukščiausioji Mokyklos savivaldos institucija. Taryba telkia Mokyklos mokinių tėvus (globėjus), mokytojus, vietos bendruomenę demokratiniam Mokyklos valdymui, padeda spręsti Mokyklai aktualius klausimus, padeda Mokyklos direktoriui atstovauti teisėtiems Mokyklos interesams.</text:span></text:p>
      <text:p text:style-name="P494"><text:span text:style-name="T495">33</text:span><text:span text:style-name="T496">.</text:span><text:span text:style-name="T497"><text:tab/></text:span><text:span text:style-name="T498">Mokyklos tarybą sudaro 5 nariai. Į Tarybą lygiomis dalimis tėvus (globėjus) renka klasių tėvų (globėjų) komitetų pirmininkų susirinkimas, mokytojus – mokytojų taryba, <text:s/>vieną vietos bendruomenės atstovą – Mokyklos direktorius. Išvykus Mokyklos tarybos nariui, naujas narys renkamas atitinkamos grupės narių susirinkime. Taryba renkama trejiems metams.<text:s/></text:span></text:p>
      <text:p text:style-name="P499"><text:span text:style-name="T500">34</text:span><text:span text:style-name="T501">.</text:span><text:span text:style-name="T502"><text:tab/></text:span><text:span text:style-name="T503">Tarybos posėdžiai kviečiami ne rečiau kaip du kartus per metus. Posėdis teisėtas, jei jame dalyvauja ne mažiau kaip du trečdaliai narių. Nutarimai priimami posėdyje dalyvaujančių balsų dauguma. Esant balsų po lygiai, lemiamą balsą turi mokyklos tarybos pirmininkas. Mokyklos direktorius Tarybos posėdžiuose gali dalyvauti kviestinio nario teisėmis.</text:span></text:p>
      <text:p text:style-name="P504"><text:span text:style-name="T505">35</text:span><text:span text:style-name="T506">.</text:span><text:span text:style-name="T507"><text:tab/></text:span><text:span text:style-name="T508">Tarybai vadovauja pirmininkas, išrinktas atviru balsavimu Tarybos posėdyje.<text:s/></text:span></text:p>
      <text:p text:style-name="P509"><text:span text:style-name="T510">36</text:span><text:span text:style-name="T511">.</text:span><text:span text:style-name="T512"><text:tab/></text:span><text:span text:style-name="T513">Taryba:</text:span></text:p>
      <text:p text:style-name="P514"><text:span text:style-name="T515">36.1</text:span><text:span text:style-name="T516">. teikia siūlymų dėl Mokyklos strateginių tikslų, uždavinių ir jų įgyvendinimo priemonių;</text:span></text:p>
      <text:p text:style-name="P517"><text:span text:style-name="T518">36.2</text:span><text:span text:style-name="T519">. pritaria Mokyklos strateginiam planui, Mokyklos metiniam veiklos planui, Mokyklos darbo tvarkos taisyklėms, kitiems Mokyklos veiklą reglamentuojantiems dokumentams, teikiamiems Mokyklos direktoriaus;</text:span></text:p>
      <text:p text:style-name="P520"><text:span text:style-name="T521">36.3</text:span><text:span text:style-name="T522">. teikia siūlymus Mokyklos direktoriui dėl Mokyklos nuostatų pakeitimo ir papildymo, Mokyklos vidaus struktūros tobulinimo;</text:span></text:p>
      <text:p text:style-name="P523"><text:span text:style-name="T524">36.4</text:span><text:span text:style-name="T525">. svarsto Mokyklos lėšų naudojimo klausimus;</text:span></text:p>
      <text:p text:style-name="P526"><text:span text:style-name="T527">36.5</text:span><text:span text:style-name="T528">. išklauso metines Mokyklos veiklos ataskaitas ir teikia siūlymus Mokyklos direktoriui dėl Mokyklos veiklos tobulinimo;</text:span></text:p>
      <text:p text:style-name="P529"><text:span text:style-name="T530">36.6</text:span><text:span text:style-name="T531">. teikia siūlymus Mokyklos savininko teises ir pareigas įgyvendinančiai institucijai dėl Mokyklos materialinio aprūpinimo, veiklos tobulinimo;</text:span></text:p>
      <text:p text:style-name="P532"><text:span text:style-name="T533">36.7</text:span><text:span text:style-name="T534">. svarsto Mokyklos bendruomenės narių iniciatyvas ir teikia siūlymus Mokyklos direktoriui;</text:span></text:p>
      <text:p text:style-name="P535"><text:span text:style-name="T536">36.8</text:span><text:span text:style-name="T537">. teikia siūlymus dėl Mokyklos darbo tobulinimo, saugių mokinių ugdymo ir darbo sąlygų sudarymo, talkina formuojant Mokyklos materialinius, finansinius ir intelektinius išteklius;</text:span></text:p>
      <text:p text:style-name="P538"><text:span text:style-name="T539">36.9</text:span><text:span text:style-name="T540">. svarsto Mokyklos direktoriaus teikiamus klausimus;</text:span></text:p>
      <text:p text:style-name="P541"><text:span text:style-name="T542">37</text:span><text:span text:style-name="T543">.</text:span><text:span text:style-name="T544"><text:tab/></text:span><text:span text:style-name="T545">Mokyklos taryba už savo veiklą vieną kartą per metus atsiskaito Mokyklos bendruomenei;</text:span></text:p>
      <text:p text:style-name="P546"><text:span text:style-name="T547">38</text:span><text:span text:style-name="T548">.</text:span><text:span text:style-name="T549"><text:tab/></text:span><text:span text:style-name="T550">Tarybos nutarimai yra teisėti, jei neprieštarauja teisės aktams.</text:span></text:p>
      <text:p text:style-name="P551"><text:span text:style-name="T552">39</text:span><text:span text:style-name="T553">.</text:span><text:span text:style-name="T554"><text:tab/></text:span><text:span text:style-name="T555">Mokytojų taryba – nuolat veikianti mokyklos savivaldos institucija mokytojų profesiniams ir bendriesiems ugdymo klausimams spręsti. Ją sudaro Mokyklos direktorius, pavaduotojas ugdymui, visi Mokykloje dirbantys mokytojai, sveikatos priežiūros specialistas, švietimo pagalbą teikiantys specialistai, kiti tiesiogiai ugdymo procese dalyvaujantys asmenys.</text:span></text:p>
      <text:p text:style-name="P556"><text:span text:style-name="T557">40</text:span><text:span text:style-name="T558">.</text:span><text:span text:style-name="T559"><text:tab/></text:span><text:span text:style-name="T560">Mokytojų tarybai vadovauja Mokyklos direktorius.</text:span></text:p>
      <text:p text:style-name="P561"><text:span text:style-name="T562">41</text:span><text:span text:style-name="T563">.</text:span><text:span text:style-name="T564"><text:tab/></text:span><text:span text:style-name="T565">Mokytojų tarybai vadovauja direktorius. Mokytojų tarybos posėdžiai šaukiami ne rečiau kaip tris kartus per metus. Prireikus gali būti kviečiamas neeilinis posėdis. Posėdžius kviečia Mokyklos direktorius. Posėdis yra teisėtas, jei jame dalyvauja du trečdaliai mokytojų tarybos narių. Nutarimai priimami posėdyje dalyvaujančių narių balsų dauguma. Jei balsai pasiskirsto tolygiai, sprendimą lemia pirmininko balsas.</text:span></text:p>
      <text:p text:style-name="P566"><text:span text:style-name="T567">42</text:span><text:span text:style-name="T568">.</text:span><text:span text:style-name="T569"><text:tab/></text:span><text:span text:style-name="T570">Mokytojų tarybos sekretorius renkamas iš Mokytojų tarybos narių atviru balsavimu, balsų dauguma. Mokytojų tarybos dokumentus pagal Dokumentų tvarkymo ir apskaitos taisykles tvarko sekretorius.<text:s/></text:span></text:p>
      <text:p text:style-name="P571"><text:span text:style-name="T572">43</text:span><text:span text:style-name="T573">.</text:span><text:span text:style-name="T574"><text:tab/></text:span><text:span text:style-name="T575">Mokytojų tarybos funkcijos:</text:span></text:p>
      <text:p text:style-name="P576"><text:span text:style-name="T577">43.1</text:span><text:span text:style-name="T578">. aptaria praktinius švietimo reformos įgyvendinimo klausimus, praktinius pedagoginės veiklos tobulinimo būdus, mokytojo profesijos kompetencijos tobulinimo galimybes;</text:span></text:p>
      <text:p text:style-name="P579"><text:span text:style-name="T580">43.2</text:span><text:span text:style-name="T581">. inicijuoja kaitos procesus;</text:span></text:p>
      <text:p text:style-name="P582"><text:span text:style-name="T583">43.3</text:span><text:span text:style-name="T584">. svarsto veiklos ir ugdymo programų įgyvendinimą ir ugdymo(si) rezultatus;</text:span></text:p>
      <text:p text:style-name="P585"><text:span text:style-name="T586">43.4</text:span><text:span text:style-name="T587">. sprendžia vaikų sveikatos, socialinės paramos, ugdymo(si), prevencinės veiklos, poilsio, mitybos, saugumo klausimus;</text:span></text:p>
      <text:p text:style-name="P588"><text:span text:style-name="T589">43.5</text:span><text:span text:style-name="T590">. teikia Mokyklos administracijai, Mokytojų ir pagalbos mokiniui specialistų atestacijos komisijai siūlymus dėl mokytojų kvalifikacijos tobulinimo;</text:span></text:p>
      <text:p text:style-name="P591"><text:span text:style-name="T592">43.6</text:span><text:span text:style-name="T593">. sprendžia kitus pedagogų profesinius ir bendruosius ugdymo klausimus;</text:span></text:p>
      <text:p text:style-name="P594"><text:span text:style-name="T595">43.7</text:span><text:span text:style-name="T596">. svarsto ir priima nutarimus teisės aktų nustatytais ir Mokyklos direktoriaus teikiamais klausimais.</text:span></text:p>
      <text:p text:style-name="P597"><text:span text:style-name="T598">44</text:span><text:span text:style-name="T599">.</text:span><text:span text:style-name="T600"><text:tab/></text:span><text:span text:style-name="T601">Klasės mokinių tėvų (globėjų) savivaldą sudaro visų tos klasės mokinių tėvai (globėjai). Klasės mokinių tėvų (globėjų) savivaldos institucijai vadovauja susirinkimo išrinktas pirmininkas. Klasės mokinių (globėjų) savivaldos institucija aptaria su klasės vadovu ugdytinių lankomumo, elgesio ir pasiekimų, saugumo, maitinimo, informacijos gavimo apie vaikus klausimus, padeda organizuoti klasės renginius, išvykas, kurti edukacinę aplinką, teikia siūlymus Mokyklos tarybai ir direktoriui.</text:span></text:p>
      <text:p text:style-name="P602"><text:span text:style-name="T603">45</text:span><text:span text:style-name="T604">.</text:span><text:span text:style-name="T605"><text:tab/></text:span><text:span text:style-name="T606">Mokinių ugdymo organizavimo, elgesio, lankomumo, saugumo užtikrinimo ir kitais ugdytinių tėvams (globėjams) aktualiais klausimais Mokyklos direktorius gali organizuoti klasių mokinių tėvų (globėjų), savivaldos institucijų pirmininkų</text:span><text:span text:style-name="T607"><text:s/></text:span><text:span text:style-name="T608">pasitarimus.</text:span></text:p>
      <text:p text:style-name="P609"/>
      <text:p text:style-name="P610"><text:span text:style-name="T611">VI</text:span><text:span text:style-name="T612">.<text:s/></text:span><text:span text:style-name="T613">DARBUOTOJŲ PRIĖMIMAS Į DARBĄ, JŲ DARBO APMOKĖJIMO TVARKA IR ATESTACIJA</text:span></text:p>
      <text:p text:style-name="P614"/>
      <text:p text:style-name="P615"><text:span text:style-name="T616">46</text:span><text:span text:style-name="T617">.</text:span><text:span text:style-name="T618"><text:tab/></text:span><text:span text:style-name="T619">Darbuotojai į darbą Mokykloje priimami ir atleidžiami iš jo Lietuvos Respublikos darbo kodekso ir kitų teisės aktų nustatyta tvarka.</text:span></text:p>
      <text:p text:style-name="P620"><text:span text:style-name="T621">47</text:span><text:span text:style-name="T622">.</text:span><text:span text:style-name="T623"><text:tab/></text:span><text:span text:style-name="T624">Mokyklos darbuotojams už darbą mokama Lietuvos Respublikos įstatymų ir kitų teisės aktų nustatyta tvarka.</text:span></text:p>
      <text:p text:style-name="P625"><text:span text:style-name="T626">48</text:span><text:span text:style-name="T627">.</text:span><text:span text:style-name="T628"><text:tab/></text:span><text:span text:style-name="T629">Mokyklos direktorius, pavaduotojas ugdymui, mokytojai, švietimo pagalbą teikiantys specialistai atestuojasi ir kvalifikaciją tobulina Švietimo ir mokslo ministro nustatyta tvarka.</text:span></text:p>
      <text:p text:style-name="P630"/>
      <text:p text:style-name="P631"><text:span text:style-name="T632">VII</text:span><text:span text:style-name="T633">.<text:s/></text:span><text:span text:style-name="T634">MOKYKLOS TURTAS, LĖŠOS, JŲ NAUDOJIMO TVARKA, FINANSINĖS VEIKLOS KONTROLĖ IR MOKYKLOS VEIKLOS PRIEŽIŪRA</text:span></text:p>
      <text:p text:style-name="P635"/>
      <text:p text:style-name="P636"><text:span text:style-name="T637">49</text:span><text:span text:style-name="T638">.</text:span><text:span text:style-name="T639"><text:tab/></text:span><text:span text:style-name="T640">Mokykla valdo pasitikėjimo teise perduotą savivaldybės turtą, naudoja ir disponuoja juo pagal įstatymus Kauno rajono savivaldybės tarybos sprendimų nustatyta tvarka.</text:span></text:p>
      <text:p text:style-name="P641"><text:span text:style-name="T642">50</text:span><text:span text:style-name="T643">.</text:span><text:span text:style-name="T644"><text:tab/></text:span><text:span text:style-name="T645">Mokyklos lėšos:</text:span></text:p>
      <text:p text:style-name="P646"><text:span text:style-name="T647">50.1</text:span><text:span text:style-name="T648">. valstybės biudžeto specialiųjų tikslinių dotacijų savivaldybės biudžetui skirtos lėšos ir Kauno rajono savivaldybės biudžeto lėšos, <text:s/>skiriamos pagal patvirtintas sąmatas;</text:span></text:p>
      <text:p text:style-name="P649"><text:span text:style-name="T650">50.2</text:span><text:span text:style-name="T651">. pajamos už teikiamas paslaugas;</text:span></text:p>
      <text:p text:style-name="P652"><text:span text:style-name="T653">50.3</text:span><text:span text:style-name="T654">. fondų, organizacijų, kitų juridinių ir fizinių asmenų dovanotos ar kitaip teisėtais būdais perduotos lėšos, tikslinės paskirties lėšos pagal pavedimus;</text:span></text:p>
      <text:p text:style-name="P655"><text:span text:style-name="T656">50.4</text:span><text:span text:style-name="T657">. kitos teisėtu būdu įgytos lėšos.</text:span></text:p>
      <text:p text:style-name="P658"><text:span text:style-name="T659">51</text:span><text:span text:style-name="T660">.</text:span><text:span text:style-name="T661"><text:tab/></text:span><text:span text:style-name="T662">Lėšos naudojamos teisės aktų nustatyta <text:s/>tvarka.</text:span></text:p>
      <text:p text:style-name="P663"><text:span text:style-name="T664">52</text:span><text:span text:style-name="T665">.</text:span><text:span text:style-name="T666"><text:tab/></text:span><text:span text:style-name="T667">Mokykla buhalterinę apskaitą organizuoja ir finansinę atskaitomybę tvarko teisės aktų nustatyta tvarka.</text:span></text:p>
      <text:p text:style-name="P668"><text:span text:style-name="T669">53</text:span><text:span text:style-name="T670">.</text:span><text:span text:style-name="T671"><text:tab/></text:span><text:span text:style-name="T672">Mokyklos finansinė veikla kontroliuojama teisės aktų nustatyta tvarka.</text:span></text:p>
      <text:p text:style-name="P673"><text:span text:style-name="T674">54</text:span><text:span text:style-name="T675">.</text:span><text:span text:style-name="T676"><text:tab/></text:span><text:span text:style-name="T677">Mokyklos veiklos priežiūrą atlieka savivaldybės vykdomoji institucija, prireikus<text:s/></text:span><text:span text:style-name="T678">pasitelkiama išorinius</text:span><text:span text:style-name="T679"><text:s/></text:span><text:span text:style-name="T680">vertintojus.</text:span></text:p>
      <text:p text:style-name="P681"/>
      <text:p text:style-name="P682"><text:span text:style-name="T683">VIII</text:span><text:span text:style-name="T684">.<text:s/></text:span><text:span text:style-name="T685">BAIGIAMOSIOS NUOSTATOS</text:span></text:p>
      <text:p text:style-name="P686"/>
      <text:p text:style-name="P687"><text:span text:style-name="T688">55</text:span><text:span text:style-name="T689">.</text:span><text:span text:style-name="T690"><text:tab/></text:span><text:span text:style-name="T691">Mokykla informaciją apie veiklą viešai skelbia Mokyklos interneto svetainėje www.kacergine.lm.lt,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692"><text:span text:style-name="T693">56</text:span><text:span text:style-name="T694">.</text:span><text:span text:style-name="T695"><text:tab/></text:span><text:span text:style-name="T696">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text:s/></text:span></text:p>
      <text:p text:style-name="P697"><text:span text:style-name="T698">57</text:span><text:span text:style-name="T699">.</text:span><text:span text:style-name="T700"><text:tab/></text:span><text:span text:style-name="T701">Mokyklos nuostatus, jų pakeitimus, papildymus tvirtina savininko teises ir pareigas įgyvendinanti institucija.</text:span></text:p>
      <text:p text:style-name="P702"><text:span text:style-name="T703">58</text:span><text:span text:style-name="T704">.</text:span><text:span text:style-name="T705"><text:tab/></text:span><text:span text:style-name="T706">Mokyklos nuostatai keičiami ir papildomi savininko teises ir pareigas įgyvendinančios institucijos, Mokyklos direktoriaus ar Mokyklos tarybos iniciatyva.</text:span></text:p>
      <text:p text:style-name="P707"><text:span text:style-name="T708">59</text:span><text:span text:style-name="T709">.</text:span><text:span text:style-name="T710"><text:tab/></text:span><text:span text:style-name="T711">Mokykla registruojama teisės aktų nustatyta tvarka.<text:s/></text:span></text:p>
      <text:p text:style-name="P712"><text:span text:style-name="T713">60</text:span><text:span text:style-name="T714">.</text:span><text:span text:style-name="T715"><text:tab/></text:span><text:span text:style-name="T716">Mokykla reorganizuojama, likviduojama ar pertvarkoma teisės aktų nustatyta tvarka.</text:span></text:p>
      <text:p text:style-name="P717"/>
      <text:p text:style-name="P718"/>
      <text:p text:style-name="P719"/>
      <text:p text:style-name="P720">Savivaldybės mero pavaduotojas,</text:p>
      <text:p text:style-name="P721"><text:span text:style-name="T722">pavaduojantis merą</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 text:c="8"/>Jonas Gur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5-12T05:01:00Z</meta:creation-date>
    <dc:date>2020-05-12T05:01:00Z</dc:date>
    <meta:print-date>2017-05-25T07:28:00Z</meta:print-date>
    <meta:template xlink:href="Normal.dotm" xlink:type="simple"/>
    <meta:editing-cycles>2</meta:editing-cycles>
    <meta:editing-duration>PT0S</meta:editing-duration>
    <meta:user-defined meta:name="LabbisDVSAttachmentId">e44037a3-0f5d-4c91-a700-6ad2849ba2da</meta:user-defined>
    <meta:document-statistic meta:page-count="9" meta:paragraph-count="158" meta:word-count="3300" meta:character-count="25584" meta:row-count="623" meta:non-whitespace-character-count="22442"/>
  </office:meta>
</office:document-meta>
</file>