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text-position="super 62.5%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text-position="super 62.5%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text-position="super 62.5%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7 m. birželio<text:s/></text:span><text:span text:style-name="T21">21</text:span><text:span text:style-name="T22"><text:s/>d. Nr. SV-S-</text:span><text:span text:style-name="T23">312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o valdyba, vadovaudamasi Lietuvos Respublikos <text:s/>Seimo statuto 138, 145 straipsniais ir atsižvelgdama į Seimo 2017 m. birželio 13 d. posėdžio protokolą Nr. SPP-76, Seimo 2017 m. birželio 15 d. posėdžio protokolą Nr. SPP-78 ir Seimo E</text:span><text:span text:style-name="T30">konomikos, Socialinių reikalų ir darbo bei Teisės ir teisėtvarkos komitetų siūlymus, n u s p r e n d ž i a:<text:s/></text:span></text:p>
        <text:p text:style-name="P31"><text:span text:style-name="T32">Prašyti Lietuvos Respublikos Vyriausybės pateikti Lietuvos Respublikos Seimui išvadas dėl šių įstatymų projektų:</text:span></text:p>
        <text:p text:style-name="P33"><text:span text:style-name="T34">1</text:span><text:span text:style-name="T35">. Lietuvos Respublikos vals</text:span><text:span text:style-name="T36">tybės politikų ir valstybės pareigūnų darbo apmokėjimo įstatymo Nr. VIII-1904 priedėlio IV skirsnio pakeitimo įstatymo projekto Nr. XIIP-4395.</text:span></text:p>
        <text:p text:style-name="P37"><text:span text:style-name="T38">2</text:span><text:span text:style-name="T39">. Lietuvos Respublikos valstybės ir savivaldybių turto valdymo, naudojimo ir disponavimo juo įstatymo Nr. VI</text:span><text:span text:style-name="T40">II-729 14 straipsnio pakeitimo įstatymo projekto<text:s/></text:span><text:span text:style-name="T41"><text:line-break/>Nr. XIIIP-281(3).</text:span></text:p>
        <text:p text:style-name="P42"><text:span text:style-name="T43">3</text:span><text:span text:style-name="T44">. Lietuvos Respublikos valstybino socialinio draudimo įstatymo Nr. I-1336 15 straipsnio pakeitimo įstatymo projekto Nr. XIIIP-470.</text:span></text:p>
        <text:p text:style-name="P45"><text:span text:style-name="T46">4</text:span><text:span text:style-name="T47">. Lietuvos Respublikos valstybinio socialinio d</text:span><text:span text:style-name="T48">raudimo įstatymo Nr. I-1336 papildymo 10</text:span><text:span text:style-name="T49">1<text:s/></text:span><text:span text:style-name="T50">straipsniu įstatymo projekto Nr. XIIIP-504.</text:span></text:p>
        <text:p text:style-name="P51"><text:span text:style-name="T52">5</text:span><text:span text:style-name="T53">. Lietuvos Respublikos<text:s/></text:span><text:span text:style-name="T54">psichologų praktinės veiklos įstatymo projekto Nr. XIIIP-685.</text:span></text:p>
        <text:p text:style-name="P55"><text:span text:style-name="T56">6</text:span><text:span text:style-name="T57">. Lietuvos Respublikos a</text:span><text:span text:style-name="T58">kcinių bendrovių įstatymo Nr. VIII-1835 16</text:span><text:span text:style-name="T59">1</text:span><text:span text:style-name="T60">, 18, 19</text:span><text:span text:style-name="T61">, 20, 21, 25, 31, 32, 33, 34, 37 straipsnių pakeitimo ir Įstatymo papildymo 37</text:span><text:span text:style-name="T62">1</text:span><text:span text:style-name="T63"><text:s/>straipsniu įstatymo projekto<text:s/></text:span><text:span text:style-name="T64">Nr.<text:s/></text:span><text:span text:style-name="T65">XIIIP-724.</text:span></text:p>
        <text:p text:style-name="P66"><text:span text:style-name="T67">7</text:span><text:span text:style-name="T68">. Lietuvos Respublikos į</text:span><text:span text:style-name="T69">monių finansinės atskaitomybės įstatymo Nr. IX-575 4, 23, 23</text:span><text:span text:style-name="T70">1</text:span><text:span text:style-name="T71"><text:s/>ir 24 straipsnių pakeitimo įstatymo proje</text:span><text:span text:style-name="T72">kto<text:s/></text:span><text:span text:style-name="T73">Nr.<text:s/></text:span><text:span text:style-name="T74">XIIIP-725.</text:span></text:p>
        <text:p text:style-name="P75"><text:span text:style-name="T76">8</text:span><text:span text:style-name="T77">. Lietuvos Respublikos f</text:span><text:span text:style-name="T78">inansinių ataskaitų audito įstatymo Nr. VIII-1227 69 straipsnio pakeitimo įstatymo projekto<text:s/></text:span><text:span text:style-name="T79">Nr.<text:s/></text:span><text:span text:style-name="T80">XIIIP-726.</text:span></text:p>
        <text:p text:style-name="P81"><text:span text:style-name="T82">9</text:span><text:span text:style-name="T83">. Lietuvos Respublikos c</text:span><text:span text:style-name="T84">ivilinio kodekso 2.87 straipsnio pakeitimo įstatymo projekto<text:s/></text:span><text:span text:style-name="T85">Nr. </text:span><text:span text:style-name="T86">XIIIP-727.</text:span></text:p>
        <text:p text:style-name="P87"><text:span text:style-name="T88">10</text:span><text:span text:style-name="T89">. Lietuvos Respublikos pensijų kaupimo įstatymo Nr. IX-1691 21 straipsnio pakeitimo įstatymo projekto Nr. XIIIP-756.</text:span></text:p>
        <text:p text:style-name="P90"/>
        <text:p text:style-name="P91"/>
        <text:p text:style-name="P92"/>
        <text:p text:style-name="P93">Seimo Pirmininkas<text:span text:style-name="T9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13:28:00Z</meta:creation-date>
    <dc:date>2017-06-22T13:28:00Z</dc:date>
    <meta:print-date>2017-06-21T07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1" meta:character-count="2087" meta:row-count="54" meta:non-whitespace-character-count="1836"/>
  </office:meta>
</office:document-meta>
</file>