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fo:font-weight="bold" style:font-weight-asian="bold" fo:font-style="italic" style:font-style-asian="italic"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0.590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1pt"/>
    </style:style>
    <style:style style:name="P31" style:parent-style-name="Normal" style:family="paragraph">
      <style:paragraph-properties fo:margin-left="0.5909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1pt"/>
    </style:style>
    <style:style style:name="P35" style:parent-style-name="Normal" style:family="paragraph">
      <style:paragraph-properties fo:margin-left="0.5909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margin-left="0.5909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5909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1pt"/>
    </style:style>
    <style:style style:name="P47" style:parent-style-name="Normal" style:family="paragraph">
      <style:paragraph-properties fo:margin-left="0.5909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1pt"/>
    </style:style>
    <style:style style:name="P51" style:parent-style-name="Normal" style:family="paragraph">
      <style:paragraph-properties fo:margin-left="0.5909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1pt"/>
    </style:style>
    <style:style style:name="P55" style:parent-style-name="Normal" style:family="paragraph">
      <style:paragraph-properties fo:margin-left="0.5909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1pt"/>
    </style:style>
    <style:style style:name="P59" style:parent-style-name="Normal" style:family="paragraph">
      <style:paragraph-properties fo:margin-left="0.590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margin-left="0.5909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margin-left="0.590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1pt"/>
    </style:style>
    <style:style style:name="P71" style:parent-style-name="Normal" style:family="paragraph">
      <style:paragraph-properties fo:margin-left="0.5909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margin-left="0.5909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margin-left="0.5909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P83" style:parent-style-name="Normal" style:family="paragraph">
      <style:paragraph-properties fo:margin-left="0.590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1pt"/>
    </style:style>
    <style:style style:name="P87" style:parent-style-name="Normal" style:family="paragraph">
      <style:paragraph-properties fo:margin-left="0.5909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fo:margin-left="0.5909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P95" style:parent-style-name="Normal" style:family="paragraph">
      <style:paragraph-properties fo:margin-left="0.5909in">
        <style:tab-stops/>
      </style:paragraph-properties>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P99" style:parent-style-name="Normal" style:family="paragraph">
      <style:paragraph-properties fo:margin-left="0.5909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1pt"/>
    </style:style>
    <style:style style:name="P103" style:parent-style-name="Normal" style:family="paragraph">
      <style:paragraph-properties fo:margin-left="0.5909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1pt"/>
    </style:style>
    <style:style style:name="P107" style:parent-style-name="Normal" style:family="paragraph">
      <style:paragraph-properties fo:margin-left="0.5909in">
        <style:tab-stops/>
      </style:paragraph-properties>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1pt"/>
    </style:style>
    <style:style style:name="P111" style:parent-style-name="Normal" style:family="paragraph">
      <style:paragraph-properties fo:margin-left="0.5909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P115" style:parent-style-name="Normal" style:family="paragraph">
      <style:paragraph-properties fo:margin-left="0.5909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1pt"/>
    </style:style>
    <style:style style:name="P119" style:parent-style-name="Normal" style:family="paragraph">
      <style:paragraph-properties fo:margin-left="0.5909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1pt"/>
    </style:style>
    <style:style style:name="P123" style:parent-style-name="Normal" style:family="paragraph">
      <style:paragraph-properties fo:margin-left="0.5909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PILIETYBĖS NETEKIMO ĮGIJUS KITOS VALSTYBĖS PILIETYBĘ</text:p>
      <text:p text:style-name="P12"/>
      <text:p text:style-name="P13">2022 m. gruodžio 29 d. Nr. 1V-828</text:p>
      <text:p text:style-name="P14">Vilnius</text:p>
      <text:p text:style-name="P15"/>
      <text:p text:style-name="P16"><text:span text:style-name="T17">Vadovaudamasi Lietuvos Respublikos pilietybės įstatymo 24 straipsnio 2 punktu, 26 straipsnio 1 dalimi ir 32 straipsnio 3 punktu bei atsižvelgdama į Migracijos departamento prie Lietuvos Respublikos vidaus reikalų ministerijos<text:s/></text:span><text:span text:style-name="T18">2022 m. gruodžio 5 d.</text:span><text:span text:style-name="T19"><text:s/></text:span><text:span text:style-name="T20"><text:s/></text:span><text:span text:style-name="T21">teikimą Nr. 22TR202</text:span><text:span text:style-name="T22"><text:s/></text:span><text:span text:style-name="T23">„Dėl Lietuvos Respublikos pilietybės netekimo įgijus kitos valstybės pilietybę“:</text:span></text:p>
      <text:p text:style-name="P24"><text:span text:style-name="T25">1</text:span><text:span text:style-name="T26">. N u s p r e n d ž i u, kad Lietuvos Respublikos pilietybės neteko šie asmenys:</text:span></text:p>
      <text:p text:style-name="P27"><text:span text:style-name="T28">A. A., gim.</text:span><text:span text:style-name="T29"><text:s/>1987 m. rugsėjo 1 d., gim. valstybė –</text:span><text:span text:style-name="T30"><text:s/>LIETUVA;</text:span></text:p>
      <text:p text:style-name="P31"><text:span text:style-name="T32">J. A. (A.), gim.</text:span><text:span text:style-name="T33"><text:s/>1982 m. vasario 4 d., gim. valstybė –</text:span><text:span text:style-name="T34"><text:s/>LIETUVA;</text:span></text:p>
      <text:p text:style-name="P35"><text:span text:style-name="T36">N. B. (B.), gim.</text:span><text:span text:style-name="T37"><text:s/>1984 m. kovo 31 d., gim. valstybė –</text:span><text:span text:style-name="T38"><text:s/>LIETUVA;</text:span></text:p>
      <text:p text:style-name="P39"><text:span text:style-name="T40">R. B. (B.), gim.</text:span><text:span text:style-name="T41"><text:s/>1975 m. kovo 22 d., gim. valstybė –</text:span><text:span text:style-name="T42"><text:s/>LIETUVA;</text:span></text:p>
      <text:p text:style-name="P43"><text:span text:style-name="T44">M. B., gim.</text:span><text:span text:style-name="T45"><text:s/>1993 m. spalio 3 d., gim. valstybė –</text:span><text:span text:style-name="T46"><text:s/>LIETUVA;</text:span></text:p>
      <text:p text:style-name="P47"><text:span text:style-name="T48">V. D. (D.), gim.</text:span><text:span text:style-name="T49"><text:s/>1982 m. vasario 23 d., gim. valstybė –</text:span><text:span text:style-name="T50"><text:s/>LIETUVA;</text:span></text:p>
      <text:p text:style-name="P51"><text:span text:style-name="T52">G. G. (G.), gim.</text:span><text:span text:style-name="T53"><text:s/>1982 m. liepos 5 d., gim. valstybė –</text:span><text:span text:style-name="T54"><text:s/>LIETUVA;</text:span></text:p>
      <text:p text:style-name="P55"><text:span text:style-name="T56">L. G. (G.), gim.</text:span><text:span text:style-name="T57"><text:s/>2003 m. spalio 24 d., gim. valstybė –</text:span><text:span text:style-name="T58"><text:s/>LIETUVA;</text:span></text:p>
      <text:p text:style-name="P59"><text:span text:style-name="T60">I. G. (L.), gim.</text:span><text:span text:style-name="T61"><text:s/>1990 m. spalio 8 d., gim. valstybė –</text:span><text:span text:style-name="T62"><text:s/>LIETUVA;</text:span></text:p>
      <text:p text:style-name="P63"><text:span text:style-name="T64">I. J. (I. J.), gim.</text:span><text:span text:style-name="T65"><text:s/>1989 m. birželio 14 d., gim. valstybė –</text:span><text:span text:style-name="T66"><text:s/>LIETUVA;</text:span></text:p>
      <text:soft-page-break/>
      <text:p text:style-name="P67"><text:span text:style-name="T68">L. K., gim.</text:span><text:span text:style-name="T69"><text:s/>1959 m. birželio 10 d., gim. valstybė –</text:span><text:span text:style-name="T70"><text:s/>RUSIJA;</text:span></text:p>
      <text:p text:style-name="P71"><text:span text:style-name="T72">L. M.-S. (M.-S.), gim.</text:span><text:span text:style-name="T73"><text:s/>1980 m. rugpjūčio 10 d., gim. valstybė –</text:span><text:span text:style-name="T74"><text:s/>LIETUVA;</text:span></text:p>
      <text:p text:style-name="P75"><text:span text:style-name="T76">P. M. (M.), gim.</text:span><text:span text:style-name="T77"><text:s/>2001 m. lapkričio 15 d., gim. valstybė –</text:span><text:span text:style-name="T78"><text:s/>LIETUVA;</text:span></text:p>
      <text:p text:style-name="P79"><text:span text:style-name="T80">I. S. (S., S.), gim.</text:span><text:span text:style-name="T81"><text:s/>1955 m. spalio 22 d., gim. valstybė –</text:span><text:span text:style-name="T82"><text:s/>LIETUVA;</text:span></text:p>
      <text:p text:style-name="P83"><text:span text:style-name="T84">J. S. (S.), gim.</text:span><text:span text:style-name="T85"><text:s/>1949 m. sausio 24 d., gim. valstybė –</text:span><text:span text:style-name="T86"><text:s/>LIETUVA;</text:span></text:p>
      <text:p text:style-name="P87"><text:span text:style-name="T88">A. S., gim.</text:span><text:span text:style-name="T89"><text:s/>1984 m. gegužės 9 d., gim. valstybė –</text:span><text:span text:style-name="T90"><text:s/>LIETUVA;</text:span></text:p>
      <text:p text:style-name="P91"><text:span text:style-name="T92">M. S., gim.</text:span><text:span text:style-name="T93"><text:s/>1986 m. rugsėjo 28 d., gim. valstybė –</text:span><text:span text:style-name="T94"><text:s/>LIETUVA;</text:span></text:p>
      <text:p text:style-name="P95"><text:span text:style-name="T96">M. S., gim.</text:span><text:span text:style-name="T97"><text:s/>2002 m. gruodžio 16 d., gim. valstybė –</text:span><text:span text:style-name="T98"><text:s/>LIETUVA;</text:span></text:p>
      <text:p text:style-name="P99"><text:span text:style-name="T100">D. S., gim.</text:span><text:span text:style-name="T101"><text:s/>2001 m. sausio 28 d., gim. valstybė –</text:span><text:span text:style-name="T102"><text:s/>LIETUVA;</text:span></text:p>
      <text:p text:style-name="P103"><text:span text:style-name="T104">D. (D.) U., gim.</text:span><text:span text:style-name="T105"><text:s/>1982 m. birželio 1 d., gim. valstybė –</text:span><text:span text:style-name="T106"><text:s/>LIETUVA;</text:span></text:p>
      <text:p text:style-name="P107"><text:span text:style-name="T108">L. U. (U.), gim.</text:span><text:span text:style-name="T109"><text:s/>1972 m. liepos 20 d., gim. valstybė –</text:span><text:span text:style-name="T110"><text:s/>UKRAINA;</text:span></text:p>
      <text:p text:style-name="P111"><text:span text:style-name="T112">N. V. (V.), gim.</text:span><text:span text:style-name="T113"><text:s/>2000 m. lapkričio 28 d., gim. valstybė –</text:span><text:span text:style-name="T114"><text:s/>LIETUVA;</text:span></text:p>
      <text:p text:style-name="P115"><text:span text:style-name="T116">V. V. (V.), gim.</text:span><text:span text:style-name="T117"><text:s/>1999 m. gruodžio 9 d., gim. valstybė –</text:span><text:span text:style-name="T118"><text:s/>LIETUVA;</text:span></text:p>
      <text:p text:style-name="P119"><text:span text:style-name="T120">I. V. (V.), gim.</text:span><text:span text:style-name="T121"><text:s/>1975 m. lapkričio 21 d., gim. valstybė –</text:span><text:span text:style-name="T122"><text:s/>LIETUVA;</text:span></text:p>
      <text:p text:style-name="P123"><text:span text:style-name="T124">P. V. (V.), gim.</text:span><text:span text:style-name="T125"><text:s/>1992 m. vasario 11 d., gim. valstybė –</text:span><text:span text:style-name="T126"><text:s/>LIETUVA.</text:span></text:p>
      <text:p text:style-name="P127"><text:span text:style-name="T128">2</text:span><text:span text:style-name="T129">.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30">https://e.teismas.lt</text:span><text:span text:style-name="T131">)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text:span text:style-name="T132">Vidaus reikalų ministrė</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2-29T08:35:00Z</meta:creation-date>
    <dc:date>2022-12-29T08:35:00Z</dc:date>
    <meta:print-date>2020-02-12T15:07:00Z</meta:print-date>
    <meta:template xlink:href="Normal.dotm" xlink:type="simple"/>
    <meta:editing-cycles>2</meta:editing-cycles>
    <meta:editing-duration>PT0S</meta:editing-duration>
    <meta:user-defined meta:name="KSOProductBuildVer">2057-11.2.0.9144</meta:user-defined>
    <meta:document-statistic meta:page-count="2" meta:paragraph-count="19" meta:word-count="344" meta:character-count="2798" meta:row-count="88" meta:non-whitespace-character-count="2473"/>
  </office:meta>
</office:document-meta>
</file>