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style:font-weight-complex="bold" fo:text-transform="uppercase"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229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2.7in" fo:text-indent="0.9in">
        <style:tab-stops/>
      </style:paragraph-properties>
    </style:style>
    <style:style style:name="P32" style:parent-style-name="Normal" style:family="paragraph">
      <style:paragraph-properties fo:margin-left="2.7in" fo:text-indent="0.9in">
        <style:tab-stops/>
      </style:paragraph-properties>
      <style:text-properties style:font-size-complex="12pt"/>
    </style:style>
    <style:style style:name="P33" style:parent-style-name="Normal" style:family="paragraph">
      <style:paragraph-properties fo:margin-left="2.7in" fo:text-indent="0.9in">
        <style:tab-stops/>
      </style:paragraph-properties>
      <style:text-properties style:font-size-complex="12pt"/>
    </style:style>
    <style:style style:name="P34" style:parent-style-name="Normal" style:family="paragraph">
      <style:paragraph-properties fo:margin-left="2.7in" fo:text-indent="0.9in">
        <style:tab-stops/>
      </style:paragraph-properties>
      <style:text-properties style:font-size-complex="12pt"/>
    </style:style>
    <style:style style:name="P35" style:parent-style-name="Normal" style:family="paragraph">
      <style:paragraph-properties fo:margin-left="2.7in" fo:text-indent="0.9in">
        <style:tab-stops/>
      </style:paragraph-properties>
      <style:text-properties style:font-size-complex="12pt"/>
    </style:style>
    <style:style style:name="P36" style:parent-style-name="Normal" style:family="paragraph">
      <style:paragraph-properties fo:margin-left="3.6in">
        <style:tab-stops/>
      </style:paragraph-properties>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office:automatic-styles>
  <office:body>
    <office:text text:use-soft-page-breaks="true">
      <text:p text:style-name="P1"/>
      <text:p text:style-name="P8"/>
      <text:p text:style-name="P9"><text:span text:style-name="T10">VALSTYBINĖ LIETUVIŲ KALBOS KOMISIJA</text:span></text:p>
      <text:p text:style-name="P11"/>
      <text:p text:style-name="P12">NUTARIMAS</text:p>
      <text:p text:style-name="P13">DĖL VALSTYBINĖS LIETUVIŲ KALBOS KOMISIJOS 2003 M. GEGUŽĖS 29 D. NUTARIMO Nr. 1 (86) „DĖL BENDROJO LAVINIMO IR PROFESINIO MOKYMO(SI) DALYKŲ VADOVĖLIŲ KALBOS TAISYKLINGUMO VERTINIMO TVARKOS APRAŠO PATVIRTINIMO“ pakeitimo</text:p>
      <text:p text:style-name="P14"/>
      <text:p text:style-name="P15">2016 m. lapkričio 10 d. Nr. N-2 (159)</text:p>
      <text:p text:style-name="P16">Vilnius</text:p>
      <text:p text:style-name="P17"/>
      <text:p text:style-name="P18"/>
      <text:p text:style-name="P19"><text:span text:style-name="T20">Valstybinė lietuvių kalbos komisija<text:s/></text:span><text:span text:style-name="T21">nutari</text:span><text:span text:style-name="T22">a:</text:span></text:p>
      <text:p text:style-name="P23"><text:span text:style-name="T24">Pakeisti Bendrojo lavinimo ir profesinio mokymo(si) dalykų vadovėlių kalbos taisyklingumo vertinimo tvarkos aprašą, patvirtintą Valstybinės lietuvių kalbos komisijos 2003 m. gegužės 29 d. nutarimu Nr. 1(86) „Dėl bendrojo lavinimo ir profesinio mokymo(si) dalykų vadovėlių kalbos taisyklingumo vertinimo tvarkos aprašo patvirtinimo“, ir išdėstyti jį nauja redakcija (pridedama).</text:span></text:p>
      <text:p text:style-name="Normal"/>
      <text:p text:style-name="Normal"/>
      <text:p text:style-name="Normal"/>
      <text:p text:style-name="Normal"><text:span text:style-name="T25">Komisijos pirmininkė</text:span><text:span text:style-name="T26"><text:tab/></text:span><text:span text:style-name="T27"><text:tab/></text:span><text:span text:style-name="T28"><text:tab/></text:span><text:span text:style-name="T29"><text:tab/></text:span><text:span text:style-name="T30"><text:tab/>Daiva Vaišnienė</text:span></text:p>
      <text:p text:style-name="P31"/>
      <text:soft-page-break/>
      <text:p text:style-name="P32">PATVIRTINTA</text:p>
      <text:p text:style-name="P33">Valstybinės lietuvių kalbos komisijos 2003 m.</text:p>
      <text:p text:style-name="P34">gegužės 29 d. nutarimu Nr. 1 (86)</text:p>
      <text:p text:style-name="P35">(Valstybinės lietuvių kalbos komisijos<text:s/></text:p>
      <text:p text:style-name="P36">2016 m. lapkričio 10 d. nutarimo Nr. N-2 (159) redakcija)</text:p>
      <text:p text:style-name="P37"/>
      <text:p text:style-name="P38"><text:span text:style-name="T39">BENDROJO UGDYMO DALYKŲ VADOVĖLIŲ KAlbos taisyklingumo vertin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s tvarkos aprašas nustato bendrojo ugdymo dalykų vadovėlių (toliau – vadovėliai) kalbos taisyklingumo vertinimą Valstybinėje lietuvių kalbos komisijoje (toliau – Kalbos komisija).</text:span></text:p>
      <text:p text:style-name="P49"><text:span text:style-name="T50">2</text:span><text:span text:style-name="T51">. Šis tvarkos aprašas yra taikoma</text:span><text:span text:style-name="T52">s</text:span><text:span text:style-name="T53"><text:s/>leidykloms, leidžiančioms naujus ir pataisytus bendrojo ugdymo dalykų vadovėlius.<text:s/></text:span></text:p>
      <text:p text:style-name="P54"><text:span text:style-name="T55">3</text:span><text:span text:style-name="T56">.<text:s/></text:span><text:span text:style-name="T57">Apraše vartojamos sąvokos atitinka Lietuvos Respublikos švietimo įstatyme ir Bendrojo ugdymo dalykų vadovėlių ir mokymo priemonių atitikties teisės aktams įvertinimo ir aprūpinimo jais tvarkos apraše vartojamas sąvokas.</text:span></text:p>
      <text:p text:style-name="P58"/>
      <text:p text:style-name="P59"><text:span text:style-name="T60">II</text:span><text:span text:style-name="T61">.<text:s/></text:span><text:span text:style-name="T62">Vadovėlio pateikimas kalbos komisijai</text:span></text:p>
      <text:p text:style-name="P63"/>
      <text:p text:style-name="P64"><text:span text:style-name="T65">4</text:span><text:span text:style-name="T66">. Leidykla Kalbos komisijai teikia prašymą įvertinti vadovėlio kalbos taisyklingumą ir Ugdymo plėtotės centro raštą dėl vadovėlio turinio įvertinimo ir du suredaguotus vadovėlio rankraščio egzempliorius.<text:s/></text:span></text:p>
      <text:p text:style-name="P67"><text:span text:style-name="T68">5</text:span><text:span text:style-name="T69">. Vadovėlyje vartojami terminai turi būti suderinti su Kalbos komisijos teigiamai įvertintuose žodynuose teikiamais terminais. Pridedamas argumentuotas paaiškinimas dėl nesutampančių terminų.</text:span></text:p>
      <text:p text:style-name="P70"><text:span text:style-name="T71">6</text:span><text:span text:style-name="T72">. Lietuvos vietovardžiai, valstybių ir jų sostinių pavadinimai ir su sąvokų apibrėžtimis teikiami terminai kirčiuojami.</text:span></text:p>
      <text:p text:style-name="P73"><text:span text:style-name="T74">7</text:span><text:span text:style-name="T75">. Leidykla, Kalbos komisijai teikdama svarstyti pataisytą vadovėlį, teikia prašymą įvertinti taisytų ir (arba) papildytų vietų kalbos taisyklingumą ir vieną suredaguoto vadovėlio rankraščio egzempliorių, kuriame turi būti pažymėtos taisytos ir (arba) papildytos vietos.<text:s/></text:span></text:p>
      <text:p text:style-name="P76"/>
      <text:p text:style-name="P77"><text:span text:style-name="T78">III</text:span><text:span text:style-name="T79">.<text:s/></text:span><text:span text:style-name="T80">VADOVĖLIO VERTINIMAS</text:span></text:p>
      <text:p text:style-name="P81"/>
      <text:p text:style-name="P82"><text:span text:style-name="T83">8</text:span><text:span text:style-name="T84">. Vadovėlio kalbos taisyklingumo vertinimą atlieka du arba trys Kalbos komisijos paskirti ekspertai, vienas iš jų – terminologas.</text:span></text:p>
      <text:p text:style-name="P85"><text:span text:style-name="T86">9</text:span><text:span text:style-name="T87">. Ekspertai vadovėlio kalbos taisyklingumą vertina pagal Kalbos komisijos patvirtintus Vadovėlių kalbos reikalavimus šiais atžvilgiais: rašybos, skyrybos, leksikos, žodžių darybos, morfologijos, sintaksės, terminijos, kirčiavimo, stiliaus.</text:span></text:p>
      <text:p text:style-name="P88"><text:span text:style-name="T89">10</text:span><text:span text:style-name="T90">. Ekspertai, įvertinę vadovėlio kalbos taisyklingumą, nurodo taisytinus dalykus ir teikia išvadą dėl vadovėlio kalbos taisyklingumo. Ekspertai vadovėlio neredaguoja.</text:span></text:p>
      <text:p text:style-name="P91"><text:span text:style-name="T92">11</text:span><text:span text:style-name="T93">. Vadovėlius pagal pateiktas ekspertų pastabas svarsto ir sprendimą dėl vadovėlių kalbos taisyklingumo priima Kalbos komisijos Vadovėlių vertinimo pakomisė (toliau – pakomisė). Pakomisės narys, turintis turtinių ar neturtinių interesų, susijusių su vertinamo vadovėlio rengimu ir leidyba, nusišalina nuo vadovėlio vertinimo.</text:span></text:p>
      <text:p text:style-name="P94"><text:span text:style-name="T95">12</text:span><text:span text:style-name="T96">. Kalbos komisija ne vėliau kaip per 6 savaites nuo vadovėlio rankraščio gavimo raštu informuoja leidyklą apie pakomisės priimtą sprendimą. Sprendimas dėl liepos mėnesį gauto vadovėlio kalbos taisyklingumo įvertinimo leidyklai pateikiamas ne vėliau kaip iki rugsėjo 15 d.</text:span></text:p>
      <text:p text:style-name="P97"><text:span text:style-name="T98">13</text:span><text:span text:style-name="T99">. Leidykla teigiamai įvertinto vadovėlio antraštinio lapo antrojoje pusėje arba specialioje įklijoje įrašo: „Vadovėlis atitinka kalbos taisyklingumo reikalavimus“.</text:span></text:p>
      <text:p text:style-name="P100"><text:span text:style-name="T101">14</text:span><text:span text:style-name="T102">. Kalbos taisyklingumo reikalavimų neatitinkantis vadovėlis su pakomisės aiškinamuoju raštu grąžinamas leidyklai taisyti.</text:span></text:p>
      <text:p text:style-name="P103"><text:span text:style-name="T104">15</text:span><text:span text:style-name="T105">. Pagal aiškinamąjį raštą ištaisytą vadovėlį pakomisė svarsto ne daugiau kaip 2 kartus. Jei antrą kartą svarstomas vadovėlis neatitinka kalbos taisyklingumo reikalavimų, daugiau vertinti jis nepriimamas.</text:span></text:p>
      <text:p text:style-name="P106"><text:span text:style-name="T107">16</text:span><text:span text:style-name="T108">. Pataisyto vadovėlio pažymėtų vietų kalbos taisyklingumo vertinimą atlieka vienas Kalbos komisijos paskirtas ekspertas.<text:s/></text:span></text:p>
      <text:p text:style-name="P109"><text:span text:style-name="T110">17</text:span><text:span text:style-name="T111">. Pakomisė, remdamasi eksperto išvada, priima sprendimą dėl pataisyto vadovėlio kalbos taisyklingumo. Pakomisės sprendimas ir taisytini dalykai leidyklai pateikiami raštu. Pagal pakomisės pastabas pataisytas vadovėlis vertinti Kalbos komisijai neteik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ETUVIŲ KALBOS KOMISIJOS</dc:title>
    <meta:initial-creator>Jurate</meta:initial-creator>
    <dc:creator>adlibuser</dc:creator>
    <meta:creation-date>2016-11-16T08:06:00Z</meta:creation-date>
    <dc:date>2016-11-16T08:06:00Z</dc:date>
    <meta:print-date>2016-11-07T07:48:00Z</meta:print-date>
    <meta:template xlink:href="Normal.dotm" xlink:type="simple"/>
    <meta:editing-cycles>2</meta:editing-cycles>
    <meta:editing-duration>PT0S</meta:editing-duration>
    <meta:document-statistic meta:page-count="3" meta:paragraph-count="40" meta:word-count="551" meta:character-count="4552" meta:row-count="118" meta:non-whitespace-character-count="4041"/>
  </office:meta>
</office:document-meta>
</file>