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widows="0" fo:orphans="0"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1 M. GEGUŽĖS 19 D. SPRENDIMO NR. SV-S-105 „DĖL DARBO GRUPĖS DĖL VIEŠOSIOS INFORMACIJOS RENGĖJŲ IR SKLEIDĖJŲ VEIKLOS REGLAMENTAVIMO IR SAVITVARKOS INSTITUCIJŲ SISTEMOS PERŽIŪROS SUDARYMO“ PAKEITIMO</text:p>
      <text:p text:style-name="P21"/>
      <text:p text:style-name="P22"><text:span text:style-name="T23">2021</text:span><text:span text:style-name="T24"><text:s/>m.<text:s/></text:span><text:span text:style-name="T25">gruodžio</text:span><text:span text:style-name="T26"><text:s/></text:span><text:span text:style-name="T27">15</text:span><text:span text:style-name="T28"><text:s/>d. Nr. SV-S-</text:span><text:span text:style-name="T29">33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akeisti Lietuvos Respublikos Seimo valdybos 2021 m. gegužės 19 d. sprendimą<text:s/></text:span><text:span text:style-name="T40"><text:line-break/>Nr. SV-S-105 „</text:span>Dėl darbo grupės dėl viešosios informacijos rengėjų ir skleidėjų veiklos reglamentavimo ir savitvarkos institucijų sistemos peržiūros sudarymo“ ir 2 punktą išdėstyti taip:<text:s/></text:p>
        <text:p text:style-name="P41">„2.<text:s/><text:span text:style-name="T42">Pavesti darbo grupei parengti ir pateikti Seimo Kultūros komitetui svarstyti patobulintą Lietuvos Respublikos visuomenės informavimo įstatymo Nr. I-1418 pakeitimo įstatymo projekto variantą iki 2022 m. birželio 30 d.“</text:span></text:p>
        <text:p text:style-name="P43"/>
        <text:p text:style-name="P44"/>
        <text:p text:style-name="P45"/>
        <text:p text:style-name="P46"><text:span text:style-name="T47">Seimo Pirmininkė</text:span><text:span text:style-name="T48"><text:tab/></text:span><text:span text:style-name="T49">Viktorija Čmilytė-Nielsen</text:span></text:p>
        <text:p text:style-name="P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2-15T23:35:00Z</meta:creation-date>
    <dc:date>2021-12-15T23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18" meta:character-count="912" meta:row-count="22" meta:non-whitespace-character-count="798"/>
  </office:meta>
</office:document-meta>
</file>