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5.5pt" style:font-size-asian="15.5pt" style:font-size-complex="15.5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1995 M. SPALIO 25 D. NUTARIMO NR. I-1077 „DĖL PRIVATIZAVIMO KOMISIJOS PIRMININKO BEI NARIŲ SKYRIMO“ PRIPAŽINIMO NETEKUSIU GALIOS</text:span></text:p>
      <text:p text:style-name="P19"/>
      <text:p text:style-name="P20">2014 m. kovo 20 d. Nr. XII-798</text:p>
      <text:p text:style-name="P21"><text:span text:style-name="T22">Vilnius</text:span></text:p>
      <text:p text:style-name="P23"/>
      <text:p text:style-name="P24"/>
      <text:p text:style-name="P25">Lietuvos Respublikos Seimas n u t a r i a:</text:p>
      <text:p text:style-name="P26"/>
      <text:p text:style-name="P27"><text:span text:style-name="T28">1</text:span><text:span text:style-name="T29"><text:s/>straipsnis.</text:span></text:p>
      <text:p text:style-name="P30">Pripažinti netekusiu galios Lietuvos Respublikos Seimo 1995 m. spalio 25 d. nutarimą Nr. I-1077 „Dėl Privatizavimo komisijos pirmininko bei narių skyrimo“ su visais pakeitimais ir papildymais.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2014 m. spalio 1 d.</text:span></text:p>
      <text:p text:style-name="P37"/>
      <text:p text:style-name="P38"/>
      <text:p text:style-name="P39"/>
      <text:p text:style-name="Normal"/>
      <text:p text:style-name="P40">Seimo Pirmininkė<text:span text:style-name="T41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8T09:38:00Z</meta:creation-date>
    <dc:date>2014-03-28T09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