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altic" svg:font-family="Arial Baltic"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font-size-complex="12pt" fo:hyphenate="false"/>
    </style:style>
    <style:style style:name="P14"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5"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6"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7" style:parent-style-name="Normal" style:family="paragraph">
      <style:paragraph-properties fo:widows="0" fo:orphans="0" fo:text-align="center"/>
      <style:text-properties fo:font-weight="bold" style:font-weight-asian="bold"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text-transform="uppercase" fo:color="#000000" fo:letter-spacing="-0.0013in" style:font-size-complex="12pt"/>
    </style:style>
    <style:style style:name="P22" style:parent-style-name="Normal" style:family="paragraph">
      <style:paragraph-properties fo:widows="0" fo:orphans="0" fo:text-align="center"/>
      <style:text-properties fo:text-transform="uppercase"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text-properties style:font-size-complex="12pt" fo:hyphenate="false"/>
    </style:style>
    <style:style style:name="P28" style:parent-style-name="Normal" style:family="paragraph">
      <style:paragraph-properties fo:widows="0" fo:orphans="0" fo:text-align="justify" fo:line-height="112%"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fo:widows="0" fo:orphans="0" fo:text-align="justify" fo:line-height="112%"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2%" fo:text-indent="0.4923in"/>
      <style:text-properties fo:hyphenate="false"/>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rial Baltic" style:font-name-complex="Arial Baltic" fo:font-weight="bold" style:font-weight-asian="bold" style:font-weight-complex="bold" fo:text-transform="uppercase" fo:color="#000000" fo:font-size="10pt" style:font-size-asian="10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2%"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2%"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2%" fo:text-indent="0.4923in"/>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2%"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2%"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2%"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2%"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2%"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2%"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694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2%"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694in"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2%" fo:text-indent="0.4923in"/>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3"/>
      <text:p text:style-name="P14">NACIONALINĖS ŽEMĖS TARNYBOS</text:p>
      <text:p text:style-name="P15">PRIE APLINKOS MINISTERIJOS</text:p>
      <text:p text:style-name="P16">DIREKTORIUS</text:p>
      <text:p text:style-name="P17"/>
      <text:p text:style-name="P18"><text:span text:style-name="T19">ĮSAKYMAS</text:span></text:p>
      <text:p text:style-name="P20"><text:span text:style-name="T21">DĖL valstybinės KITOS PASKIRTIES žemės sklypŲ perdavimo valdyti, naudoti ir disponuoti jAIS patikėjimo teise AKCINEI BENDROVEI lIETUVOS AUTOMOBILIŲ KELIŲ DIREKCIJAI</text:span></text:p>
      <text:p text:style-name="P22"/>
      <text:p text:style-name="P23"><text:span text:style-name="T24">2023 m. spalio 30 <text:s/>d. <text:s/>Nr. 1P-566-(1.3 E)</text:span></text:p>
      <text:p text:style-name="P25"><text:span text:style-name="T26">Vilnius</text:span></text:p>
      <text:p text:style-name="P27"/>
      <text:p text:style-name="P28"><text:span text:style-name="T29">Vadovaudamasi Lietuvos Respublikos žemės įstatymo 7 straipsnio 1 dalies 6 punktu ir<text:s/></text:span><text:span text:style-name="T30"><text:line-break/>4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6, 14 punktais ir atsižvelgdama į akcinės bendrovės Lietuvos<text:s/></text:span><text:soft-page-break/><text:span text:style-name="T31">automobilių kelių direkcijos 2023 m. <text:s/>gegužės 10 d. raštą Nr. 2-6779 „Dėl žemės sklypų perdavimo“:</text:span><text:span text:style-name="T32"><text:s/></text:span></text:p>
      <text:p text:style-name="P33"><text:span text:style-name="T34">1</text:span><text:span text:style-name="T35">.<text:s/></text:span><text:span text:style-name="T36">Perduod</text:span><text:span text:style-name="T37">u <text:s/>akcinei bendrovei Lietuvos automobilių kelių direkcijai (į. k. 188710638) Nacionalinės žemės tarnybos prie Aplinkos ministerijos patikėjimo teise valdomus valstybinės žemės sklypus valdyti, naudoti ir disponuoti jais patikėjimo teise – valstybinėms funkcijoms atlikti (valstybinės reikšmės rajoniniam keliui Nr. 1606 Kepaliai–Gasčiūnai–Meškuičiai</text:span><text:span text:style-name="T38"><text:line-break/>(unikalus Nr. 4400-5140-9851) eksploatuoti):</text:span></text:p>
      <text:p text:style-name="P39"><text:span text:style-name="T40">1.1</text:span><text:span text:style-name="T41">.</text:span><text:span text:style-name="T42"><text:s/>0,0416 ha ploto valstybinės žemės sklypą (kadastro Nr. 4785/0005:207; unikalus<text:s/></text:span><text:span text:style-name="T43"><text:line-break/>Nr. 4400-5577-0064; pagrindinė žemės naudojimo paskirtis – kita, naudojimo būdas – susisiekimo ir inžinerinių tinklų koridorių teritorijos), esantį</text:span><text:span text:style-name="T44"><text:s/></text:span><text:span text:style-name="T45">Joniškio r. sav., Gataučių sen., Priešginių k.;</text:span></text:p>
      <text:p text:style-name="P46"><text:span text:style-name="T47">1.2</text:span><text:span text:style-name="T48">. 0,0929 ha ploto valstybinės žemės sklypą (kadastro Nr. 4785/0005:202; unikalus</text:span><text:span text:style-name="T49"><text:line-break/>Nr. 4400-5576-8673; pagrindinė žemės naudojimo paskirtis – kita, naudojimo būdas – susisiekimo ir inžinerinių tinklų koridorių teritorijos), esantį Joniškio r. sav., Gataučių sen., Priešginių k.;</text:span></text:p>
      <text:p text:style-name="P50"><text:span text:style-name="T51">1.3</text:span><text:span text:style-name="T52">. 0,0540 ha ploto valstybinės žemės sklypą (kadastro Nr. 4785/0005:105; unikalus</text:span><text:span text:style-name="T53"><text:line-break/>Nr. 4400-5576-8330; pagrindinė žemės naudojimo paskirtis – kita, naudojimo būdas – susisiekimo ir inžinerinių tinklų koridorių teritorijos), esantį Joniškio r. sav., Gataučių sen., Priešginių k.;</text:span></text:p>
      <text:p text:style-name="P54"><text:span text:style-name="T55">1.4</text:span><text:span text:style-name="T56">.<text:s/></text:span><text:span text:style-name="T57">0,6667</text:span><text:span text:style-name="T58"><text:s/></text:span><text:span text:style-name="T59">ha ploto valstybinės žemės sklypą (kadastro Nr. 4785/7001:9; unikalus</text:span><text:span text:style-name="T60"><text:line-break/>Nr. 4400-5139-3318; pagrindinė žemės naudojimo paskirtis – kita, naudojimo būdas – susisiekimo ir inžinerinių tinklų koridorių teritorijos), <text:s/>esantį Joniškio r. sav., Gataučių sen., Priešginių k.</text:span></text:p>
      <text:p text:style-name="P61"><text:span text:style-name="T62">2</text:span><text:span text:style-name="T63">. N u s t a t a u, kad valstybinės žemės sklypų, nurodytų šio įsakymo 1 punkte,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64"><text:span text:style-name="T65">2.1</text:span><text:span text:style-name="T66">. žemės sklypo, nurodyto šio įsakymo<text:s/></text:span><text:span text:style-name="T67">1.1 papunktyje,</text:span><text:span text:style-name="T68"><text:s/>– 123,00 Eur (vienas šimtas dvidešimt trys eurai);</text:span></text:p>
      <text:p text:style-name="P69"><text:span text:style-name="T70">2.2</text:span><text:span text:style-name="T71">. žemės sklypo, nurodyto šio įsakymo 1.2 papunktyje, – 258,00 Eur (du šimtai penkiasdešimt aštuoni eurai);<text:s/></text:span></text:p>
      <text:p text:style-name="P72"><text:span text:style-name="T73">2.3</text:span><text:span text:style-name="T74">. žemės sklypo, nurodyto šio įsakymo 1.3 papunktyje, – 86,00 Eur (aštuoniasdešimt šeši eurai);</text:span></text:p>
      <text:p text:style-name="P75"><text:span text:style-name="T76">2.4</text:span><text:span text:style-name="T77">. žemės sklypo, nurodyto šio įsakymo 1.4 papunktyje, – 1 670,00 Eur (vienas tūkstantis šeši šimtai septyniasdešimt eurų).</text:span></text:p>
      <text:p text:style-name="P78"><text:span text:style-name="T79">3</text:span><text:span text:style-name="T80">.<text:s/></text:span><text:span text:style-name="T81">Įgalioju</text:span><text:span text:style-name="T82"><text:s/></text:span><text:span text:style-name="T83">Nacionalinės žemės tarnybos prie Aplinkos ministerijos<text:s/></text:span><text:span text:style-name="T84">Joniškio<text:s/></text:span><text:span text:style-name="T85">skyriaus vedėją pasirašyti valstybinės žemės sklypo, nurodyto šio įsakymo 1 punkte, perdavimo ir priėmimo aktą.</text:span></text:p>
      <text:p text:style-name="P86"><text:span text:style-name="T87">4</text:span><text:span text:style-name="T88">.<text:s/></text:span><text:span text:style-name="T89">Paved</text:span><text:span text:style-name="T90">u Nacionalinės žemės tarnybos prie Aplinkos ministerijos Joniškio skyriui prižiūrėti, kad akcinė bendrovė Lietuvos automobilių kelių direkcija tinkamai vykdytų šio įsakymo nuostatas.</text:span></text:p>
      <text:p text:style-name="P91"><text:span text:style-name="T92">Šis įsakymas gali būti skundžiamas Lietuvos Respublikos administracinių bylų teisenos įstatymo nustatyta tvarka ir terminais.<text:s/></text:span></text:p>
      <text:p text:style-name="P93"/>
      <text:p text:style-name="P94"/>
      <text:p text:style-name="P95"/>
      <text:p text:style-name="P96">Bendrųjų reikalų departamento direktorė,<text:s/></text:p>
      <text:p text:style-name="P97">atliekanti direktoriaus funkcijas<text:tab/><text:tab/><text:tab/><text:tab/><text:tab/><text:tab/><text:tab/>Giedrė Rič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altic" svg:font-family="Arial Baltic"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text-transform="upperca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atulyte</meta:initial-creator>
    <dc:creator>adlibuser</dc:creator>
    <meta:creation-date>2023-10-30T06:25:00Z</meta:creation-date>
    <dc:date>2023-10-30T06:25:00Z</dc:date>
    <meta:print-date>2023-04-27T06:44:00Z</meta:print-date>
    <meta:template xlink:href="Normal.dotm" xlink:type="simple"/>
    <meta:editing-cycles>2</meta:editing-cycles>
    <meta:editing-duration>PT0S</meta:editing-duration>
    <meta:user-defined meta:name="AppVersion">16.0000</meta:user-defined>
    <meta:user-defined meta:name="Company">Zemetvarkos ir teises departamentas</meta:user-defined>
    <meta:user-defined meta:name="ContentTypeId">0x010100AE740114FE1F064DABD3CF8076FDBF9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 meta:word-count="492" meta:character-count="4056" meta:row-count="58" meta:non-whitespace-character-count="3584"/>
  </office:meta>
</office:document-meta>
</file>