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fo:language="en" fo:country="U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margin-left="0.075in">
        <style:tab-stops>
          <style:tab-stop style:type="left" style:position="5.04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3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tab-stops>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4305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430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4.430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4.430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style:snap-to-layout-grid="false" fo:text-align="center">
        <style:tab-stops>
          <style:tab-stop style:type="left" style:position="0.7875in"/>
        </style:tab-stops>
      </style:paragraph-properties>
    </style:style>
    <style:style style:name="T77" style:parent-style-name="DefaultParagraphFont" style:family="text">
      <style:text-properties style:font-name-asian="Calibri" fo:font-weight="bold" style:font-weight-asian="bold" fo:text-transform="uppercase" style:language-asian="lt" style:country-asian="LT"/>
    </style:style>
    <style:style style:name="T78" style:parent-style-name="DefaultParagraphFont" style:family="text">
      <style:text-properties style:font-name-asian="Calibri" fo:font-weight="bold" style:font-weight-asian="bold" fo:text-transform="uppercase" style:language-asian="lt" style:country-asian="LT"/>
    </style:style>
    <style:style style:name="P79" style:parent-style-name="Normal" style:family="paragraph">
      <style:paragraph-properties style:snap-to-layout-grid="false" fo:text-align="center">
        <style:tab-stops>
          <style:tab-stop style:type="left" style:position="0.7875in"/>
        </style:tab-stops>
      </style:paragraph-properties>
    </style:style>
    <style:style style:name="T80" style:parent-style-name="DefaultParagraphFont" style:family="text">
      <style:text-properties style:font-name-asian="Calibri" fo:font-weight="bold" style:font-weight-asian="bold" fo:text-transform="uppercase" style:language-asian="lt" style:country-asian="LT"/>
    </style:style>
    <style:style style:name="P81" style:parent-style-name="Normal" style:family="paragraph">
      <style:paragraph-properties style:snap-to-layout-grid="false" fo:text-align="center" fo:text-indent="0.3937in">
        <style:tab-stops>
          <style:tab-stop style:type="left" style:position="0.7875in"/>
        </style:tab-stops>
      </style:paragraph-properties>
      <style:text-properties style:font-name-asian="Calibri" fo:font-weight="bold" style:font-weight-asian="bold" fo:text-transform="uppercase" style:language-asian="lt" style:country-asian="LT"/>
    </style:style>
    <style:style style:name="P82"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tab-stops>
          <style:tab-stop style:type="left" style:position="0.8034in"/>
        </style:tab-stops>
      </style:paragraph-properties>
    </style:style>
    <style:style style:name="T92" style:parent-style-name="DefaultParagraphFont" style:family="text">
      <style:text-properties fo:font-weight="bold" style:font-weight-asian="bold" fo:letter-spacing="-0.0083in" style:language-asian="lt" style:country-asian="LT"/>
    </style:style>
    <style:style style:name="T93" style:parent-style-name="DefaultParagraphFont" style:family="text">
      <style:text-properties fo:font-weight="bold" style:font-weight-asian="bold" fo:letter-spacing="-0.0083in" style:language-asian="lt" style:country-asian="LT"/>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style:font-name-asian="Calibri" fo:font-weight="bold" style:font-weight-asian="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font-name-asian="Calibri" fo:font-weight="bold" style:font-weight-asian="bold" fo:text-transform="uppercase"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fo:background-color="#FFFFFF">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fo:background-color="#FFFFFF">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fo:background-color="#FFFFFF" style:language-asian="lt" style:country-asian="LT"/>
    </style:style>
    <style:style style:name="P13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5in" fo:background-color="#FFFFFF">
        <style:tab-stops>
          <style:tab-stop style:type="left" style:position="0.5909in"/>
          <style:tab-stop style:type="left" style:position="0.7097in"/>
          <style:tab-stop style:type="left" style:position="0.8861in"/>
        </style:tab-stops>
      </style:paragraph-properties>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style:font-name-asian="Calibri" fo:font-weight="bold" style:font-weight-asian="bold" style:language-asian="lt" style:country-asian="LT"/>
    </style:style>
    <style:style style:name="T149" style:parent-style-name="DefaultParagraphFont" style:family="text">
      <style:text-properties style:font-name-asian="Calibri" fo:font-weight="bold" style:font-weight-asian="bold" style:language-asian="lt" style:country-asian="L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widows="0" fo:orphans="0" fo:background-color="#FFFFFF">
        <style:tab-stops>
          <style:tab-stop style:type="left" style:position="0.9298in"/>
        </style:tab-stops>
      </style:paragraph-properties>
      <style:text-properties style:language-asian="lt" style:country-asian="LT"/>
    </style:style>
    <style:style style:name="P153" style:parent-style-name="Normal" style:family="paragraph">
      <style:paragraph-properties fo:text-align="justify" fo:text-indent="0.5in" fo:background-color="#FFFFFF">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5in" fo:background-color="#FFFFFF">
        <style:tab-stops>
          <style:tab-stop style:type="left" style:position="0.4923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11"/>
      <text:p text:style-name="P12"><text:span text:style-name="T13">JURBARKO RAJONO<text:s/></text:span><text:span text:style-name="T14">SAVIVALDYBĖS ADMINISTRACIJOS<text:s/></text:span></text:p>
      <text:p text:style-name="P15">DIREKTORIUS</text:p>
      <text:p text:style-name="P16"/>
      <text:p text:style-name="P17">ĮSAKYMAS</text:p>
      <text:p text:style-name="P18"><text:span text:style-name="T19">DĖL JURBARKO RAJONO SAVIVALDYBĖS TERITORIJOJE VEIKLĄ VYKDANČIŲ VAISTINIŲ DARBUOTOJŲ PREVENCINIO LABORATORINIO IŠTYRIMO COVID-19 LIGAI (KORONAVIRUSO INFEKCIJAI) DIAGNOZUOTI TVARKOS APRAŠO PATVIRTINIMO</text:span></text:p>
      <text:p text:style-name="P20"/>
      <text:p text:style-name="P21"><text:span text:style-name="T22">2020 m. gegužės 8 d. Nr. O1-528</text:span></text:p>
      <text:p text:style-name="P23">Jurbarkas</text:p>
      <text:p text:style-name="P24"/>
      <text:p text:style-name="P25"/>
      <text:p text:style-name="P26"><text:span text:style-name="T27">Vadovaudamasis Lietuvos Respublikos vietos savivaldos įstatymo 29 straipsnio 8 dalies 2 punktu, Lietuvos Respublikos žmonių užkrečiamųjų ligų profilaktikos ir kontrolės įstatymo 25 straipsnio 3 dalimi,<text:s/></text:span><text:span text:style-name="T28">Lietuvos Respublikos civilinės saugos įstatymo 14 straipsnio 1 dalies 9 ir 16 punktais,</text:span><text:span text:style-name="T29"><text:s/></text:span><text:span text:style-name="T30">Lietuvos Respublikos sveikatos apsaugos ministro – valstybės lygio ekstremaliosios situacijos valstybės operacijų vadovo 2020 m. balandžio 30 d. sprendimo Nr. V-1052 „D</text:span><text:span text:style-name="T31">ėl prevencinių<text:s/></text:span><text:span text:style-name="T32">laboratorinių tyrimų COVID-19 ligai (koronaviruso infekcijai) diagnozuoti vaistinių darbuotojams</text:span><text:span text:style-name="T33">“ 2.1 papunkčiu,</text:span></text:p>
      <text:p text:style-name="P34"/>
      <text:p text:style-name="P35"><text:span text:style-name="T36">1</text:span><text:span text:style-name="T37">.</text:span><text:span text:style-name="T38"><text:tab/></text:span><text:span text:style-name="T39">T v i r t i n u Jurbarko rajono<text:s/></text:span><text:span text:style-name="T40">savivaldybės teritorijoje veiklą vykdančių vaistinių darbuotojų prevencinio laboratorinio ištyrimo COVID-19 ligai (koronaviruso infekcijai) diagnozuoti tvarkos aprašą (pridedama).</text:span></text:p>
      <text:p text:style-name="P41"><text:span text:style-name="T42">2</text:span><text:span text:style-name="T43">.</text:span><text:span text:style-name="T44"><text:tab/>S k e l b i u šį įsakymą Teisės aktų registre ir Savivaldybės interneto svetainėje.</text:span></text:p>
      <text:p text:style-name="P45"/>
      <text:p text:style-name="P46"/>
      <text:p text:style-name="P47"/>
      <text:p text:style-name="P48"><text:span text:style-name="T49">Administracijos direktorius</text:span><text:span text:style-name="T50"><text:tab/>Raimundas Bastys</text:span></text:p>
      <text:soft-page-break/>
      <text:p text:style-name="P51">PATVIRTINTA</text:p>
      <text:p text:style-name="P59">Jurbarko rajono savivaldybės<text:s/></text:p>
      <text:p text:style-name="P60">Administracijos direktoriaus<text:s/></text:p>
      <text:p text:style-name="P61"><text:span text:style-name="T62">2020 m. gegužės 8 d.</text:span><text:span text:style-name="T63"><text:s/>įsakymu<text:s/></text:span></text:p>
      <text:p text:style-name="P64"><text:span text:style-name="T65">Nr.<text:s/></text:span><text:span text:style-name="T66">O1-528</text:span></text:p>
      <text:p text:style-name="P67"/>
      <text:p text:style-name="P68"/>
      <text:p text:style-name="P69"><text:span text:style-name="T70">JURBARKO RAJONO SAVIVALDYBĖS TERITORIJOJE VEIKLĄ VYKDANČIŲ VAISTINIŲ DARBUOTOJŲ PREV</text:span><text:span text:style-name="T71">ENCINIO LABORATORINIO IŠTYRIMO</text:span><text:span text:style-name="T72"><text:s/>COVID-19 LIGAI (KORONAVIRUSO INFEKCIJAI) DIAGNOZUOTI<text:s/></text:span></text:p>
      <text:p text:style-name="P73"><text:span text:style-name="T74">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Jurbarko rajono savivaldybės teritorijoje veiklą vykdančių vaistinių darbuotojų prevencinio laboratorinio ištyrimo COVID-19 ligai (koronaviruso infekcijai) diagnozuoti<text:s/></text:span><text:span text:style-name="T85">tvarkos aprašas</text:span><text:span text:style-name="T86"><text:s/>(toliau – Aprašas) nustato Jurbarko rajono savivaldybės teritorijoje veikiančių vaistinių darbuotojų laboratorinių tyrimų COVID-19 ligai (koronaviruso infekcijai) diagnozuoti prevenciniu tikslu ištyrimo organizavimo tvarką.</text:span></text:p>
      <text:p text:style-name="P87"><text:span text:style-name="T88">2</text:span><text:span text:style-name="T89">. Apraše vartojamos sąvokos atitinka kituose Lietuvos Respublikos teisės aktuose vartojamas sąvokas.</text:span></text:p>
      <text:p text:style-name="P90"/>
      <text:p text:style-name="P91"><text:span text:style-name="T92">II</text:span><text:span text:style-name="T93"><text:s/>SKYRIUS</text:span></text:p>
      <text:p text:style-name="P94"><text:span text:style-name="T95">VAISTINIŲ DARBUOTOJŲ<text:s/></text:span><text:span text:style-name="T96">PREVENCINIO LABORATORINIO IŠTYRIMO<text:s/></text:span></text:p>
      <text:p text:style-name="P97"><text:span text:style-name="T98">COVID-19 LIGAI (KORONAVIRUSO INFEKCIJAI)<text:s/></text:span><text:span text:style-name="T99">PREVENCINIU TIKSLU IŠTYRIMO</text:span><text:span text:style-name="T100"><text:s/></text:span><text:span text:style-name="T101">ORGANIZAVIMAS<text:s/></text:span></text:p>
      <text:p text:style-name="P102"/>
      <text:p text:style-name="P103"><text:span text:style-name="T104">3</text:span><text:span text:style-name="T105">. Vaistinių vadovai sudaro įstaigoje dirbančių ir prevenciniu tikslu tikrintinų darbuotojų sąrašus, vadovaudamiesi prioriteto tvarka:</text:span></text:p>
      <text:p text:style-name="P106"><text:span text:style-name="T107">3.1</text:span><text:span text:style-name="T108">. dirbantiems vaistinėse, kurios vykdo veiklą asmens sveikatos priežiūros įstaigose arba yra nutolusios nuo šių įstaigų ne toliau kaip 200 metrų;</text:span></text:p>
      <text:p text:style-name="P109"><text:span text:style-name="T110">3.2</text:span><text:span text:style-name="T111">. vyresniems nei 60 metų amžiaus;</text:span></text:p>
      <text:p text:style-name="P112"><text:span text:style-name="T113">3.3</text:span><text:span text:style-name="T114">. dirbantiems vaistinėse, esančiose dideliuose prekybos centruose (kuriuose dideli lankytojų srautai);</text:span></text:p>
      <text:p text:style-name="P115"><text:span text:style-name="T116">3.4</text:span><text:span text:style-name="T117">. visiems kitiems.</text:span></text:p>
      <text:p text:style-name="P118"><text:span text:style-name="T119">4</text:span><text:span text:style-name="T120">. Tikrinimai turi būti atliekami pagal Aprašo 3 punkte nustatytą eiliškumą, sudarant tikrinamų vaistinės darbuotojų sąrašus. Kita prioriteto darbuotojų grupė tiriama tik tuomet, kai ištirti visi prieš tai nurodytos prioriteto grupės asmenys. Darbuotojai, kurie paskelbto karantino laikotarpiu nuolat dirba nuotoliniu būdu ar nedirba, netiriami.</text:span></text:p>
      <text:p text:style-name="P121"><text:span text:style-name="T122">5</text:span><text:span text:style-name="T123">. Vaistinės darbuotojas, kuriam pasireiškia bent vienas ūmus viršutinių kvėpavimo takų infekcijos simptomas, dėl COVID-19 ligos turi būti tiriamas nedelsiant.<text:s/></text:span></text:p>
      <text:p text:style-name="P124"><text:span text:style-name="T125">6</text:span><text:span text:style-name="T126">. Vaistinių vadovai</text:span><text:span text:style-name="T127"><text:s/>informuoja darbuotojus, kad jie turi registruotis dėl tepinėlio paėmimo,<text:s/></text:span><text:span text:style-name="T128">skambindami į Karštąją<text:s/></text:span><text:span text:style-name="T129">koronaviruso</text:span><text:span text:style-name="T130"><text:s/>liniją trumpuoju telefono numeriu 1808, nurodant registracijos kodą „vaistinė“. Karštoji<text:s/></text:span><text:span text:style-name="T131">koronaviruso</text:span><text:span text:style-name="T132"><text:s/>linija informuoja darbuotoją trumpąja žinute į nurodytą mobilaus telefono numerį apie laiką ir adresą, kuriuo darbuotojas turi atvykti. Darbuotojų nuvykimą į mobilų punktą organizuoja vaistinių vadovai.</text:span></text:p>
      <text:p text:style-name="P133"><text:span text:style-name="T134">7</text:span><text:span text:style-name="T135">.<text:s/></text:span><text:span text:style-name="T136">Vaistinių darbuotojams tepinėlius dėl prevencinių laboratorinių tyrimų COVID-19 ligai (koronaviruso infekcijai) diagnozuoti ima Tauragės mobilus tyrimų<text:s/></text:span><text:span text:style-name="T137">punktas, kuris yra<text:s/></text:span><text:span text:style-name="T138">aikštelėje šalia Raudonojo kryžiaus draugijos pastato, adresu V. Kudirkos g. 2, Tauragė.</text:span></text:p>
      <text:p text:style-name="P139"><text:span text:style-name="T140">8</text:span><text:span text:style-name="T141">. Informacija apie tepinėlio rezultatus ištirtiems vaistinės darbuotojams teikiama vadovaujantis Tepinėlių iš paciento nosiaryklės ir ryklės paėmimo mobiliuose punktuose<text:s/></text:span><text:soft-page-break/><text:span text:style-name="T142">COVID-19 ligos (koronaviruso infekcijos) laboratoriniams tyrimams atlikti organizavimo tvarkos aprašu, patvirtintu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text:span></text:p>
      <text:p text:style-name="P143"><text:span text:style-name="T144">9</text:span><text:span text:style-name="T145">. Vaistinių vadovai atsakingi už Aprašo įgyvendinimą įstaigoje.<text:s/></text:span></text:p>
      <text:p text:style-name="P146"/>
      <text:p text:style-name="P147"><text:span text:style-name="T148">III</text:span><text:span text:style-name="T149"><text:s/>SKYRIUS</text:span></text:p>
      <text:p text:style-name="P150"><text:span text:style-name="T151">BAIGIAMOSIOS NUOSTATOS</text:span></text:p>
      <text:p text:style-name="P152"/>
      <text:p text:style-name="P153"><text:span text:style-name="T154">10</text:span><text:span text:style-name="T155">.<text:s/></text:span><text:span text:style-name="T156">Tai, kas nereglamentuota šiame Apraše, sprendžiama taip, kaip numatyta kituose Lietuvos Respublikos teisės aktuose.</text:span></text:p>
      <text:p text:style-name="P157"><text:span text:style-name="T158">11</text:span><text:span text:style-name="T159">. Aprašas</text:span><text:span text:style-name="T160"><text:s/>gali būti keičiamas Savivaldybės administracijos direktoriaus įsakymu.</text:span></text:p>
      <text:p text:style-name="P161"><text:span text:style-name="T1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Foot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1784in" fo:margin-left="1.1812in" fo:margin-bottom="0.7875in" fo:margin-right="0.589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Foot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10T10:56:00Z</meta:creation-date>
    <dc:date>2020-06-10T10:56:00Z</dc:date>
    <meta:print-date>2004-06-03T13:25:00Z</meta:print-date>
    <meta:template xlink:href="Normal.dotm" xlink:type="simple"/>
    <meta:editing-cycles>2</meta:editing-cycles>
    <meta:editing-duration>PT0S</meta:editing-duration>
    <meta:document-statistic meta:page-count="3" meta:paragraph-count="87" meta:word-count="677" meta:character-count="4816" meta:row-count="352" meta:non-whitespace-character-count="4226"/>
  </office:meta>
</office:document-meta>
</file>