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break-before="page" fo:margin-right="-0.0013in">
        <style:tab-stops>
          <style:tab-stop style:type="left" style:position="4.9222in"/>
          <style:tab-stop style:type="left" style:position="6.5958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3.5437in" fo:margin-right="-0.0013in">
        <style:tab-stops>
          <style:tab-stop style:type="left" style:position="1.3784in"/>
          <style:tab-stop style:type="left" style:position="3.052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margin-left="3.5437in" fo:margin-right="-0.0013in">
        <style:tab-stops>
          <style:tab-stop style:type="left" style:position="1.3784in"/>
          <style:tab-stop style:type="left" style:position="3.052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margin-left="3.5437in" fo:margin-right="-0.0013in">
        <style:tab-stops>
          <style:tab-stop style:type="left" style:position="1.3784in"/>
          <style:tab-stop style:type="left" style:position="3.052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30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SAVIVALDYBIŲ PATEIKTŲ PARAIŠKŲ PIRMUMO VERTINIMO KRITERIJŲ PATVIRTINIMO</text:p>
      <text:p text:style-name="P10"/>
      <text:p text:style-name="P11">2017 m. rugpjūčio 29 d. Nr. D1-692</text:p>
      <text:p text:style-name="P12">Vilnius</text:p>
      <text:p text:style-name="P13"/>
      <text:p text:style-name="P14"/>
      <text:p text:style-name="P15"><text:span text:style-name="T16">Vadovaudamasis Atliekų tvarkymo programos lėšų naudojimo tvarkos aprašo, patvirtinto Lietuvos Respublikos aplinkos ministro 2004 m. kovo 4 d. įsakymu Nr. D1-94 „D</text:span><text:span text:style-name="T17">ėl Atliekų tvarkymo programos lėšų naudojimo tvarkos aprašo ir tarybos darbo reglamento patvirtinimo“</text:span><text:span text:style-name="T18">, 30 punktu ir atsižvelgdamas į Atliekų tvarkymo programos lėšų naudojimo 2017 metais priemonių plano, patvirtinto Lietuvos Respublikos aplinkos ministro 2017 m. vasario 2 d. įsakymu Nr. D1-108 (2017 m. liepos 25 d. redakcija Nr. D1-625) „</text:span><text:span text:style-name="T19">Dėl Atliekų tvarkymo programos lėšų naudojimo 2017 metais priemonių plano patvirtinimo“</text:span><text:span text:style-name="T20">, 3.2.3.3 papunktį</text:span><text:span text:style-name="T21">:</text:span></text:p>
      <text:p text:style-name="P22"><text:span text:style-name="T23">1</text:span><text:span text:style-name="T24">.</text:span><text:span text:style-name="T25"><text:tab/>T v i r t i n u savivaldybių pateiktų paraiškų pirmumo vertinimo kriterijus (pridedama).</text:span></text:p>
      <text:p text:style-name="P26"><text:span text:style-name="T27">2</text:span><text:span text:style-name="T28">.</text:span><text:span text:style-name="T29"><text:tab/></text:span><text:span text:style-name="T30">N u s t a t a u, kad<text:s/></text:span><text:span text:style-name="T31">savivaldybių pateiktų paraiškų pirmumo vertinimo kriterijus atitikusios paraiškos teikiamos svarstyti<text:s/></text:span><text:span text:style-name="T32">Atliekų tvarkymo programos paraiškų atrankos komitetui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Kęstutis Navickas</text:span></text:p>
      <text:p text:style-name="P39"/>
      <text:soft-page-break/>
      <text:p text:style-name="P40">PATVIRTINTA</text:p>
      <text:p text:style-name="P41">Lietuvos Respublikos aplinkos ministro</text:p>
      <text:p text:style-name="P42">2017 m. rugpjūčio 29 d. įsakymu Nr. D1-692</text:p>
      <text:p text:style-name="P43"/>
      <text:p text:style-name="P44"/>
      <text:p text:style-name="P45"><text:span text:style-name="T46">SAVIVALDYBIŲ PATEIKTŲ PARAIŠKŲ PIRMUMO VERTINIMO KRITERIJAI</text:span></text:p>
      <text:p text:style-name="P47"/>
      <text:p text:style-name="P48"><text:span text:style-name="T49">Tekstilės atliekų surinkimo priemonių (konteinerių) įsigijimui</text:span><text:span text:style-name="T50">:</text:span></text:p>
      <text:p text:style-name="P51"><text:span text:style-name="T52">1</text:span><text:span text:style-name="T53">.</text:span><text:span text:style-name="T54"><text:tab/></text:span><text:span text:style-name="T55">Konteinerių aikštelių išdėstymo schemose numatytos vietos tekstilės atliekų surinkimo priemonių (konteinerių) pastatymui.</text:span></text:p>
      <text:p text:style-name="P56"><text:span text:style-name="T57">2</text:span><text:span text:style-name="T58">. Savivaldybė iki paraiškos pateikimo yra sudariusi sutartį su atliekų tvarkytoju (-ais), kuris (-ie) gali teikti tekstilės atliekų atskiro surinkimo ir (ar) naudojimo paslaugą.</text:span></text:p>
      <text:p text:style-name="P59"/>
      <text:p text:style-name="P60"><text:span text:style-name="T6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08-30T11:00:00Z</meta:creation-date>
    <dc:date>2017-08-30T11:00:00Z</dc:date>
    <meta:print-date>2016-02-05T13:2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8" meta:character-count="1654" meta:row-count="63" meta:non-whitespace-character-count="1455"/>
  </office:meta>
</office:document-meta>
</file>