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0.625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4.262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1 m. sausio 28 D. sprendimo nr. t1-14 „dėl savivaldybės materialiojo ir nematerialiojo turto valdymo, naudojimo ir disponavimo juo tvarkos aprašo patvirtinimo“ pakeitimo</text:p>
      <text:p text:style-name="P8"/>
      <text:p text:style-name="P9"><text:span text:style-name="T10">2021 m. rugsėjo 29 d. Nr. T1-233</text:span></text:p>
      <text:p text:style-name="P11"><text:span text:style-name="T12">Plungė</text:span></text:p>
      <text:p text:style-name="P13"/>
      <text:p text:style-name="P14"><text:span text:style-name="T15">Plungės rajono savivaldybės taryba<text:s/></text:span><text:span text:style-name="T16">nusprendžia</text:span><text:span text:style-name="T17">:</text:span></text:p>
      <text:p text:style-name="P18"><text:span text:style-name="T19">Pakeisti Savivaldybės materialiojo ir nematerialiojo turto valdymo, naudojimo ir disponavimo juo tvarkos aprašo, patvirtinto Plungės rajono savivaldybės tarybos 2021 m. sausio 28 d. sprendimu Nr. T1-14,<text:s/></text:span><text:span text:style-name="T20"><text:s/>121 punktą ir jį išdėstyti taip:<text:s/></text:span></text:p>
      <text:p text:style-name="P21"><text:span text:style-name="T22">„</text:span><text:span text:style-name="T23">121</text:span><text:span text:style-name="T24">.<text:s/></text:span><text:span text:style-name="T25">Lėšos, gautos pardavus Savivaldybės nekilnojamąjį turtą, pervedamos į Savivaldybės biudžetą ir naudojamos: 50 proc. - seniūnijos, kurioje buvo parduotas turtas, Strateginiame veiklos <text:s/>plane numatytoms priemonėms įgyvendinti, <text:s/>ir 50 proc. - kitoms Savivaldybės biudžeto reikmėms.“</text:span></text:p>
      <text:p text:style-name="P26"/>
      <text:p text:style-name="P27"/>
      <text:p text:style-name="P28"/>
      <text:p text:style-name="P29">Savivaldybės meras<text:s/><text:tab/>Audrius Klišon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budginiene</meta:initial-creator>
    <dc:creator>adlibuser</dc:creator>
    <meta:creation-date>2021-09-30T07:03:00Z</meta:creation-date>
    <dc:date>2021-09-30T07:03:00Z</dc:date>
    <meta:print-date>2017-07-12T05:25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32" meta:character-count="887" meta:row-count="49" meta:non-whitespace-character-count="799"/>
  </office:meta>
</office:document-meta>
</file>