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1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fo:font-style="italic" style:font-style-asian="italic"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text-transform="uppercase"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ENERGETIKOS ĮSTATYMO NR. IX-884 37 STRAIPSNIO PAKEITIMO ĮSTATYMO PROJEKTO NR. XIIP-4303 IR LIETUVOS RESPUBLIKOS ŠILUMOS ŪKIO ĮSTATYMO NR. IX-1565 <text:s/>30, 36 IR 37 STRAIPSNIŲ PAKEITIMO ĮSTATYMO PROJEKTO NR. XIIP-4304</text:span></text:p>
      <text:p text:style-name="P17"/>
      <text:p text:style-name="P18">2016 m. rugpjūčio 31 d. Nr. 869</text:p>
      <text:p text:style-name="P19">Vilnius</text:p>
      <text:p text:style-name="P20"/>
      <text:p text:style-name="P21"/>
      <text:p text:style-name="P22"><text:span text:style-name="T23">Vadovaudamasi Lietuvos Respublikos Seimo statuto 138 straipsnio 3 dalimi ir atsižvelgdama į Lietuvos Respublikos Seimo valdybos 2016 m. birželio 7 d. sprendimo Nr.</text:span><text:span text:style-name="T24"> </text:span><text:span text:style-name="T25">SV-S-1584 „Dėl įstatymų projektų išvadų“ 3 ir 4 punktus,<text:s/></text:span><text:span text:style-name="T26">Lietuvos Respublikos Vyriausybė</text:span><text:span text:style-name="T27"><text:s/>nutari</text:span><text:span text:style-name="T28">a:</text:span></text:p>
      <text:p text:style-name="P29"><text:span text:style-name="T30">Nepritarti<text:s/></text:span><text:span text:style-name="T31">Lietuvos Respublikos energetikos įstatymo Nr. IX-884 <text:s/>37 straipsnio pakeitimo įstatymo projektui Nr. XIIP-4303 ir Lietuvos Respublikos šilumos ūkio įstatymo Nr. IX-1565 <text:s/>30, 36 ir 37 straipsnių pakeitimo įstatymo projektui Nr. XIIP-4304 (toliau –</text:span><text:span text:style-name="T32"><text:s/>įstatymų projektai) dėl šių priežasčių:</text:span></text:p>
      <text:p text:style-name="P33"><text:span text:style-name="T34">1</text:span><text:span text:style-name="T35">.</text:span><text:span text:style-name="T36"><text:tab/></text:span><text:span text:style-name="T37">Įstatymų projektų rengimas aiškinamajame rašte grindžiamas privačių investuotojų pagrindiniu investavimo tikslu – pelno siekimu, todėl perleidus koncesijos būdu energetikos įmonę privatininkui, dažnai daromos investicijos nesudaro sąlygų mažinti paslaugų kainas gyventojams, o gautas pelnas atitenka ne valstybei ar savivaldybei, o privatininkui. Todėl valstybei nuosavybės teise priklausantis energetikos ūkis neturėtų būti privatizuojamas ar kaip kitaip perduodamas valdyti į privačias rankas.</text:span></text:p>
      <text:p text:style-name="P38">Lietuvos Respublikos Konstitucijos 46 straipsnis nustato, kad Lietuvos ūkis grindžiamas privačios nuosavybės teise, asmens ūkinės veiklos laisve ir iniciatyva. Lietuvos Respublikos Konstitucinis Teismas yra išaiškinęs (Lietuvos Respublikos Konstitucinio Teismo 2006 m. gegužės 31 d. nutarimas), kad imantis ūkinės veiklos ribojimų ar draudimų nustatymo turi būti laikomasi tam tikrų sąlygų: ūkinės veiklos laisvė ribojama įstatymu; ribojimai yra būtini demokratinėje visuomenėje siekiant apsaugoti kitų asmenų teises ir laisves bei Konstitucijoje įtvirtintas vertybes, taip pat konstituciškai svarbius tikslus; ribojimais nėra paneigiama teisių ir laisvių prigimtis ir esmė; yra laikomasi konstitucinio proporcingumo principo.<text:s/></text:p>
      <text:p text:style-name="P39"><text:span text:style-name="T40">Priėmus įstatymų projektuose siūlomas nuostatas, būtų ne tik atimta teisė investuoti į Lietuvos Respublikos valstybei ar savivaldybėms priklausiančias energetikos įmones, taip pat ir į tas, kurios listinguojamos vertybinių popierių biržoje, bet ir užkertamas kelias energetikos įmonėms pritraukti investicijų, užsienio kapitalą, diegti geresnę valdymo praktiką, ribojamos jų galimybės efektyvinti veiklą ir taip mažinti kainas vartotojams. Aiškinamajame rašte<text:s/></text:span><text:soft-page-break/><text:span text:style-name="T41">nurodytos įstatymų projektų rengimo priežastys nepagrįstos jokiais faktiniais duomenimis, be to, nesiūloma spręsti aiškinamajame rašte keliamos problemos kitokiu būdu, kuris mažiau ribotų ūkinės veiklos laisvę, todėl siūlomas reguliavimas nebūtinas ir neproporcingas,<text:s/></text:span><text:span text:style-name="T42">inter alia</text:span><text:span text:style-name="T43"><text:s/>neatitinkantis Lietuvos Respublikos Konstitucijos.<text:s/></text:span></text:p>
      <text:p text:style-name="P44"><text:span text:style-name="T45">Europos Komisijos (toliau – Komisija) komunikate „2020 m. konkurencingos, darnios ir saugios energetikos strategija“ (COM(2010)639) nustatytos pagrindinės konkurencijos skatinimo, energetinės nepriklausomybės, klimato kaitos valdymo kryptys, kurių numatoma laikytis siekiant didinti energinį efektyvumą, stiprinti vartotojų teisių apsaugą, pasiekti aukštą energijos tiekimo saugumo ir patikimumo lygį. Siekiant sukurti Europoje integruotą energijos rinką, šiame dokumente pripažįstama, kad infrastruktūros plėtra dažniausiai yra komercinio pobūdžio. Kartu Komisija įsipareigoja nustatyti optimalios viešojo ir privačiojo finansavimo pusiausvyros analizės metodiką (vadovaudamasi visoje Europos Sąjungoje taikytinais principais „moka naudotojas“, „moka gavėjas“, kai nauda ir sąnaudos paskirstomos tarpvalstybiniu mastu, ir „moka mokesčių mokėtojas“, kai pasidalijama su komerciškai neperspektyvia ir visai Europos Sąjungai naudinga infrastruktūra susijusia našta).<text:s/></text:span></text:p>
      <text:p text:style-name="P46"><text:span text:style-name="T47">2</text:span><text:span text:style-name="T48">.</text:span><text:span text:style-name="T49"><text:tab/></text:span><text:span text:style-name="T50">Pagal Lietuvos Respublikos<text:s/></text:span><text:span text:style-name="T51">valstybės ir savivaldybių turto valdymo, naudojimo ir disponavimo juo įstatymo 2 straipsnio 1 ir 11 dalis</text:span><text:span text:style-name="T52"><text:s/>ir Lietuvos Respublikos koncesijų įstatymo 3 straipsnio 3 dalį sprendimas privatizuoti, perduoti turto valdymą koncesijos ar kitu teisiniu pagrindu yra valstybės ir savivaldybės institucijos, įgyvendinančios savininko teises, teisė. Subjektai, įgyvendinantys šią teisę, privalo vadovautis Lietuvos Respublikos valstybės ir savivaldybių turto valdymo, naudojimo ir disponavimo juo įstatymo 9 straipsnyje nustatytais v</text:span><text:span text:style-name="T53">alstybės ir savivaldybių turto valdymo, naudojimo ir disponavimo juo principais: visuomeninės naudos, efektyvumo, racionalumo, viešosios teisės. Reikėtų atkreipti dėmesį į Lietuvos Respublikos civilinio kodekso 4.39 straipsnį, kuriame nustatyta, kad nuosavybės teisė gali būti apribota paties savininko valia, įstatymų arba teismo sprendimo, o kilus abejonių dėl nuosavybės teisės apribojimo visais atvejais laikoma, kad nuosavybės teisė neapribota. Nuosavybės teisės<text:s/></text:span><text:span text:style-name="T54">ribojimai energetikos įmonėms nustatyti Lietuvos Respublikos strateginę reikšmę nacionaliniam saugumui turinčių įmonių ir įrenginių bei kitų nacionaliniam saugumui užtikrinti svarbių įmonių įstatyme (toliau – Įstatymas), tačiau Įstatymo 4 straipsnio 1 dalis suteikia teisę energetikos įmonių (</text:span><text:span text:style-name="T55">Lietuvos energija,<text:s/></text:span><text:span text:style-name="T56">AB</text:span><text:span text:style-name="T57">,<text:s/></text:span><text:span text:style-name="T58">LITGRID, AB</text:span><text:span text:style-name="T59">,<text:s/></text:span><text:span text:style-name="T60">AB „Energijos skirstymo operatorius“</text:span><text:span text:style-name="T61">,<text:s/></text:span><text:span text:style-name="T62">akcinės bendrovės „Klaipėdos nafta“</text:span><text:span text:style-name="T63"><text:s/>ir<text:s/></text:span><text:span text:style-name="T64">kitų</text:span><text:span text:style-name="T65">)<text:s/></text:span><text:span text:style-name="T66">kapitalo turėti ir privatiems nacionaliniams ir užsienio asmenims, atitinkantiems nacionalinius saugumo interesus, paliekant sprendžiamąją galią valstybei.</text:span><text:span text:style-name="T67"><text:s/></text:span></text:p>
      <text:p text:style-name="P68"><text:span text:style-name="T69">3</text:span><text:span text:style-name="T70">.</text:span><text:span text:style-name="T71"><text:tab/></text:span><text:span text:style-name="T72">Įstatymų projektuose siūloma pakeisti Lietuvos Respublikos šilumos ūkio įstatymo (toliau – Šilumos ūkio įstatymas) 30 straipsnio 5 dalies 1 punktą – nustatyti, kad šilumos tiekimo veiklos licencijos išduodamos asmenims, jeigu jie turi nuosavybės teise šilumos perdavimo tinklus. Tačiau Šilumos ūkio įstatymo (2003 m. liepos 7 d. redakcija) 2 straipsnio 23 dalyje šilumos tiekėjas apibrėžiamas kaip juridinis asmuo, valdantis šilumos perdavimo tinklą. S</text:span><text:span text:style-name="T73">iekdamas įgyvendinti 2006 m. gruodžio 12 d. Europos Parlamento ir Tarybos direktyvos 2006/123/EB dėl paslaugų vidaus rinkoje (OL 2006 L 376, p. 36) (toliau –<text:s/></text:span><text:soft-page-break/><text:span text:style-name="T74">Direktyva) reikalavimus ir nustatyti kitų valstybių narių teikėjams nediskriminacinį teisinį reguliavimą pagal Direktyvos nustatytas sąlygas ir tvarką,</text:span><text:span text:style-name="T75"><text:s/>Lietuvos Respublikos Seimas 2009 m. gruodžio 21 d. priėmė Lietuvos Respublikos šilumos ūkio įstatymo 2, 10, 12, 20, 21, 22, 27, 30, 37 straipsnių pakeitimo ir papildymo įstatymą Nr. XI-592, papildantį Šilumos ūkio įstatymą<text:s/></text:span><text:span text:style-name="T76">inter alia</text:span><text:span text:style-name="T77"><text:s/>nuostata, kad šilumos tiekimo licencija gali būti išduota asmenims, kurie turi nuosavybės teise ar teisėtai valdo šilumos gamybos įrenginius ir (ar) šilumos perdavimo tinklus, taip išplėstas sąrašas subjektų, kurie gali būti pripažinti šilumos tiekėjais ir gauti šilumos tiekimo licencijas. Siūlomos Lietuvos Respublikos šilumos ūkio įstatymo</text:span><text:span text:style-name="T78"><text:line-break/>Nr. IX-1565 <text:s/>30, 36 ir 37 straipsnių pakeitimo įstatymo projekte Nr. XIIP-4304 nuostatos asmenų, galinčių verstis šilumos tiekimo veikla, sąrašą vėl susiaurintų. Tokiu atveju šilumos tiekimo veiklos negalėtų vykdyti šilumos gamybos įrenginius turintys, tačiau nuosavybės teise šilumos perdavimo tinklų nevaldantys asmenys, kurie šilumą tiekia tiesiogiai vartotojams.</text:span></text:p>
      <text:p text:style-name="P79"><text:span text:style-name="T80">Taigi įstatymų projektų nuostatos ne tik nepagrįstai suvaržytų<text:s/></text:span><text:span text:style-name="T81">valstybės ir savivaldybės institucijų teises, bet ir nepagrįstai apribotų energetikos įmonėms galimybę pritraukti investicijas, užsienio kapitalą, diegti geresnę valdymo praktiką, efektyvinti veiklą ir taip mažinti kainas vartotojams.<text:s/></text:span><text:span text:style-name="T82">Be to, kiekviena aprūpinimo šiluma sistema unikali ir Šilumos ūkio įstatymas privalo reglamentuoti šilumos ūkio valstybinį valdymą, šilumos ūkio subjektų veiklą, jų santykius su šilumos vartotojais, tarpusavio ryšius ir atsakomybę, atsižvelgdamas į skirtingas technines galimybes ar esamus šilumos gamintojus, todėl<text:s/></text:span><text:span text:style-name="T83">Lietuvos Respublikos šilumos ūkio įstatymo Nr. IX-1565 <text:s/>30, 36 ir 37 straipsnių pakeitimo įstatymo projekte Nr. XIIP-4304</text:span><text:span text:style-name="T84"><text:s/>siūlomos nuostatos nepagrįstai susiaurintų ratą subjektų, kurie gali vykdyti šilumos tiekėjų veiklą, tai yra šios veiklos negalėtų vykdyti šilumos gamybos įrenginius turintys,<text:s/></text:span><text:span text:style-name="T85">tačiau nuosavybės teise šilumos perdavimo tinklų nevaldantys</text:span><text:span text:style-name="T86"><text:s/>subjektai, ir suvaržytų Šilumos ūkio įstatyme savivaldybėms nustatytą pareigą organizuoti šilumos tiekimą.<text:s/></text:span></text:p>
      <text:p text:style-name="P87"/>
      <text:p text:style-name="P88"/>
      <text:p text:style-name="P89"/>
      <text:p text:style-name="P90">Ministras Pirmininkas<text:tab/>Algirdas Butkevičius</text:p>
      <text:p text:style-name="P91"/>
      <text:p text:style-name="P92"/>
      <text:p text:style-name="P93"/>
      <text:p text:style-name="P94"><text:span text:style-name="T95">Energetikos ministras</text:span><text:span text:style-name="T9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1T11:13:00Z</meta:creation-date>
    <dc:date>2016-09-01T11:13:00Z</dc:date>
    <meta:print-date>2016-08-29T11:20:00Z</meta:print-date>
    <meta:template xlink:href="Normal.dotm" xlink:type="simple"/>
    <meta:editing-cycles>2</meta:editing-cycles>
    <meta:editing-duration>PT0S</meta:editing-duration>
    <meta:document-statistic meta:page-count="3" meta:paragraph-count="130" meta:word-count="770" meta:character-count="8226" meta:row-count="303" meta:non-whitespace-character-count="7586"/>
  </office:meta>
</office:document-meta>
</file>