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3.625in"/>
          <style:tab-stop style:type="left" style:position="5.5937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Arial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25in"/>
          <style:tab-stop style:type="left" style:position="5.5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letter-spacing="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027in" style:font-size-complex="12pt"/>
    </style:style>
    <style:style style:name="T3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ableColumn43" style:family="table-column">
      <style:table-column-properties style:column-width="2.162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42" style:family="table">
      <style:table-properties style:width="6.6902in" fo:margin-left="0in" table:align="left"/>
    </style:style>
    <style:style style:name="TableRow47" style:family="table-row">
      <style:table-row-properties style:min-row-height="0.279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min-row-height="0.22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fo:language="en" fo:country="US"/>
    </style:style>
    <style:style style:name="P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8889in" svg:height="0.72569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<text:span text:style-name="T13">DĖL ŽEMĖS ŪKIO MINISTRO 2023 M. GRUODŽIO 13 D. ĮSAKYMO NR. 3D-845 „</text:span><text:span text:style-name="T14">DĖL LIETUVOS ŽUVININKYSTĖS sektoriaus 2021‒2027 METŲ PROGRAMOS PIRMOJO</text:span><text:span text:style-name="T15"><text:s/>PRIORITETO<text:s/></text:span><text:span text:style-name="T16">„Tausios žvejybos skatinimas ir vandens biologinių išteklių atkūrimas ir išsaugojimas“</text:span><text:span text:style-name="T17"><text:s/></text:span><text:span text:style-name="T18">priemonės „Pagrindinių arba pagalbinių variklių keitimas arba modernizavimas“ PROJEKTŲ FINANSAVIMO SĄLYGŲ APRAŠO PATVIRTINIMO“ PAKEITIMO</text:span></text:p>
      <text:p text:style-name="P19"/>
      <text:p text:style-name="P20"><text:span text:style-name="T21">2024 m. lapkričio 6 d. Nr.<text:s/></text:span><text:span text:style-name="T22">3D-768</text:span></text:p>
      <text:p text:style-name="P23">Vilnius</text:p>
      <text:p text:style-name="P24"/>
      <text:p text:style-name="P25"/>
      <text:p text:style-name="P26"><text:span text:style-name="T27">P a k e i č i u Lietuvos žuvininkystės sektoriaus 2021–2027 metų programos pirmojo prioriteto „Tausios žvejybos skatinimas ir vandens biologinių išteklių atkūrimas ir išsaugojimas“ priemonės „Pagrindinių arba pagalbinių variklių keitimas arba modernizavimas“</text:span><text:span text:style-name="T28"> </text:span><text:span text:style-name="T29">projektų finansavimo sąlygų aprašą</text:span><text:span text:style-name="T30">, patvirtintą Lietuvos Respublikos žemės ūkio ministro 2023 m. gruodžio 13 d. įsakymu Nr. 3D-845</text:span><text:span text:style-name="T31"><text:s/></text:span><text:span text:style-name="T32">„Dėl<text:s/></text:span><text:span text:style-name="T33">Lietuvos žuvininkystės sektoriaus 2021–2027 metų programos pirmojo prioriteto „Tausios žvejybos skatinimas ir vandens biologinių išteklių atkūrimas ir išsaugojimas“ priemonės „Pagrindinių arba pagalbinių variklių keitimas arba modernizavimas“</text:span><text:span text:style-name="T34"> </text:span><text:span text:style-name="T35">projektų finansavimo sąlygų aprašo patvirtinimo</text:span><text:span text:style-name="T36">“, ir<text:s/></text:span><text:span text:style-name="T37">3.10 papunktį išdėstau taip:</text:span></text:p>
      <text:p text:style-name="P38"><text:span text:style-name="T39">„</text:span><text:span text:style-name="T40">3.10</text:span><text:span text:style-name="T41">. Siektini stebėsenos rodikliai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Rodiklio pavadinimas  </text:p>
          </table:table-cell>
          <table:table-cell table:style-name="TableCell50">
            <text:p text:style-name="P51">Rodiklio kodas </text:p>
          </table:table-cell>
          <table:table-cell table:style-name="TableCell52">
            <text:p text:style-name="P53">Matavimo vienetai </text:p>
          </table:table-cell>
          <table:table-cell table:style-name="TableCell54">
            <text:p text:style-name="P55">Siektina reikšmė (priemonės lygiu)</text:p>
          </table:table-cell>
        </table:table-row>
        <table:table-row table:style-name="TableRow56">
          <table:table-cell table:style-name="TableCell57">
            <text:p text:style-name="P58">Energijos vartojimas mažinant išmetamų CO2 kiekį (litrai/h)</text:p>
            <text:p text:style-name="P59"/>
          </table:table-cell>
          <table:table-cell table:style-name="TableCell60">
            <text:p text:style-name="P61"><text:span text:style-name="T62">CR 18.2</text:span></text:p>
          </table:table-cell>
          <table:table-cell table:style-name="TableCell63">
            <text:p text:style-name="P64">litrai/h</text:p>
            <text:p text:style-name="P65"/>
          </table:table-cell>
          <table:table-cell table:style-name="TableCell66">
            <text:p text:style-name="P67">1,1“.</text:p>
          </table:table-cell>
        </table:table-row>
      </table:table>
      <text:p text:style-name="P68"/>
      <text:p text:style-name="P69"/>
      <text:p text:style-name="P70"/>
      <text:p text:style-name="P71">Žemės ūkio ministras<text:s/><text:tab/>Kazys Starkevičiu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ervienė</meta:initial-creator>
    <dc:creator>adlibuser</dc:creator>
    <meta:creation-date>2024-11-06T12:43:00Z</meta:creation-date>
    <dc:date>2024-11-06T12:43:00Z</dc:date>
    <meta:print-date>2019-08-13T06:03:00Z</meta:print-date>
    <meta:template xlink:href="Normal.dotm" xlink:type="simple"/>
    <meta:editing-cycles>2</meta:editing-cycles>
    <meta:editing-duration>PT0S</meta:editing-duration>
    <meta:user-defined meta:name="ContentTypeId">0x01010051188209BC3B58429A2B6E57AEE15835</meta:user-defined>
    <meta:document-statistic meta:page-count="2" meta:paragraph-count="17" meta:word-count="187" meta:character-count="1443" meta:row-count="47" meta:non-whitespace-character-count="1273"/>
  </office:meta>
</office:document-meta>
</file>