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zh" style:country-asian="CN"/>
    </style:style>
    <style:style style:name="P4" style:parent-style-name="Normal" style:family="paragraph">
      <style:text-properties fo:font-weight="bold" style:font-weight-asian="bold" style:font-size-complex="12pt" style:language-asian="en" style:country-asian="GB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GB" style:language-asian="my" style:country-asian="MM" style:language-complex="my" style:country-complex="MM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GB" style:language-asian="my" style:country-asian="MM" style:language-complex="my" style:country-complex="MM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P12" style:parent-style-name="Normal" style:family="paragraph">
      <style:paragraph-properties fo:text-align="justify" fo:text-indent="0.4722in"/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fo:font-size="10pt" style:font-size-asian="10pt"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P16" style:parent-style-name="Normal" style:family="paragraph">
      <style:paragraph-properties fo:text-align="justify" fo:text-indent="0.4722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2" style:parent-style-name="Normal" style:family="paragraph">
      <style:paragraph-properties fo:text-align="justify" fo:text-indent="0.4722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font-size="10pt" style:font-size-asian="10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widows="0" fo:orphans="0"/>
      <style:text-properties fo:hyphenate="false"/>
    </style:style>
    <style:style style:name="P31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break-before="page" fo:margin-left="3.052in">
        <style:tab-stops/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indent="3.052in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widows="0" fo:orphans="0" fo:text-align="justify" fo:margin-left="1.7833in" fo:text-indent="1.2687in">
        <style:tab-stops/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 fo:text-indent="0.3937in"/>
      <style:text-properties style:language-asian="ar" style:country-asian="SA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style:language-asian="ar" style:country-asian="SA" fo:hyphenate="false"/>
    </style:style>
    <style:style style:name="P46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GB" style:language-asian="my" style:country-asian="MM" style:language-complex="my" style:country-complex="MM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style:language-asian="ar" style:country-asian="SA" fo:hyphenate="false"/>
    </style:style>
    <style:style style:name="P48" style:parent-style-name="Normal" style:family="paragraph">
      <style:paragraph-properties fo:text-align="center" fo:margin-right="-0.0013in"/>
      <style:text-properties fo:hyphenate="false"/>
    </style:style>
    <style:style style:name="T4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2" style:parent-style-name="Normal" style:family="paragraph">
      <style:paragraph-properties fo:text-align="center" fo:margin-right="0.3333in">
        <style:tab-stops>
          <style:tab-stop style:type="right" style:position="6.359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53" style:parent-style-name="Normal" style:family="paragraph">
      <style:paragraph-properties fo:text-align="justify" fo:text-indent="0.4923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text-indent="0.4923in"/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widows="0" fo:orphans="0" fo:text-align="center" fo:text-indent="0.4722in"/>
      <style:text-properties fo:hyphenate="false"/>
    </style:style>
    <style:style style:name="P62" style:parent-style-name="Normal" style:family="paragraph">
      <style:paragraph-properties fo:widows="0" fo:orphans="0" fo:text-align="center" fo:text-indent="0.4722in"/>
      <style:text-properties fo:hyphenate="false"/>
    </style:style>
    <style:style style:name="T63" style:parent-style-name="DefaultParagraphFont" style:family="text">
      <style:text-properties fo:font-weight="bold" style:font-weight-asian="bold" style:language-asian="ar" style:country-asian="SA"/>
    </style:style>
    <style:style style:name="T64" style:parent-style-name="DefaultParagraphFont" style:family="text">
      <style:text-properties fo:font-weight="bold" style:font-weight-asian="bold" style:language-asian="ar" style:country-asian="SA"/>
    </style:style>
    <style:style style:name="T65" style:parent-style-name="DefaultParagraphFont" style:family="text">
      <style:text-properties fo:font-weight="bold" style:font-weight-asian="bold" style:language-asian="ar" style:country-asian="SA"/>
    </style:style>
    <style:style style:name="P66" style:parent-style-name="Normal" style:family="paragraph">
      <style:paragraph-properties fo:widows="0" fo:orphans="0" fo:text-align="justify" fo:text-indent="0.4722in"/>
      <style:text-properties fo:font-weight="bold" style:font-weight-asian="bold" style:language-asian="ar" style:country-asian="SA" fo:hyphenate="false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ar" style:country-asian="SA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ar" style:country-asian="SA"/>
    </style:style>
    <style:style style:name="P74" style:parent-style-name="Normal" style:family="paragraph">
      <style:paragraph-properties fo:widows="0" fo:orphans="0" fo:text-align="justify" fo:text-indent="0.4722in"/>
      <style:text-properties fo:hyphenate="false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3937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text-align="center" fo:line-height="107%"/>
    </style:style>
    <style:style style:name="T14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DĖL KĖDAINIŲ RAJONO SAVIVALDYBĖS VISUOMENĖS SVEIKATOS RĖMIMO SPECIALIOSIOS PROGRAMOS SUDARYMO IR VYKDYMO TVARKOS APRAŠO PATVIRTINIMO</text:p>
      <text:p text:style-name="P7"/>
      <text:p text:style-name="P8">2014 m. gruodžio 12 d. Nr. TS-284</text:p>
      <text:p text:style-name="P9">Kėdainiai</text:p>
      <text:p text:style-name="P10"/>
      <text:p text:style-name="P11"/>
      <text:p text:style-name="P12"><text:span text:style-name="T13">Vadovaudamasi</text:span><text:span text:style-name="T14"><text:s/></text:span><text:span text:style-name="T15">Lietuvos Respublikos vietos savivaldos įstatymo <text:s/>16 straipsnio 4 dalimi ir Lietuvos Respublikos sveikatos sistemos įstatymo 41straipsnio 2 punktu, 63 straipsnio 5 punktu, Kėdainių rajono savivaldybės taryba <text:s/>n u s p r e n d ž i a:</text:span></text:p>
      <text:p text:style-name="P16"><text:span text:style-name="T17">1</text:span><text:span text:style-name="T18">. Patvirtinti Kėdainių rajono savivaldybės visuomenės sveikatos rėmimo specialiosios</text:span><text:span text:style-name="T19"><text:s/></text:span><text:span text:style-name="T20">programos sudarymo ir vykdymo tvarkos aprašą (pridedama).</text:span><text:span text:style-name="T21"><text:s/></text:span></text:p>
      <text:p text:style-name="P22"><text:span text:style-name="T23">2</text:span><text:span text:style-name="T24">. Pripažinti netekusiu galios Kėdainių rajono savivaldybės tarybos</text:span><text:span text:style-name="T25"><text:s/></text:span><text:span text:style-name="T26">2011 m. gruodžio 9 d. sprendimą Nr. TS-445</text:span><text:span text:style-name="T27"><text:s/>„</text:span><text:span text:style-name="T28">Dėl<text:s/></text:span><text:span text:style-name="T29">Kėdainių rajono savivaldybės visuomenės sveikatos rėmimo specialiosios programos sudarymo ir vykdymo tvarkos aprašo patvirtinimo“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Rimantas Diliūnas</text:span></text:p>
      <text:soft-page-break/>
      <text:p text:style-name="P39"><text:span text:style-name="T40">PATVIRTINTA</text:span></text:p>
      <text:p text:style-name="P41">Kėdainių rajono savivaldybės tarybos</text:p>
      <text:p text:style-name="P42"><text:span text:style-name="T43">2014 m. gruodžio 12 d. sprendimu Nr. TS-284</text:span></text:p>
      <text:p text:style-name="P44"/>
      <text:p text:style-name="P45"/>
      <text:p text:style-name="P46">KĖDAINIŲ RAJONO SAVIVALDYBĖS VISUOMENĖS SVEIKATOS RĖMIMO SPECIALIOSIOS PROGRAMOS SUDARYMO IR VYKDYMO TVARKOS APRAŠAS<text:s/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 Kėdainių rajono savivaldybės visuomenės sveikatos rėmimo specialiosios programos tvarkos aprašas (toliau – Aprašas) reglamentuoja Kėdainių rajono savivaldybės visuomenės sveikatos rėmimo specialiosios <text:s/>programos (toliau – Programa) sudarymo ir tvirtinimo, finansavimo, lėšų apskaitos ir kontrolės, atsiskaitymo tvarką. <text:s/></text:span></text:p>
      <text:p text:style-name="P56"><text:span text:style-name="T57">2</text:span><text:span text:style-name="T58">. Aprašą</text:span><text:span text:style-name="T59"><text:s/></text:span><text:span text:style-name="T60">tvirtina, keičia ir papildo Kėdainių rajono savivaldybės taryba (toliau – Savivaldybės taryba).</text:span></text:p>
      <text:p text:style-name="P61"/>
      <text:p text:style-name="P62"><text:span text:style-name="T63">II</text:span><text:span text:style-name="T64">.<text:s/></text:span><text:span text:style-name="T65">PROGRAMOS SUDARYMAS IR TVIRTINIMAS</text:span></text:p>
      <text:p text:style-name="P66"/>
      <text:p text:style-name="P67"><text:span text:style-name="T68">3</text:span><text:span text:style-name="T69">. Programa rengiama vadovaujantis Lietuvos Respublikos sveikatos sistemos įstatymu, Lietuvos Respublikos visuomenės sveikatos priežiūros įstatymu, Lietuvos Respublikos sveikatos apsaugos ministro įsakymais, kitais norminiais aktais.<text:s/></text:span></text:p>
      <text:p text:style-name="P70"><text:span text:style-name="T71">4</text:span><text:span text:style-name="T72">. Programa rengiama ketveriems biudžetiniams metams ir ją tvirtina Savivaldybės taryba.</text:span><text:span text:style-name="T73"><text:s/></text:span></text:p>
      <text:p text:style-name="P74"/>
      <text:p text:style-name="P75"><text:span text:style-name="T76">III</text:span><text:span text:style-name="T77">.<text:s/></text:span><text:span text:style-name="T78">PROGRAMOS FINANSAVIMAS, LĖŠŲ APSKAITA IR KONTROLĖ<text:s/></text:span></text:p>
      <text:p text:style-name="P79"/>
      <text:p text:style-name="P80"><text:span text:style-name="T81">5</text:span><text:span text:style-name="T82">. Programos finansavimo šaltiniai yra:</text:span></text:p>
      <text:p text:style-name="P83"><text:span text:style-name="T84">5.1</text:span><text:span text:style-name="T85">. Kėdainių rajono savivaldybės biudžeto asignavimai;</text:span></text:p>
      <text:p text:style-name="P86"><text:span text:style-name="T87">5.2</text:span><text:span text:style-name="T88">. 20 procentų Kėdainių rajono savivaldybės aplinkos apsaugos rėmimo specialiosios programos lėšų;<text:s/></text:span></text:p>
      <text:p text:style-name="P89"><text:span text:style-name="T90">5.3</text:span><text:span text:style-name="T91">. savanoriškos fizinių ir juridinių asmenų įmokos;</text:span></text:p>
      <text:p text:style-name="P92"><text:span text:style-name="T93">5.4</text:span><text:span text:style-name="T94">. kitos teisėtai įgytos lėšos.</text:span></text:p>
      <text:p text:style-name="P95"><text:span text:style-name="T96">6</text:span><text:span text:style-name="T97">. Programos lėšos kaupiamos atskiroje Kėdainių rajono savivaldybės (toliau – Savivaldybės) biudžeto lėšų sąskaitoje. <text:s/></text:span></text:p>
      <text:p text:style-name="P98"><text:span text:style-name="T99">7</text:span><text:span text:style-name="T100">. Savivaldybės taryba, Kėdainių rajono savivaldybės aplinkos apsaugos rėmimo specialiosios programos lėšas, numatytas Programai, numato tvirtinant Savivaldybės biudžetą.</text:span></text:p>
      <text:p text:style-name="P101"><text:span text:style-name="T102">8</text:span><text:span text:style-name="T103">. Programos lėšų panaudojimo prioritetus nustato Kėdainių rajono savivaldybės bendruomenės sveikatos taryba (toliau – Bendruomenės sveikatos taryba). <text:s/></text:span></text:p>
      <text:p text:style-name="P104"><text:span text:style-name="T105">9</text:span><text:span text:style-name="T106">. Sveikatos srities projektų, finansuojamų Programos lėšomis, Sveikatos projektų konkurso nuostatus tvirtina Kėdainių rajono savivaldybės administracijos direktorius.<text:s/></text:span></text:p>
      <text:p text:style-name="P107"><text:span text:style-name="T108">10</text:span><text:span text:style-name="T109">. Sveikatos projektų <text:s/>konkursas ir kvietimas teikti paraiškas skelbiamas rajono spaudoje ir Savivaldybės interneto svetainėje www.kedainiai.lt.</text:span></text:p>
      <text:p text:style-name="P110"><text:span text:style-name="T111">11</text:span><text:span text:style-name="T112">. Programos priemones, atsižvelgdamas į Bendruomenės sveikatos tarybos nustatytus einamųjų metų lėšų naudojimo prioritetus, rengia ir teikia tvirtinti Savivaldybės tarybai Kėdainių rajono savivaldybės administracija (toliau – Savivaldybės administracija).<text:s/></text:span></text:p>
      <text:p text:style-name="P113"><text:span text:style-name="T114">12</text:span><text:span text:style-name="T115">. Lėšos gali būti naudojamos nuo sutarties pasirašymo dienos iki einamųjų metų gruodžio 20 d.<text:s/></text:span></text:p>
      <text:p text:style-name="P116"><text:span text:style-name="T117">13</text:span><text:span text:style-name="T118">. Skiriamos lėšos negali būti naudojamos kitiems tikslams, nei nurodyta sutartyje ir perkeltos į kitus biudžetinius metus.</text:span></text:p>
      <text:p text:style-name="P119"><text:span text:style-name="T120">14</text:span><text:span text:style-name="T121">. Nepanaudotos Programos lėšos turi būti grąžintos Savivaldybės administracijai iki einamųjų metų gruodžio 23 d.<text:s/></text:span></text:p>
      <text:p text:style-name="P122"><text:span text:style-name="T123">15</text:span><text:span text:style-name="T124">. Programos lėšų apskaitą tvarko Savivaldybės administracijos Apskaitos skyrius.<text:s/></text:span></text:p>
      <text:p text:style-name="P125"><text:span text:style-name="T126">16</text:span><text:span text:style-name="T127">. Programos lėšų naudojimą kontroliuoja savivaldybės Kėdainių rajono savivaldybės Kontrolės ir audito tarnyba.<text:s/></text:span></text:p>
      <text:p text:style-name="P128"><text:span text:style-name="T129">17</text:span><text:span text:style-name="T130">. Iškilę ginčai sprendžiami Lietuvos Respublikos įstatymų nustatyta tvarka.</text:span></text:p>
      <text:p text:style-name="P131"/>
      <text:p text:style-name="P132"><text:span text:style-name="T133">IV</text:span><text:span text:style-name="T134">.<text:s/></text:span><text:span text:style-name="T135">ATSKAITOMYBĖ</text:span></text:p>
      <text:p text:style-name="P136"/>
      <text:p text:style-name="P137"><text:span text:style-name="T138">18</text:span><text:span text:style-name="T139">. Metinės Programos priemonių ataskaitos aptariamos ir įvertinamos Bendruomenės sveikatos taryboje.</text:span></text:p>
      <text:p text:style-name="P140"><text:span text:style-name="T141">19</text:span><text:span text:style-name="T142">. Savivaldybės administracija kasmet iki kovo 15 d. pateikia ataskaitą pagal <text:s/>patvirtintą Lietuvos Respublikos Vyriausybės 2008 m. birželio 18 d. nutarimu <text:s/>Nr. 606 „Dėl savivaldybės vykdomų visuomenės sveikatos priežiūros funkcijų įgyvendinimo ataskaitos teikimo tvarkos ir ataskaitos formos patvirtinimo“ formą, o <text:s/>prireikus <text:s/>ir papildomą informaciją Sveikatos apsaugos ministerijai.<text:s/></text:span></text:p>
      <text:p text:style-name="P143"><text:span text:style-name="T144">20</text:span><text:span text:style-name="T145">. Savivaldybės vykdomų visuomenės sveikatos priežiūros funkcijų įgyvendinimo ataskaita, patvirtinta Savivaldybės taryboje, kasmet viešai pateikiama savivaldybės bendruomenei, ją paskelbiant Savivaldybės interneto svetainėje.</text:span></text:p>
      <text:p text:style-name="P146"><text:span text:style-name="T147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 User</dc:creator>
    <meta:creation-date>2016-02-17T08:44:00Z</meta:creation-date>
    <dc:date>2016-02-17T08:44:00Z</dc:date>
    <meta:template xlink:href="Normal" xlink:type="simple"/>
    <meta:editing-cycles>2</meta:editing-cycles>
    <meta:editing-duration>PT0S</meta:editing-duration>
    <meta:document-statistic meta:page-count="3" meta:paragraph-count="49" meta:word-count="566" meta:character-count="4780" meta:row-count="177" meta:non-whitespace-character-count="4263"/>
  </office:meta>
</office:document-meta>
</file>