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/>
      <style:text-properties fo:font-size="8pt" style:font-size-asian="8pt" style:font-size-complex="8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0in"/>
          <style:tab-stop style:type="left" style:position="0.3937in"/>
          <style:tab-stop style:type="left" style:position="0.5909in"/>
        </style:tab-stops>
      </style:paragraph-properties>
      <style:text-properties fo:font-weight="bold" style:font-weight-asian="bold" fo:font-variant="small-caps" fo:color="#000000" style:font-size-complex="12pt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name-asian="Calibri" fo:color="#000000" style:language-asian="lt" style:country-asian="LT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0.0416in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36" style:parent-style-name="DefaultParagraphFont" style:family="text">
      <style:text-properties fo:letter-spacing="0.0347in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name-asian="Calibri" fo:color="#000000" style:language-asian="lt" style:country-asian="LT"/>
    </style:style>
    <style:style style:name="P40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name-asian="Calibri" fo:color="#000000" style:language-asian="lt" style:country-asian="LT"/>
    </style:style>
    <style:style style:name="P41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name-asian="Calibri" fo:color="#000000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draw:frame draw:z-index="0" draw:id="id0" draw:style-name="a0" draw:name="Object 1" text:anchor-type="as-char" svg:x="0in" svg:y="0in" svg:width="0.61458in" svg:height="0.697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7"/>
      <text:p text:style-name="P8">RADVILIŠKIO RAJONO SAVIVALDYBĖS MERAS</text:p>
      <text:p text:style-name="P9"/>
      <text:p text:style-name="P10">POTVARKIS</text:p>
      <text:p text:style-name="P11">DĖL RADVILIŠKIO RAJONO SAVIVALDYBĖS MERO 2023 M. BIRŽELIO 30 D. POTVARKIO NR. M-183 (2.5) „DĖL RADVILIŠKIO RAJONO SAVIVALDYBĖS SMURTO ARTIMOJE APLINKOJE PREVENCIJOS KOMISIJOS<text:s/></text:p>
      <text:p text:style-name="P12"><text:span text:style-name="T13">SUDARYMO“ 1.6 PAPUNKČIO PAKEITIMO</text:span><text:span text:style-name="T14"><text:s/></text:span></text:p>
      <text:p text:style-name="P15"/>
      <text:p text:style-name="P16"><text:span text:style-name="T17">2023 m. liepos 18 d. Nr.<text:s/></text:span><text:span text:style-name="T18">M-223 (2.5)</text:span></text:p>
      <text:p text:style-name="P19">Radviliškis</text:p>
      <text:p text:style-name="P20"/>
      <text:p text:style-name="P21"/>
      <text:p text:style-name="P22"><text:span text:style-name="T23">Vadovaudamasis Lietuvos Respublikos vietos<text:s/></text:span><text:span text:style-name="T24">savivaldos įstatymo 3 straipsnio 3 dalimi,  </text:span><text:span text:style-name="T25">25 straipsnio 5 dalimi:</text:span></text:p>
      <text:p text:style-name="P26"><text:span text:style-name="T27">1</text:span><text:span text:style-name="T28">.<text:s/></text:span><text:span text:style-name="T29">Pakeičiu</text:span><text:span text:style-name="T30"><text:s/>Radviliškio rajono savivaldybės mero 2023 m. birželio 30 d. potvarkio Nr. M-183 (2.5) „Dėl Radviliškio rajono savivaldybės smurto artimoje aplinkoje prevencijos komisijos sudarymo“ 1.6 papunktį ir išdėstau jį taip:</text:span></text:p>
      <text:p text:style-name="P31"><text:span text:style-name="T32">„</text:span><text:span text:style-name="T33">1.6</text:span><text:span text:style-name="T34">. Jurgita Sidarienė – Radviliškio rajono savivaldybės vicemerė“.<text:s/></text:span></text:p>
      <text:p text:style-name="P35">2.<text:s/><text:span text:style-name="T36">Nuroda</text:span><text:span text:style-name="T37">u,<text:s/></text:span>kad šis potvarkis ne vėliau kaip per vieną mėnesį nuo jo paskelbimo ar įteikimo dienos gali būti skundžiamas paduodant skundą Lietuvos administracinių ginčų komisijos Šiaulių apygardos skyriui adresu: Dvaro g. 81, Šiauliai, arba Regionų apygardos administraciniam teismui bet kuriuose šio teismo rūmuose.</text:p>
      <text:p text:style-name="P38"/>
      <text:p text:style-name="P39"/>
      <text:p text:style-name="P40"/>
      <text:p text:style-name="P41">Savivaldybės meras<text:tab/>Kazimieras Račkausk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23in" fo:margin-left="1.1812in" fo:margin-bottom="0.5in" fo:margin-right="0.3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93in"/>
      </style:header-style>
      <style:footer-style>
        <style:header-footer-properties style:dynamic-spacing="true" fo:min-height="0.3583in"/>
      </style:footer-style>
    </style:page-layout>
    <style:style style:name="P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dėl org rekomend.docx</dc:title>
    <meta:initial-creator>Vaicekauskaitė Ligita</meta:initial-creator>
    <dc:creator>adlibuser</dc:creator>
    <meta:creation-date>2023-07-18T10:59:00Z</meta:creation-date>
    <dc:date>2023-07-18T10:59:00Z</dc:date>
    <meta:print-date>2021-04-20T07:48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49" meta:character-count="1123" meta:row-count="61" meta:non-whitespace-character-count="987"/>
  </office:meta>
</office:document-meta>
</file>