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62"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 KORSAKO G. 1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liepos 8 d. Nr.</text:span><text:s/><text:span text:style-name="T16">A-501</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K. Korsako g. 14,<text:s/></text:span><text:span text:style-name="T23">Šiauliuose</text:span><text:span text:style-name="T24"><text:s/>gyventojo 2024 m. liepos 4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K. Korsako g. 14,<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K. Korsako g. 1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rugpjūčio 5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Administracijos direktorius<text:tab/><text:tab/>Antanas Bartuli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7-09T07:30:00Z</meta:creation-date>
    <dc:date>2024-07-09T07:30:00Z</dc:date>
    <meta:template xlink:href="Normal.dotm" xlink:type="simple"/>
    <meta:editing-cycles>2</meta:editing-cycles>
    <meta:editing-duration>PT0S</meta:editing-duration>
    <meta:document-statistic meta:page-count="2" meta:paragraph-count="97" meta:word-count="333" meta:character-count="2721" meta:row-count="310" meta:non-whitespace-character-count="2485"/>
  </office:meta>
</office:document-meta>
</file>