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 fo:text-indent="-0.1062in">
        <style:tab-stops>
          <style:tab-stop style:type="left" style:position="0.2875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ŪKIO SUBJEKTAMS SUTEIKTŲ PASLAUGŲ KAINŲ STATISTINĖS ATASKAITOS KA-04 (KETVIRTINĖS) FORMOS PATVIRTINIMO</text:p>
      <text:p text:style-name="P10"/>
      <text:p text:style-name="P11">2014 m. gruodžio 18 d. Nr. DĮ-369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 ir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Ūkio subjektams suteiktų paslaugų kainų statistinės ataskaitos KA-04 (ketvirt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4 m. sausio 6 d. įsakymo Nr. DĮ-5 „Dėl Suteiktų reprezentatyviųjų paslaugų atrankos statistinės anketos KA-03 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pakeitimo 1.2 punktą.</text:span></text:p>
      <text:p text:style-name="P28">3.<text:s/><text:span text:style-name="T29">Nustatau</text:span><text:span text:style-name="T30">, kad šis įsakymas įsigalioja 2015 m. balandžio 1 d.</text:span></text:p>
      <text:p text:style-name="P31"/>
      <text:p text:style-name="P32"/>
      <text:p text:style-name="P33"/>
      <text:p text:style-name="P34">Generalinė direktorė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9T08:24:00Z</meta:creation-date>
    <dc:date>2014-12-19T08:24:00Z</dc:date>
    <meta:print-date>2014-12-17T13:4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2" meta:word-count="244" meta:character-count="1867" meta:row-count="49" meta:non-whitespace-character-count="1635"/>
  </office:meta>
</office:document-meta>
</file>