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style:letter-kerning="true" fo:language="en" fo:country="US"/>
    </style:style>
    <style:style style:name="P7" style:parent-style-name="Normal" style:family="paragraph">
      <style:paragraph-properties fo:text-align="center" fo:text-indent="0.3937in"/>
      <style:text-properties fo:font-weight="bold" style:font-weight-asian="bold" fo:font-size="13pt" style:font-size-asian="13pt" style:font-size-complex="13pt" style:language-asian="lt" style:country-asian="LT"/>
    </style:style>
    <style:style style:name="P8" style:parent-style-name="Normal" style:family="paragraph">
      <style:paragraph-properties fo:text-align="center" fo:text-indent="0.0465in"/>
      <style:text-properties fo:font-weight="bold" style:font-weight-asian="bold" fo:font-size="13pt" style:font-size-asian="13pt" style:font-size-complex="13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ab-stops>
          <style:tab-stop style:type="left" style:position="3.75in"/>
        </style:tab-stops>
      </style:paragraph-properties>
      <style:text-properties fo:font-weight="bold" style:font-weight-asian="bold"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line-height="115%" fo:text-indent="0.5909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fo:line-height="115%" fo:text-indent="0.5909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909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FF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909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line-height="115%" fo:text-indent="0.5909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15%" fo:text-indent="0.5909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style:tab-stops>
          <style:tab-stop style:type="center" style:position="3.1666in"/>
          <style:tab-stop style:type="center" style:position="5.25in"/>
        </style:tab-stops>
      </style:paragraph-properties>
    </style:style>
    <style:style style:name="P67" style:parent-style-name="Normal" style:family="paragraph">
      <style:paragraph-properties fo:text-align="justify" fo:line-height="115%">
        <style:tab-stops>
          <style:tab-stop style:type="center" style:position="3.1666in"/>
          <style:tab-stop style:type="center" style:position="5.25in"/>
        </style:tab-stops>
      </style:paragraph-properties>
    </style:style>
    <style:style style:name="P68" style:parent-style-name="Normal" style:family="paragraph">
      <style:paragraph-properties fo:text-align="justify" fo:line-height="115%">
        <style:tab-stops>
          <style:tab-stop style:type="center" style:position="3.1666in"/>
          <style:tab-stop style:type="center" style:position="5.25in"/>
        </style:tab-stops>
      </style:paragraph-properties>
    </style:style>
    <style:style style:name="P69" style:parent-style-name="Normal" style:family="paragraph">
      <style:paragraph-properties fo:text-align="justify" fo:line-height="115%">
        <style:tab-stops>
          <style:tab-stop style:type="center" style:position="3.1666in"/>
          <style:tab-stop style:type="center" style:position="5.25in"/>
        </style:tab-stops>
      </style:paragraph-properties>
      <style:text-properties style:font-size-complex="12pt" style:language-asian="lt" style:country-asian="LT"/>
    </style:style>
    <style:style style:name="P70"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7">PRIENŲ RAJONO SAVIVALDYBĖS ADMINISTRACIJOS</text:p>
      <text:p text:style-name="P8">DIREKTORIUS</text:p>
      <text:p text:style-name="P9"/>
      <text:p text:style-name="P10">ĮSAKYMAS</text:p>
      <text:p text:style-name="P11">DĖL TESTAVIMO PRIENŲ RAJONO SAVIVALDYBĖS UGDYMO ĮSTAIGOSE ORGANIZAVIMO, KOORDINAVIMO IR VYKDYMO</text:p>
      <text:p text:style-name="P12"/>
      <text:p text:style-name="P13">2021 m. rugsėjo 16 d. Nr. A3-816</text:p>
      <text:p text:style-name="P14">Prienai</text:p>
      <text:p text:style-name="P15"/>
      <text:p text:style-name="P16"/>
      <text:p text:style-name="P17"><text:span text:style-name="T18">Vadovaudamasi Lietuvos Respublikos vietos savivaldos įstatymo 18 straipsnio 1 dalimi, <text:s/>29 straipsnio 8 dalies 1 ir 2 punktais,<text:s/></text:span><text:span text:style-name="T19">Lietuvos Respublikos sveikatos apsaugos ministro – valstybės lygio ekstremaliosios situacijos valstybės operacijų vadovo 2021 m.<text:s/></text:span><text:span text:style-name="T20">rugpjūčio 24</text:span><text:span text:style-name="T21"><text:s/>d. sprendimu Nr. V-</text:span><text:span text:style-name="T22">1927</text:span><text:span text:style-name="T23"><text:s/>„Dėl pavedimo organizuoti, koordinuoti ir vykdyti testavimą ugdymo įstaigose“ (toliau –<text:s/></text:span><text:span text:style-name="T24">Operacijų vadovo sprendimas):</text:span></text:p>
      <text:p text:style-name="P25"><text:span text:style-name="T26">1</text:span><text:span text:style-name="T27">. N u s p r e n d ž i u <text:s/></text:span><text:span text:style-name="T28">Prienų „Ąžuolo“ progimnazijoje, Prienų „Revuonos“ pagrindinėje mokykloje, Prienų r. Balbieriškio pagrindinėje mokykloje, Prienų r. Išlaužo pagrindinėje mokykloje, Prienų r. Pakuonio pagrindinėje mokykloje, Prienų r. Skriaudžių pagrindinėje mokykloje, Prienų r. Jiezno gimnazijoje, Prienų r. Stakliškių gimnazijoje, Prienų „Žiburio“ gimnazijoje (toliau – mokyklos)</text:span><text:span text:style-name="T29"><text:s/>testavimą</text:span><text:span text:style-name="T30"><text:s/>COVID-19 ligai įtarti ar diagnozuoti (toliau – testavimas) vykdyti savikontrolės būdu greitaisiais SARS-CoV-2 antigeno testais (toliau – savikontrolės tyrimas) Operacijų vadovo sprendime nustatyta tvarka.<text:s/></text:span></text:p>
      <text:p text:style-name="P31"><text:span text:style-name="T32">2</text:span><text:span text:style-name="T33">. N u r o d a u savikontrolės tyrimą atlikti sutikusiems dalyvauti profilaktiniame tyrime mokiniams.</text:span></text:p>
      <text:p text:style-name="P34"><text:span text:style-name="T35">3</text:span><text:span text:style-name="T36">. S <text:s/>k <text:s/>i <text:s/>r <text:s/>i <text:s/>u</text:span><text:span text:style-name="T37"><text:s text:c="2"/></text:span><text:span text:style-name="T38">VšĮ Prienų rajono pirminės sveikatos priežiūros centrą įstaiga, atsakinga už visuomenės sveikatos specialistų ir mokyklų vadovų instruktavimą ir (ar) konsultavimą.</text:span></text:p>
      <text:p text:style-name="P39"><text:span text:style-name="T40">4</text:span><text:span text:style-name="T41">. P a v e d u Socialinės paramos ir sveikatos skyriaus vyriausiajam specialistui (savivaldybės gydytojui) Virginijui Slautai koordinuoti testavimo procesą mokyklose.</text:span></text:p>
      <text:p text:style-name="P42"><text:span text:style-name="T43">5</text:span><text:span text:style-name="T44">.<text:s/></text:span><text:span text:style-name="T45">Į p a r e i g o j u Prienų</text:span><text:span text:style-name="T46"><text:s/>rajono savivaldybės visuomenės sveikatos biuro vadovę ir<text:s/></text:span><text:span text:style-name="T47"><text:s/>1 punkte nurodytų mokyklų vadovus priimti bendrus sprendimus, reikalingus testavimui vykdyti ugdymo įstaigose.</text:span></text:p>
      <text:p text:style-name="P48"><text:span text:style-name="T49">6</text:span><text:span text:style-name="T50">.</text:span><text:span text:style-name="T51"><text:s/>N u r o d a u:</text:span></text:p>
      <text:p text:style-name="P52"><text:span text:style-name="T53">6</text:span><text:span text:style-name="T54">.1</text:span><text:span text:style-name="T55">. Švietimo ir sporto skyriui</text:span><text:span text:style-name="T56"><text:s/></text:span><text:span text:style-name="T57">šį įsakymą išsiųsti 1 punkte nurodytoms mokykloms</text:span><text:span text:style-name="T58">;</text:span></text:p>
      <text:p text:style-name="P59"><text:span text:style-name="T60">6</text:span><text:span text:style-name="T61">.2</text:span><text:span text:style-name="T62">.<text:s/></text:span><text:span text:style-name="T63">Bendrojo skyriaus vyr. specialistei Dianai Martusevičienei</text:span><text:span text:style-name="T64"><text:s/></text:span><text:span text:style-name="T65">šį įsakymą paskelbti Teisės aktų registre ir Savivaldybės interneto svetainėje.</text:span></text:p>
      <text:p text:style-name="P66"/>
      <text:p text:style-name="P67"/>
      <text:p text:style-name="P68"/>
      <text:p text:style-name="P69">Administracijos direktorė<text:tab/><text:s/><text:tab/><text:tab/><text:s text:c="3"/>Jūratė Zailskienė</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i</meta:initial-creator>
    <dc:creator>adlibuser</dc:creator>
    <meta:creation-date>2021-09-16T05:50:00Z</meta:creation-date>
    <dc:date>2021-09-16T05:50:00Z</dc:date>
    <meta:print-date>2021-09-15T07:00:00Z</meta:print-date>
    <meta:template xlink:href="Normal.dotm" xlink:type="simple"/>
    <meta:editing-cycles>2</meta:editing-cycles>
    <meta:editing-duration>PT0S</meta:editing-duration>
    <meta:document-statistic meta:page-count="1" meta:paragraph-count="13" meta:word-count="284" meta:character-count="2201" meta:row-count="42" meta:non-whitespace-character-count="1930"/>
  </office:meta>
</office:document-meta>
</file>