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text-position="super 62.5%" style:font-size-complex="12pt"/>
    </style:style>
    <style:style style:name="T34" style:parent-style-name="DefaultParagraphFont" style:family="text">
      <style:text-properties fo:font-weight="bold" style:font-weight-asian="bold" fo:font-style="italic" style:font-style-asian="italic" style:text-position="super 62.5%"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fo:font-weight="bold" style:font-weight-asian="bold" fo:font-style="italic" style:font-style-asian="italic"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text-position="super 62.5%"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text-position="super 62.5%"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1.8708in" fo:text-indent="-1.370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text-position="super 62.5%" style:font-size-complex="12pt"/>
    </style:style>
    <style:style style:name="T95" style:parent-style-name="DefaultParagraphFont" style:family="text">
      <style:text-properties fo:font-weight="bold" style:font-weight-asian="bold" style:text-position="super 62.5%"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style>
    <style:style style:name="P149" style:parent-style-name="Normal" style:family="paragraph">
      <style:paragraph-properties>
        <style:tab-stops>
          <style:tab-stop style:type="right" style:position="6.4972in"/>
        </style:tab-stops>
      </style:paragraph-properties>
    </style:style>
    <style:style style:name="T1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6.228</text:span><text:span text:style-name="T15">5</text:span><text:span text:style-name="T16">, 6.228</text:span><text:span text:style-name="T17">13</text:span><text:span text:style-name="T18">, 6.353, 6.362, 6.363 STRAIPSNIŲ PAKEITIMO IR KODEKSO PAPILDYMO 6.358</text:span><text:span text:style-name="T19">1</text:span><text:span text:style-name="T20"><text:s/>STRAIPSNIU</text:span></text:p>
      <text:p text:style-name="P21"><text:span text:style-name="T22">ĮSTATYMAS</text:span></text:p>
      <text:p text:style-name="P23"/>
      <text:p text:style-name="P24">2016 m. gruodžio 8 d. Nr. XIII-64</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228</text:span><text:span text:style-name="T33">5</text:span><text:span text:style-name="T34"><text:s/></text:span><text:span text:style-name="T35">straipsnio pakeitimas</text:span></text:p>
        <text:p text:style-name="P36"><text:span text:style-name="T37">Papildyti 6.228</text:span><text:span text:style-name="T38">5</text:span><text:span text:style-name="T39"><text:s/></text:span><text:span text:style-name="T40">straipsnį 7 dalimi:</text:span><text:span text:style-name="T41"><text:s/></text:span></text:p>
        <text:p text:style-name="P42"><text:span text:style-name="T43">„</text:span><text:span text:style-name="T44">7</text:span><text:span text:style-name="T45">. Verslininkui, parduodančiam sveriamas<text:s/></text:span><text:span text:style-name="T46">prekes, draudžiama į sveriamos prekės masę ir kainą įskaičiuoti šiai prekei sverti ir pakuoti naudojamos pakavimo medžiagos masę ir vertę.“</text:span></text:p>
        <text:p text:style-name="P47"/>
        <text:p text:style-name="P48"><text:span text:style-name="T49">2</text:span><text:span text:style-name="T50"><text:s/>straipsnis.<text:s/></text:span><text:span text:style-name="T51">6.228</text:span><text:span text:style-name="T52">13</text:span><text:span text:style-name="T53"><text:s/>straipsnio pakeitimas<text:s/></text:span></text:p>
        <text:p text:style-name="P54"><text:span text:style-name="T55">Pakeisti 6.228</text:span><text:span text:style-name="T56">13</text:span><text:span text:style-name="T57"><text:s/>straipsnio 2 dalį ir ją išdėstyti taip:<text:s/></text:span></text:p>
        <text:p text:style-name="P58"><text:span text:style-name="T59">„</text:span><text:span text:style-name="T60">2</text:span><text:span text:style-name="T61">. Draudžiama parduoti prekes,</text:span><text:span text:style-name="T62"><text:s/></text:span><text:span text:style-name="T63">kurių tinkamumo naudoti terminas pasibaigęs arba kurios buvo perženklintos, perpakuotos ar kitaip apdorotos siekiant pratęsti jų tinkamumo naudoti terminą. Gamintojas neatsako už prekių saugą ir tinkamumą naudoti pagal pas</text:span><text:span text:style-name="T64">kirtį (prekės savybes) suėjus prekės tinkamumo naudoti terminui.“<text:s/></text:span></text:p>
        <text:p text:style-name="P65"/>
        <text:p text:style-name="P66"><text:span text:style-name="T67">3</text:span><text:span text:style-name="T68"><text:s/>straipsnis.<text:s/></text:span><text:span text:style-name="T69">6.353 straipsnio pakeitimas</text:span></text:p>
        <text:p text:style-name="P70"><text:span text:style-name="T71">Pakeisti 6.353 straipsnio 9 dalį ir ją išdėstyti taip:</text:span></text:p>
        <text:p text:style-name="P72"><text:span text:style-name="T73">„</text:span><text:span text:style-name="T74">9</text:span><text:span text:style-name="T75">. Jeigu pardavėjas nesudarė galimybės pirkėjui nedelsiant daiktų pardavimo<text:s/></text:span><text:span text:style-name="T76">vietoje gauti šio straipsnio 1–7 dalyse nurodytą informaciją, pirkėjas turi teisę reikalauti iš pardavėjo atlyginti nuostolius, atsiradusius dėl vengimo sudaryti sutartį, o kai sutartis sudaryta, – per protingą terminą vienašališkai nutraukti sutartį ir pa</text:span><text:span text:style-name="T77">reikalauti grąžinti sumokėtą kainą ir atlyginti kitus nuostolius. Pardavėjas turi grąžinti pirkėjui sumokėtą kainą ir atlyginti kitus nuostolius nedelsdamas, bet ne vėliau kaip per keturiolika dienų nuo sutarties nutraukimo dienos ar pirkėjo reikalavimo at</text:span><text:span text:style-name="T78">lyginti nuostolius gavimo dienos.“<text:s/></text:span></text:p>
        <text:p text:style-name="P79"/>
        <text:p text:style-name="P80"/>
        <text:p text:style-name="P81"><text:span text:style-name="T82">4</text:span><text:span text:style-name="T83"><text:s/>straipsnis.<text:s/></text:span><text:span text:style-name="T84">Kodekso papildymas 6.358</text:span><text:span text:style-name="T85">1<text:s/></text:span><text:span text:style-name="T86">straipsniu</text:span></text:p>
        <text:p text:style-name="P87"><text:span text:style-name="T88">Papildyti Kodeksą 6.358</text:span><text:span text:style-name="T89">1<text:s/></text:span><text:span text:style-name="T90">straipsniu:</text:span></text:p>
        <text:p text:style-name="P91"><text:span text:style-name="T92">„</text:span><text:span text:style-name="T93">6.358</text:span><text:span text:style-name="T94">1</text:span><text:span text:style-name="T95"><text:s/></text:span><text:span text:style-name="T96">straipsnis.<text:s/></text:span><text:span text:style-name="T97">Reikalavimai dėl atskirų rūšių daiktų pardavimo ir atskirų rūšių prekybos vietų<text:s/></text:span></text:p>
        <text:p text:style-name="P98"><text:span text:style-name="T99">Reikalavimai dėl atskirų rūšių daiktų pardavimo tik nustatytose prekybos vietose (specializuotose parduotuvėse, specializuotuose parduotuvių skyriuose, turgavietėse ar kitose prekybos vietose), taip pat reikalavimai, taikomi atskirų rūšių prekybos vietoms,</text:span><text:span text:style-name="T100"><text:s/>gali būti nustatyti įstatymuose.“<text:s/></text:span></text:p>
        <text:p text:style-name="P101"/>
        <text:p text:style-name="P102"><text:span text:style-name="T103">5</text:span><text:span text:style-name="T104"><text:s/>straipsnis.<text:s/></text:span><text:span text:style-name="T105">6.362 straipsnio pakeitimas</text:span></text:p>
        <text:p text:style-name="P106"><text:span text:style-name="T107">Pakeisti 6.362 straipsnio 2 dalį ir ją išdėstyti taip:</text:span></text:p>
        <text:p text:style-name="P108"><text:span text:style-name="T109">„</text:span><text:span text:style-name="T110">2</text:span><text:span text:style-name="T111">. Jeigu pardavėjas neturi pakeitimui tinkamų daiktų, tai pirkėjas turi teisę per šio straipsnio 1 dalyje</text:span><text:span text:style-name="T112"><text:s/>nustatytą terminą grąžinti daiktus pardavėjui ir atgauti už juos sumokėtą kainą. Pardavėjas turi grąžinti pirkėjui pastarojo sumokėtą kainą nedelsdamas, bet ne vėliau kaip per keturiolika dienų nuo daikto grąžinimo dienos.“</text:span></text:p>
        <text:p text:style-name="P113"/>
        <text:p text:style-name="P114"><text:span text:style-name="T115">6</text:span><text:span text:style-name="T116"><text:s/>straipsnis.<text:s/></text:span><text:span text:style-name="T117">6.363<text:s/></text:span><text:span text:style-name="T118">straipsnio pakeitimas</text:span></text:p>
        <text:p text:style-name="P119"><text:span text:style-name="T120">Pakeisti 6.363 straipsnio 8 dalį ir ją išdėstyti taip:</text:span></text:p>
        <text:p text:style-name="P121"><text:span text:style-name="T122">„</text:span><text:span text:style-name="T123">8</text:span><text:span text:style-name="T124">. Pirkėjas neturi teisės nutraukti sutarties, jeigu daikto trūkumas yra mažareikšmis. Pirkėjui nutraukus sutartį dėl daikto netinkamos kokybės, pardavėjas privalo nedelsdama</text:span><text:span text:style-name="T125">s, bet ne vėliau kaip per keturiolika dienų nuo daikto grąžinimo dienos, grąžinti sumokėtą kainą. Netinkamos kokybės daikto grąžinimo išlaidos tenka pardavėjui. Pardavėjas, grąžindamas pirkėjui sumokėtą kainą, neturi teisės iš jos išskaičiuoti sumą, kuria<text:s/></text:span><text:span text:style-name="T126">sumažėjo daikto vertė dėl jo naudojimo ar daikto išvaizdos praradimo arba dėl kitokių aplinkybių.“</text:span></text:p>
        <text:p text:style-name="P127"/>
        <text:p text:style-name="P128"><text:span text:style-name="T129">7</text:span><text:span text:style-name="T130"><text:s/>straipsnis.<text:s/></text:span><text:span text:style-name="T131">Įstatymo įsigaliojimas, įgyvendinimas ir taikymas</text:span></text:p>
        <text:p text:style-name="P132"><text:span text:style-name="T133">1</text:span><text:span text:style-name="T134">.<text:s/></text:span><text:span text:style-name="T135">Šis įstatymas, išskyrus šio straipsnio 3 dalį, įsigalioja 2017 m. lapkričio</text:span><text:span text:style-name="T136"><text:s/>1 d.</text:span></text:p>
        <text:p text:style-name="P137"><text:span text:style-name="T138">2</text:span><text:span text:style-name="T139">. Šio įstatymo 3, 5 ir 6 straipsniuose nustatyti keturiolikos dienų terminai taikomi po šio įstatymo įsigaliojimo sudarytoms vartojimo pirkimo–pardavimo sutartims.</text:span></text:p>
        <text:p text:style-name="P140"><text:span text:style-name="T141">3</text:span><text:span text:style-name="T142">. Lietuvos Respublikos Vyriausybė iki <text:s/>2017 m. spalio 31 d. <text:s/>priima šio įsta</text:span><text:span text:style-name="T143">tymo įgyvendinamuosius teisės aktus.<text:s/></text:span></text:p>
        <text:p text:style-name="P144"/>
        <text:p text:style-name="P145"><text:span text:style-name="T146">Skelbiu šį Lietuvos Respublikos Seimo priimtą įstatymą.</text:span></text:p>
        <text:p text:style-name="P147"/>
        <text:p text:style-name="P148"/>
        <text:p text:style-name="P149">Respublikos Prezidentė<text:span text:style-name="T1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0T07:07:00Z</meta:creation-date>
    <dc:date>2016-12-20T07:07:00Z</dc:date>
    <meta:print-date>2004-12-10T05:45:00Z</meta:print-date>
    <meta:template xlink:href="Normal.dotm" xlink:type="simple"/>
    <meta:editing-cycles>2</meta:editing-cycles>
    <meta:editing-duration>PT0S</meta:editing-duration>
    <meta:document-statistic meta:page-count="2" meta:paragraph-count="71" meta:word-count="458" meta:character-count="3717" meta:row-count="83" meta:non-whitespace-character-count="3330"/>
  </office:meta>
</office:document-meta>
</file>