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9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4 M. KOVO 27 D. SPRENDIMO NR. T3 – 44 „DĖL MOKINIO KREPŠELIO LĖŠŲ PASKIRSTYMO, NAUDOJIMO IR PERSKIRSTY</text:span><text:span text:style-name="T13">MO TVARKOS APRAŠO<text:s/></text:span><text:span text:style-name="T14">PATVIRTINIMO“</text:span><text:span text:style-name="T15"><text:s/></text:span><text:span text:style-name="T16">PAKEITIMO</text:span></text:p>
      <text:p text:style-name="P17"/>
      <text:p text:style-name="P18">2014 m. gruodžio 22 d. Nr. T3-252</text:p>
      <text:p text:style-name="P19">Prienai</text:p>
      <text:p text:style-name="P20"/>
      <text:p text:style-name="P21"/>
      <text:p text:style-name="P22"><text:span text:style-name="T23">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text:span><text:span text:style-name="T24">ldybės taryba<text:s/></text:span><text:span text:style-name="T25">nusprendži</text:span><text:span text:style-name="T26">a:</text:span></text:p>
      <text:p text:style-name="P27"><text:span text:style-name="T28">Pakeisti Prienų rajono savivaldybės tarybos 2014 m. kovo 27 d. sprendimu Nr. T3-44 „Dėl Mokinio krepšelio lėšų paskirstymo, naudojimo ir perskirstymo tvarkos aprašo patvirtinimo“ patvirtinto Mokinio krepšelio lėšų paskirstymo, naudojimo ir perskirstymo tvarkos aprašo 19.3 ir 19.4 papunkčius ir juos išdėstyti taip:</text:span></text:p>
      <text:p text:style-name="P29"><text:span text:style-name="T30">„</text:span><text:span text:style-name="T31">19.3</text:span><text:span text:style-name="T32">. kai švietimo įstaiga didina arba mažina darbo užmokesčio fondą ar įgyja mokymo priemones, kurios priskiriamos ilgalaikiam turtui;</text:span></text:p>
      <text:p text:style-name="P33"><text:span text:style-name="T34">19.4</text:span><text:span text:style-name="T35">.<text:s/></text:span><text:span text:style-name="T36">kai Savivaldybei skirtos lėšos mokinio krepšeliui finansuoti, gautos Švietimo ir mokslo ministerijai perskirsčius tarp savivaldybių mokinio krepšelio lėšas nuo rugsėjo 1 d. iki einamųjų metų pabaigos (jei tokia galimybė numatyta atitinkamų metų Lietuvos Respublikos valstybės biudžeto ir savivaldybių biudžetų finansinių rodiklių patvirtinimo įstatyme) dėl pasikeitusio sutartinių mokinių skaičiaus einamųjų metų rugsėjo 1 d., skiriamos darbuotojų, kuriems už darbą apmokama iš mokinio krepšelio lėšų, darbo užmokesčiui, išeitinėms išmokoms ir kitoms su darbo santykiais susijusioms išmokoms, kompensacijoms mokėti bei mokymo priemonėms įsigyti.“</text:span></text:p>
      <text:p text:style-name="P37"><text:span text:style-name="T38">Sprendimas gali būti skundžiamas Lietuvos Respublikos administracinių bylų teisenos įstatymo arba Lietuvos Respublikos civilinio kodekso nustatyta tvarka.</text:span></text:p>
      <text:p text:style-name="Normal"/>
      <text:p text:style-name="Normal"/>
      <text:p text:style-name="Normal"/>
      <text:p text:style-name="P39"><text:span text:style-name="T40">Savivaldybės meras</text:span><text:span text:style-name="T41"><text:tab/></text:span><text:span text:style-name="T42">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1-16T09:22:00Z</meta:creation-date>
    <dc:date>2015-11-16T09:22:00Z</dc:date>
    <meta:print-date>2014-12-29T13:01:00Z</meta:print-date>
    <meta:template xlink:href="Normal" xlink:type="simple"/>
    <meta:editing-cycles>2</meta:editing-cycles>
    <meta:editing-duration>PT0S</meta:editing-duration>
    <meta:document-statistic meta:page-count="1" meta:paragraph-count="13" meta:word-count="252" meta:character-count="1981" meta:row-count="56" meta:non-whitespace-character-count="1742"/>
  </office:meta>
</office:document-meta>
</file>