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style-complex="italic"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letter-spacing="0.0041in" style:font-size-complex="12pt"/>
    </style:style>
    <style:style style:name="T39" style:parent-style-name="DefaultParagraphFont" style:family="text">
      <style:text-properties fo:letter-spacing="0.0041in"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letter-spacing="0.0041in" style:font-size-complex="12pt"/>
    </style:style>
    <style:style style:name="T76" style:parent-style-name="DefaultParagraphFont" style:family="text">
      <style:text-properties fo:letter-spacing="0.0041in" style:font-size-complex="12pt"/>
    </style:style>
    <style:style style:name="T77" style:parent-style-name="DefaultParagraphFont" style:family="text">
      <style:text-properties style:font-weight-complex="bold" fo:letter-spacing="0.0041in" style:font-size-complex="12pt"/>
    </style:style>
    <style:style style:name="T78" style:parent-style-name="DefaultParagraphFont" style:family="text">
      <style:text-properties fo:letter-spacing="0.0041in"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letter-spacing="0.0041in" style:font-size-complex="12pt"/>
    </style:style>
    <style:style style:name="T81" style:parent-style-name="DefaultParagraphFont" style:family="text">
      <style:text-properties fo:letter-spacing="0.0041in"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T93" style:parent-style-name="DefaultParagraphFont" style:family="text">
      <style:text-properties fo:color="#000000"/>
    </style:style>
    <style:style style:name="T94" style:parent-style-name="DefaultParagraphFont" style:family="text">
      <style:text-properties style:font-size-complex="12pt"/>
    </style:style>
    <style:style style:name="P95" style:parent-style-name="Normal" style:family="paragraph">
      <style:paragraph-properties>
        <style:tab-stops>
          <style:tab-stop style:type="left" style:position="4.9222in"/>
        </style:tab-stops>
      </style:paragraph-properties>
    </style:style>
    <style:style style:name="P96" style:parent-style-name="Normal" style:family="paragraph">
      <style:paragraph-properties>
        <style:tab-stops>
          <style:tab-stop style:type="left" style:position="4.9222in"/>
        </style:tab-stops>
      </style:paragraph-properties>
    </style:style>
    <style:style style:name="P97" style:parent-style-name="Normal" style:family="paragraph">
      <style:paragraph-properties>
        <style:tab-stops>
          <style:tab-stop style:type="left" style:position="4.9222in"/>
        </style:tab-stops>
      </style:paragraph-properties>
    </style:style>
    <style:style style:name="P98" style:parent-style-name="Normal" style:family="paragraph">
      <style:paragraph-properties>
        <style:tab-stops>
          <style:tab-stop style:type="left" style:position="4.9222in"/>
        </style:tab-stops>
      </style:paragraph-properties>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style:font-size-complex="12pt"/>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P103" style:parent-style-name="Normal" style:family="paragraph">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VALSTYBĖS DUOMENŲ AGENTŪROS</text:p>
      <text:p text:style-name="P11">GENERALINIS DIREKTORIUS</text:p>
      <text:p text:style-name="P12"/>
      <text:p text:style-name="P13">ĮSAKYMAS</text:p>
      <text:p text:style-name="P14"><text:span text:style-name="T15">DĖL LIETUVOS STATISTIKOS DEPARTAMENTO GENERALINIO DIREKTORIAUS 2021 M. VASARIO 5 D. ĮSAKYMO NR. DĮ-46 „</text:span><text:span text:style-name="T16">Dėl<text:s/></text:span><text:span text:style-name="T17">VALSTYBĖS DUOMENŲ VALDYSENOS</text:span><text:span text:style-name="T18"><text:s/>informacinės sistemos nuostatų PATVIRTINIMO</text:span><text:span text:style-name="T19">“ PAKEITIMO</text:span></text:p>
      <text:p text:style-name="P20"/>
      <text:p text:style-name="P21"><text:span text:style-name="T22">2023 m. sausio 17 d. Nr.<text:s/></text:span>DĮ-14</text:p>
      <text:p text:style-name="P23">Vilnius</text:p>
      <text:p text:style-name="P24"/>
      <text:p text:style-name="P25"/>
      <text:p text:style-name="P26"><text:span text:style-name="T27">Pakeičiu</text:span><text:span text:style-name="T28"><text:s/>Valstybės duomenų valdysenos informacinės sistemos nuostatus, patvirtintus Lietuvos statistikos departamento generalinio direktoriaus 2021 m. vasario 5 d. įsakymu Nr. DĮ-46 „Dėl Valstybės duomenų valdysenos informacinės sistemos nuostatų patvirtinimo“, ir 14.9 papunktį išdėstau taip:</text:span></text:p>
      <text:p text:style-name="P29"><text:span text:style-name="T30">„</text:span><text:span text:style-name="T31">14.9</text:span><text:span text:style-name="T32">. Lietuvos Respublikos socialinės apsaugos ir darbo ministerijos tvarkomos Socialinės paramos šeimai informacinės sistemos (SPIS) duomenys:</text:span></text:p>
      <text:p text:style-name="P33"><text:span text:style-name="T34">14.9.1</text:span><text:span text:style-name="T35">. išmokų gavėjų duomenys: asmens, kuriam skirta išmoka, kodas, asmens, kuriam skirta išmoka, bet neturi asmens kodo, gimimo data, asmens, kuriam skirta išmoka, bet neturi asmens kodo, lytis, išmokos rūšies pavadinimas, išmokos rūšies kodas, laikotarpio, už kurį skirta<text:s/></text:span><text:soft-page-break/><text:span text:style-name="T36">išmoka pradžia, laikotarpio, už kurį skirta išmoka pabaiga, išmokos mokėjimo nutraukimo data, paskirtos išmokos suma, išmokėta išmokos suma, išmokos išmokėjimo data, asmens, kuriam skirta išmoka, nuolatinės gyvenamosios vietos adresas, asmens, kuriam skirta išmoka, gyvenamosios vietos adresas, asmens neįgalumo požymis, ESSPROS sąskaitos numeris, ESSPROS klasifikatoriaus kategorija, vaiko teisių apsaugos požymis, materialinės padėties tikrinimo žyma, vienkartinės arba tęstinės pašalpos, kompensacijų, išmokų žyma;</text:span></text:p>
      <text:p text:style-name="P37"><text:span text:style-name="T38">14.9.2</text:span><text:span text:style-name="T39">. paslaugų gavėjų duomenys: asmens, kuriam skirta socialinė paslauga, kodas, asmens, kuriam skirta socialinė paslauga, bet neturi asmens kodo, gimimo data, asmens, kuriam skirta socialinė paslauga, bet neturi asmens kodo, lytis, socialinės paslaugos rūšies pavadinimas, socialinės paslaugos rūšies kodas, laikotarpio, už kurį skirta socialinė paslauga, pradžia, laikotarpio, už kurį skirta socialinė paslauga, pabaiga, socialinės paslaugos teikimo nutraukimo data, paslaugos išlaidų suma, paslaugos neįgaliam vaikui žyma, paslaugos sunkią negalią turinčiam asmeniui žyma, pagalbos namuose žyma, dienos globos žyma, trumpalaikės socialinės globos žyma, socialinę riziką patiriančios šeimos žyma, asmens, kuriam skirta socialinė paslauga, nuolatinės gyvenamosios vietos adresas, asmens, kuriam skirta socialinė paslauga, gyvenamosios vietos adresas, ESSPROS sąskaitos numeris, ESSPROS klasifikatoriaus kategorija, vaiko teisių apsaugos požymis, materialinės padėties tikrinimo žyma, vienkartinės arba tęstinės pašalpos, kompensacijų, išmokų žyma;</text:span></text:p>
      <text:p text:style-name="P40"><text:span text:style-name="T41">14.9.3</text:span><text:span text:style-name="T42">. mokiniams suteiktos socialinės paramos duomenys: mokinio asmens kodas, mokinio, kuris neturi asmens kodo, vardas, mokinio, kuris neturi asmens kodo, pavardė, mokinio, kuris neturi asmens kodo, gimimo data, mokinio, kuris neturi asmens kodo, lytis, suteikiamos paslaugos laikotarpio pradžia, suteikiamos paslaugos laikotarpio pabaiga, maitinimo rūšies pavadinimas, įstaigos (mokyklos) juridinis kodas, įstaigos (mokyklos) pavadinimas, adresas, maitinimui skirtų išlaidų suma, paramos mokinio reikmenims įsigyti išlaidų suma, mokiniui, kuriam suteikta socialinė parama, nuolatinės gyvenamosios vietos adresas, mokiniui, kuriam suteikta socialinė parama, gyvenamosios vietos adresas;</text:span></text:p>
      <text:p text:style-name="P43"><text:span text:style-name="T44">14.9.4</text:span><text:span text:style-name="T45">. veiklos, vykdomos vaiko teisių apsaugos srityje, duomenys:<text:s/></text:span></text:p>
      <text:p text:style-name="P46"><text:span text:style-name="T47">14.9.4.1</text:span><text:span text:style-name="T48">. smurto prieš vaikus atvejų registravimo duomenys: pranešimo dėl smurto prieš vaiką atvejo registravimo data, atvejo data, vaiko, galimai patyrusio smurtą, nuolatinės gyvenamosios vietos adresas, vaiko, galimai patyrusio smurtą, gyvenamosios vietos adresas, vaiko, galimai nukentėjusio dėl smurto, asmens kodas<text:s/></text:span><text:span text:style-name="T49">(jeigu neturi asmens kodo – gimimo data)</text:span><text:span text:style-name="T50">, žyma, kad smurtas galimai patiriamas artimoje aplinkoje, prieš vaiką galimai smurtavę asmenys<text:s/></text:span><text:span text:style-name="T51">(ryšys su vaiku)</text:span><text:span text:style-name="T52">, smurto rūšies pavadinimas, žyma apie vaiko, galimai patyrusio smurtą, negalią;</text:span></text:p>
      <text:p text:style-name="P53"><text:span text:style-name="T54">14.9.4.2</text:span><text:span text:style-name="T55">. vaiko situacijos vertinimo duomenys: vaiko asmens kodas (</text:span><text:span text:style-name="T56">jeigu neturi asmens kodo – gimimo data)</text:span><text:span text:style-name="T57">, vaiko, kuris neturi asmens kodo, lytis, vaiko situacijos vertinimo data, vaiko apsaugos poreikis, laikotarpis, nuo kada vaikui nustatyta laikina priežiūra arba laikinas apgyvendinimas, laikotarpis, iki kada vaikui nustatyta laikina priežiūra arba laikinas apgyvendinimas, vaiko, kurio vertinama situacija, nuolatinės gyvenamosios vietos adresas, vaiko, kurio vertinama situacija, gyvenamosios vietos adresas;</text:span></text:p>
      <text:p text:style-name="P58"><text:span text:style-name="T59">14.9.4.3</text:span><text:span text:style-name="T60">. globos (rūpybos) registravimo duomenys: globojamo (rūpinamo) vaiko asmens kodas (</text:span><text:span text:style-name="T61">jeigu neturi asmens kodo – gimimo data)</text:span><text:span text:style-name="T62">, gimimo data, globojamo (rūpinamo) vaiko, kuris neturi asmens kodo, lytis, globos (rūpybos) nustatymo data, globos (rūpybos) rūšis, žyma apie globojamo (rūpinamo) vaiko negalią, globos (rūpybos)<text:s/></text:span><text:span text:style-name="T63">nustatymo</text:span><text:span text:style-name="T64"><text:s/>vieta (pagal naudojamą sąrašą), globėjo (rūpintojo) asmens kodas (</text:span><text:span text:style-name="T65">jeigu neturi asmens kodo – gimimo data)</text:span><text:span text:style-name="T66">, globėjo (rūpintojo) asmens, jei neturi asmens kodo, lytis, globėjo (rūpintojo) tipas (pagal naudojamą sąrašą), globėjo (rūpintojo) juridinio asmens kodas, globėjo (rūpintojo) juridinio asmens pavadinimas, globojamo (rūpinamo) vaiko nuolatinės gyvenamosios vietos adresas, globojamo (rūpinamo) vaiko gyvenamosios vietos adresas, vaiko globos (rūpybos) pasibaigimo data, vaiko globos (rūpybos) pasibaigimo priežastys, globos (rūpybos) rūšies pasikeitimo žyma, globos (rūpybos) rūšies pasikeitimo priežastys, globos (rūpybos) rūšies pasikeitimo data;</text:span></text:p>
      <text:p text:style-name="P67"><text:span text:style-name="T68">14.9.4.4</text:span><text:span text:style-name="T69">. tėvų valdžios apribojimo ar vaiko atskyrimo duomenys: tėvo / motinos, kuriems taikomas valdžios apribojimas ar vaiko atskyrimas, asmens kodas, tėvo / motinos, kuris neturi<text:s/></text:span><text:soft-page-break/><text:span text:style-name="T70">asmens kodo, gimimo data, tėvo / motinos, kuris neturi asmens kodo, lytis, sprendimo priėmimo data, tėvų valdžios apribojimo rūšis (pagal naudojamą sąrašą), vaiko, kurio atžvilgiu buvo apribota tėvų valdžia ar kuris buvo atskirtas nuo tėvų, asmens kodas, vaiko, jei neturi asmens kodo, gimimo data, vaiko, jei neturi asmens kodo, lytis, tėvo / motinos, kuriam panaikintas tėvų valdžios apribojimas ar vaiko atskyrimas nuo jo, asmens kodas, tėvo / motinos, kuris neturi asmens kodo, gimimo data, tėvo / motinos, kuris neturi asmens kodo, lytis, sprendimo priėmimo data;</text:span></text:p>
      <text:p text:style-name="P71"><text:span text:style-name="T72">14.9.4.5</text:span><text:span text:style-name="T73">. šeimų, patiriančių socialinę riziką, apskaitos duomenys: šeimos įtraukimo į apskaitą data, vaiko tėvo asmens kodas, vaiko motinos asmens kodas, vaiko asmens kodas, vaiko, kuris neturi asmens kodo, gimimo data, vaiko, kuris neturi asmens kodo, lytis, šeimos nuolatinės gyvenamosios vietos adresas, šeimos gyvenamosios vietos adresas;</text:span></text:p>
      <text:p text:style-name="P74"><text:span text:style-name="T75">14.9.5</text:span><text:span text:style-name="T76">. techninės pagalbos priemonės ir ar šios priemonės įsigijimo išlaidų kompensacijos skyrimo duomenys: asmens, gavusio techninės pagalbos priemones, kodas, gaunamos techninės pagalbos priemonės pavadinimas, gaunamos techninės pagalbos priemonės rūšis, priemonės ar kompensacijos priemonei įsigyti paskyrimo data, priemonės ar kompensacijos priemonei įsigyti grąžinimo data, žyma, kam skirta (neįgaliajam vaikui,<text:s/></text:span><text:span text:style-name="T77">pilnamečiam asmeniui (nuo 18 m.) su negalia, asmeniui be negalios</text:span><text:span text:style-name="T78">), techninės pagalbos priemonei įsigyti / pritaikyti kompensacijos dydis;</text:span></text:p>
      <text:p text:style-name="P79"><text:span text:style-name="T80">14.9.6</text:span><text:span text:style-name="T81">.</text:span><text:s/><text:span text:style-name="T82">kiti duomenys apie neįgaliuosius asmenis: asmens kodas,<text:s/></text:span><text:span text:style-name="T83">duomenys apie būsto pritaikymą neįgaliesiems (užbaigtų pritaikymo darbų priėmimo data, vieta),<text:s/></text:span><text:span text:style-name="T84">laukiantieji socialinio būsto (1 – taip, 2 – ne);</text:span></text:p>
      <text:p text:style-name="P85"><text:span text:style-name="T86">14.9.7</text:span><text:span text:style-name="T87">. paramos būstui įsigyti ar išsinuomoti gavėjų duomenys: asmens kodas, požymis, kad asmuo yra neįgalusis ar šeimoje yra neįgaliųjų</text:span><text:span text:style-name="T88">, paramos būstui įsigyti forma (1 – subsidija valstybės iš dalies kompensuojamo būsto kredito daliai apmokėti, 2 – išperkamosios būsto nuomos mokesčio dalies kompensacija), paramos būstui išsinuomoti forma (1 – nuomojamas socialinis būstas, 2 – būsto nuomos mokesčio dalies kompensacija),</text:span><text:s/>paramos būstui įsigyti ar išsinuomoti suma (pagal formas), p<text:span text:style-name="T89">aramos būstui įsigyti ar išsinuomoti skyrimo data nuo / iki,<text:s/></text:span><text:soft-page-break/><text:span text:style-name="T90">paramos būstui įsigyti ar išsinuomoti nutraukimo data nuo, nutraukimo priežastys, p</text:span><text:span text:style-name="T91">aramos būstui įsigyti ar išsinuomoti gavėjo<text:s/></text:span><text:span text:style-name="T92">nuolatinės gyvenamosios vietos adresas, p</text:span><text:span text:style-name="T93">aramos būstui įsigyti ar išsinuomoti gavėjo<text:s/></text:span><text:span text:style-name="T94">gyvenamosios vietos adresas;“.</text:span></text:p>
      <text:p text:style-name="P95"/>
      <text:p text:style-name="P96"/>
      <text:p text:style-name="P97"/>
      <text:p text:style-name="P98"><text:span text:style-name="T99">Generalinė direktorė</text:span><text:span text:style-name="T100"><text:tab/>Jūratė Petrauskienė</text:span></text:p>
      <text:p text:style-name="P101"/>
      <text:p text:style-name="P102"/>
      <text:p text:style-name="P103">SUDERINTA</text:p>
      <text:p text:style-name="Normal"><text:span text:style-name="T104">Lietuvos Respublikos socialinės apsaugos ir darbo ministerijos</text:span></text:p>
      <text:p text:style-name="P105">2023 m. sausio 6 d. raštu Nr. (10.16Mr-11)SD-42</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statistikos departamento generalinio direktoriaus 2021 m. vasario 5 d. įsakymo Nr. DĮ-46 „Dėl Valstybės duomenų valdysenos informacinės sistemos nuostatų patvirtinimo“ pakeitimo</dc:title>
    <meta:initial-creator>Irina Nemickienė</meta:initial-creator>
    <dc:creator>adlibuser</dc:creator>
    <meta:creation-date>2023-01-17T11:42:00Z</meta:creation-date>
    <dc:date>2023-01-17T11:42:00Z</dc:date>
    <meta:print-date>2022-08-03T04:17:00Z</meta:print-date>
    <meta:template xlink:href="Normal.dotm" xlink:type="simple"/>
    <meta:editing-cycles>2</meta:editing-cycles>
    <meta:editing-duration>PT0S</meta:editing-duration>
    <meta:user-defined meta:name="ContentTypeId">0x010100C73FB8C1D3F10048989594CA4A8B9B94</meta:user-defined>
    <meta:document-statistic meta:page-count="5" meta:paragraph-count="100" meta:word-count="1022" meta:character-count="8201" meta:row-count="234" meta:non-whitespace-character-count="7279"/>
  </office:meta>
</office:document-meta>
</file>