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fo:font-weight="bold" style:font-weight-asian="bold"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3 M. rugsėjo 18 D. ĮSAKYMO NR. 1V-783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span></text:p>
      <text:p text:style-name="P15"/>
      <text:p text:style-name="P16">2015 m. birželio 5 d. Nr. 1V- 459</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gegužės 21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Mažeikių rajono savivaldybės administracijos projektui „Socialinių būstų, esančių daugiabučiuose namuose, modernizavimas Mažeikių mieste (II etapas)“ (projekto kodas<text:s/></text:span><text:soft-page-break/><text:span text:style-name="T26">Nr. VP3-1.1-VRM-04-R-82-003) įgyvendinti – iki 11 181,11 Eur (vienuolikos tūkstančių vieno šimto aštuoniasdešimt vieno euro 11 ct).</text:span></text:p>
      <text:p text:style-name="P27"><text:span text:style-name="T28">2</text:span><text:span text:style-name="T29">. P a k e i č i u Lietuvos Respublikos vidaus reikalų ministro 2013 m. rugsėjo 18 d. įsakymą Nr. 1V-783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jį<text:s/></text:span><text:span text:style-name="T30">išdėstau<text:s/></text:span><text:span text:style-name="T31">nauja redakcija:</text:span></text:p>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text:span></text:p>
      <text:p text:style-name="P39"/>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viešosios įstaigos Centrinės projektų valdymo agentūros 2013 m. rugpjūčio 26 d. projekto paraiškos Nr. VP3-1.1-VRM-04-R-82-003 tinkamumo finansuoti vertinimo ataskaitą,</text:span></text:p>
      <text:p text:style-name="P43"><text:span text:style-name="T44">s k i r i u finansavimą regionų projektų planavimo būdu pateiktam Mažeikių rajono savivaldybės administracijos projektui „Socialinių būstų, esančių daugiabučiuose namuose, modernizavimas Mažeikių mieste (II etapas)“ (projekto kodas Nr. VP3-1.1-VRM-04-R-82-003) įgyvendinti – iki 156 490,94 Eur (vieno šimto penkiasdešimt šešių tūkstančių keturių šimtų devyniasdešimties eurų 94 ct) iš Vidaus reikalų ministerijos programos „Regionų plėtros ir Europos Sąjungos struktūrinės paramos programų įgyvendinimo užtikrinimas“ (programos kodas 03.03) (Europos Sąjungos lėšos, finansavimo šaltinio kodas 1.3.2.3.1) pagal priemonę „Plėsti būstą<text:s/></text:span><text:soft-page-break/><text:span text:style-name="T45">(atnaujinti daugiabučius namus ir plėtoti socialinį būstą) probleminėse teritorijose“ (priemonės kodas 01-01-03).“</text:span></text:p>
      <text:p text:style-name="P46"/>
      <text:p text:style-name="P47"/>
      <text:p text:style-name="P48"><text:span text:style-name="T49">Vidaus reikalų ministras<text:s/></text:span><text:span text:style-name="T50"><text:tab/></text:span><text:span text:style-name="T51"><text:tab/></text:span><text:span text:style-name="T5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6-19T06:07:00Z</meta:creation-date>
    <dc:date>2015-06-19T06:07:00Z</dc:date>
    <meta:print-date>2014-11-03T14:26:00Z</meta:print-date>
    <meta:template xlink:href="Normal" xlink:type="simple"/>
    <meta:editing-cycles>2</meta:editing-cycles>
    <meta:editing-duration>PT0S</meta:editing-duration>
    <meta:document-statistic meta:page-count="3" meta:paragraph-count="16" meta:word-count="659" meta:character-count="5351" meta:row-count="102" meta:non-whitespace-character-count="4708"/>
  </office:meta>
</office:document-meta>
</file>