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21 M. VASARIO 26 D. SPRENDIMO NR. T1-42 „</text:span><text:span text:style-name="T20">DĖL ŠILALĖS RAJONO SAVIVALDYBĖS BŪSTO FONDO IR SOCIALINIO BŪSTO, KAIP SAVIVALDYBĖS BŪSTO FONDO DALIES, SĄRAŠŲ PATVIRTINIMO“<text:s/></text:span><text:span text:style-name="T21">PAKEITIMO</text:span></text:p>
      <text:p text:style-name="P22"/>
      <text:p text:style-name="P23">2022 m. gruodžio 15 d. Nr. T1-278</text:p>
      <text:p text:style-name="P24">Šilalė</text:p>
      <text:p text:style-name="P25"/>
      <text:p text:style-name="P26"/>
      <text:p text:style-name="P27">Vadovaudamasi Lietuvos Respublikos vietos savivaldos įstatymo 18 straipsnio 1 dalimi, Lietuvos Respublikos paramos būstui įsigyti ar išsinuomoti įstatymo 2 straipsnio 8 ir 10 dalimis, įgyvendindama Šilalės rajono savivaldybės būsto ir socialinio būsto nuomos tvarkos aprašo, patvirtinto Šilalės rajono savivaldybės tarybos 2022 m. rugpjūčio 26 d. sprendimu Nr. T1-210 „Dėl Šilalės rajono savivaldybės būsto ir socialinio būsto nuomos tvarkos aprašo patvirtinimo“, 5 punktą, Šilalės rajono savivaldybės taryba n u s p r e n d ž i a:</text:p>
      <text:p text:style-name="P28">1. Pakeisti Šilalės rajono savivaldybės socialinio būsto,<text:s/><text:span text:style-name="T29">kaip savivaldybės būsto fondo dalies, sąrašą,</text:span><text:s/>patvirtintą Šilalės rajono savivaldybės tarybos 2021 m. vasario 26 d. sprendimu Nr.<text:s/><text:soft-page-break/>T1-42 „<text:span text:style-name="T30">Dėl Šilalės rajono savivaldybės būsto fondo ir socialinio būsto, kaip savivaldybės būsto fondo dalies, sąrašų patvirtinimo“</text:span>:</text:p>
      <text:p text:style-name="P31"><text:span text:style-name="T32">1.1</text:span><text:span text:style-name="T33">. Papildyti 1.58 papunkčiu:</text:span></text:p>
      <text:p text:style-name="P34">„1.58. J. Basanavičiaus g. 20-18 30,02 8798-5003-7012:0009“.</text:p>
      <text:p text:style-name="P35"><text:span text:style-name="T36">1.2</text:span><text:span text:style-name="T37">. Papildyti 1.59 papunkčiu:</text:span></text:p>
      <text:p text:style-name="P38">„1.59. Vytauto Didžiojo g. 13-51, 73,76 8798-5000-7012:0044“.</text:p>
      <text:p text:style-name="P39">1.3.<text:s/><text:span text:style-name="T40">Papildyti 8.2 papunkčiu:</text:span></text:p>
      <text:p text:style-name="P41"><text:span text:style-name="T42">„</text:span><text:span text:style-name="T43">8.2</text:span><text:span text:style-name="T44">. Šilvados g. 1-4, Džiaugėnų k. 61,70 8797-2006-0014:0005“.</text:span></text:p>
      <text:p text:style-name="P45"><text:span text:style-name="T46">2</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2-16T10:04:00Z</meta:creation-date>
    <dc:date>2022-12-16T10:04:00Z</dc:date>
    <meta:print-date>2022-09-19T06:36:00Z</meta:print-date>
    <meta:template xlink:href="Normal.dotm" xlink:type="simple"/>
    <meta:editing-cycles>2</meta:editing-cycles>
    <meta:editing-duration>PT0S</meta:editing-duration>
    <meta:document-statistic meta:page-count="2" meta:paragraph-count="140" meta:word-count="281" meta:character-count="1974" meta:row-count="141" meta:non-whitespace-character-count="1833"/>
  </office:meta>
</office:document-meta>
</file>