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background-color="#00FFFF"/>
    </style:style>
    <style:style style:name="P12" style:parent-style-name="Normal" style:family="paragraph">
      <style:paragraph-properties fo:text-align="center"/>
      <style:text-properties style:font-size-complex="12pt" fo:background-color="#00FFFF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/text:p>
      <text:p text:style-name="P5"/>
      <text:p text:style-name="P6">SPRENDIMAS</text:p>
      <text:p text:style-name="P7">DĖL KONKURSŲ VILNIAUS RAJONO SAVIVALDYBĖS ŠVIETIMO ĮSTAIGŲ DIREKTORIŲ PAREIGOMS EITI SKELBIMO IR ORGANIZAVIMO</text:p>
      <text:p text:style-name="P8"/>
      <text:p text:style-name="P9">2019 m. gruodžio 18 d. Nr. T3-454</text:p>
      <text:p text:style-name="P10">Vilnius</text:p>
      <text:p text:style-name="P11"/>
      <text:p text:style-name="P12"/>
      <text:p text:style-name="P13"><text:span text:style-name="T14">Vadovaudamasi Lietuvos Respublikos vietos savivaldos įstatymo 16 straipsnio 2 dalies 21 punktu, Lietuvos Respublikos švietimo įstatymo 59 straipsnio 1 dalimi, remdamasi Konkurso valstybinių ir savivaldybių švietimo įstaigų (išskyrus aukštąsias mokyklas) vadovų pareigoms eiti aprašo, patvirtinto Lietuvos Respublikos švietimo ir mokslo ministro 2011 m. liepos 1 d. įsakymu Nr. V-1193 „Dėl Konkurso valstybinių ir savivaldybių švietimo įstaigų (išskyrus aukštąsias mokyklas) vadovų pareigoms eiti tvarkos aprašo patvirtinimo“ (toliau – Aprašas), 5 punktu bei Vilniaus rajono savivaldybės tarybos 2019 m. gegužės 17 d. sprendimu Nr. T3-174 „Dėl įgaliojimų suteikimo Vilniaus rajono savivaldybės merui ir administracijos direktoriui“, Vilniaus rajono savivaldybės taryba <text:s/>n u s p r e n d ž i a:</text:span></text:p>
      <text:p text:style-name="P15"><text:span text:style-name="T16">1</text:span><text:span text:style-name="T17">. Skelbti konkursus:</text:span></text:p>
      <text:p text:style-name="P18"><text:span text:style-name="T19">1.1</text:span><text:span text:style-name="T20">. Vilniaus r. Buivydžių Tadeušo Konvickio gimnazijos direktoriaus pareigoms eiti;</text:span></text:p>
      <text:p text:style-name="P21"><text:span text:style-name="T22">1.2</text:span><text:span text:style-name="T23">. Vilniaus r. Kalvelių Stanislavo Moniuškos gimnazijos direktoriaus pareigoms eiti;</text:span></text:p>
      <text:p text:style-name="P24"><text:span text:style-name="T25">1.3</text:span><text:span text:style-name="T26">. Vilniaus r. Kalvelių vaikų darželio direktoriaus pareigoms eiti;</text:span></text:p>
      <text:p text:style-name="P27"><text:span text:style-name="T28">1.4</text:span><text:span text:style-name="T29">. Vilniaus r. Marijampolio vaikų lopšelio-darželio direktoriaus pareigoms eiti;</text:span></text:p>
      <text:p text:style-name="P30"><text:span text:style-name="T31">1.5</text:span><text:span text:style-name="T32">. Vilniaus r. Nemėžio vaikų lopšelio-darželio direktoriaus pareigoms eiti;</text:span></text:p>
      <text:p text:style-name="P33"><text:span text:style-name="T34">1.6</text:span><text:span text:style-name="T35">. Vilniaus r. Rukainių gimnazijos direktoriaus pareigoms eiti;</text:span></text:p>
      <text:p text:style-name="P36"><text:span text:style-name="T37">1.7</text:span><text:span text:style-name="T38">. Vilniaus r. Sužionių pagrindinės mokyklos direktoriaus pareigoms eiti;</text:span></text:p>
      <text:p text:style-name="P39"><text:span text:style-name="T40">1.8</text:span><text:span text:style-name="T41">. Vilniaus r. Šumsko pagrindinės mokyklos direktoriaus pareigoms eiti.</text:span></text:p>
      <text:p text:style-name="P42"><text:span text:style-name="T43">2</text:span><text:span text:style-name="T44">. Pavesti Vilniaus rajono savivaldybės administracijos direktoriui:</text:span></text:p>
      <text:p text:style-name="P45"><text:span text:style-name="T46">2.1</text:span><text:span text:style-name="T47">. atlikti visas Apraše konkurso organizatoriaus kompetencijai priskirtas funkcijas ir pasirašyti su tuo susijusius dokumentus;</text:span></text:p>
      <text:p text:style-name="P48"><text:span text:style-name="T49">2.2</text:span><text:span text:style-name="T50">. suderinti atrankos į šio sprendimo 1.1. – 1.8. punktuose nurodytų švietimo įstaigų direktorių pareigas datas su Nacionaline švietimo agentūra ir Aprašo nustatyta tvarka paskelbti konkursus.</text:span></text:p>
      <text:p text:style-name="P51"><text:span text:style-name="T52">3</text:span><text:span text:style-name="T53">. Šį sprendimą teisės aktų nustatyta tvarka skelbti Teisės aktų registre ir Vilniaus rajono savivaldybės tinklalapyje.</text:span></text:p>
      <text:p text:style-name="Normal"/>
      <text:p text:style-name="Normal"/>
      <text:p text:style-name="Normal"/>
      <text:p text:style-name="P54">Savivaldybės merė<text:tab/><text:tab/><text:tab/><text:tab/><text:s text:c="13"/><text:tab/><text:s text:c="10"/>Marija Reks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9-12-23T12:52:00Z</meta:creation-date>
    <dc:date>2019-12-23T12:52:00Z</dc:date>
    <meta:print-date>2019-12-05T06:5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5" meta:character-count="2278" meta:row-count="94" meta:non-whitespace-character-count="1992"/>
  </office:meta>
</office:document-meta>
</file>