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43" style:parent-style-name="Normal" style:family="paragraph">
      <style:paragraph-properties fo:text-align="justify" fo:line-height="150%" fo:margin-left="1in" fo:text-indent="-0.5in">
        <style:tab-stops>
          <style:tab-stop style:type="left" style:position="-0.53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>
        <style:tab-stops>
          <style:tab-stop style:type="left" style:position="-0.03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line-height="150%" fo:text-indent="0.4923in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8 m. kovo 23 d. sprendimo Nr. T-97 „Dėl rajono savivaldybės tarybos 2015 m. birželio 25 d. sprendimo Nr. T-117 „Dėl Lukšių kultūros centro TEIKIAMų PASLAUGų tarifų NUSTATYMO“ papildymo“ pakeitimo<text:s/></text:span></text:p>
      <text:p text:style-name="P8"/>
      <text:p text:style-name="P9">2018 m. balandžio 25 d. Nr. T-159<text:s/></text:p>
      <text:p text:style-name="P10">Šakiai</text:p>
      <text:p text:style-name="P11"/>
      <text:p text:style-name="P12"><text:span text:style-name="T13">Vadovaudamasi Lietuvos Respublikos vietos savivaldos įstatymo 16 straipsnio 2 dalies 37 punktu, 18 straipsnio 1 dalimi<text:s/></text:span>ir atsižvelgdama į Lukšių kultūros centro direktorės 2018 m. balandžio 12 d. prašymą Nr. S-10<text:span text:style-name="T14">,</text:span><text:span text:style-name="T15"><text:s/>Šakių r</text:span><text:span text:style-name="T16">ajono savivaldybės taryba</text:span><text:span text:style-name="T17"><text:s/>n u s p r e n d ž i a,</text:span></text:p>
      <text:p text:style-name="P18"><text:span text:style-name="T19">pakeisti rajono savivaldybės tarybos 2018 m. kovo 23 d. sprendimą Nr. T-97 „Dėl rajono savivaldybės tarybos 2015 m. birželio 25 d. sprendimo Nr. T-117 „Dėl Lukšių kultūros centro teikiamų paslaugų tarifų nustatymo“ papildymo“ ir išdėstyti jį nauja redakcija:</text:span></text:p>
      <text:p text:style-name="P20"><text:span text:style-name="T21">„</text:span><text:span text:style-name="T22">ŠAKIŲ RAJONO SAVIVALDYBĖS TARYBA</text:span></text:p>
      <text:p text:style-name="P23"/>
      <text:p text:style-name="P24">SPRENDIMAS</text:p>
      <text:p text:style-name="P25"><text:span text:style-name="T26">DĖL rajono savivaldybės tarybos 2015 m. birželio 25 d. sprendimo Nr. T-117 „Dėl Lukšių kultūros centro TEIKIAMų PASLAUGų tarifų NUSTATYMO“ papildymo</text:span><text:span text:style-name="T27"><text:s/></text:span></text:p>
      <text:p text:style-name="P28"/>
      <text:p text:style-name="P29"/>
      <text:p text:style-name="P30"><text:span text:style-name="T31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32"><text:s/></text:span><text:span text:style-name="T33">rajono savivaldybės biudžetinių įstaigų pajamų, gautų už teikiamas paslaugas, kaupimo, įmokėjimo į savivaldybės biudžetą ir naudojimo tvarkos aprašo patvirtinimo“, 2.5. papunkčiu</text:span><text:span text:style-name="T34"><text:s/>ir atsižvelgdama į Lukšių kultūros centro direktorės 2018 m. kovo 8 d. prašymą Nr. S-9,</text:span><text:span text:style-name="T35"><text:s/>Šakių rajono savivaldybės taryba</text:span><text:span text:style-name="T36"><text:s/></text:span><text:span text:style-name="T37">nusprendžia</text:span><text:span text:style-name="T38">,</text:span></text:p>
      <text:p text:style-name="P39"><text:span text:style-name="T40">papildyti rajono savivaldybės tarybos 2015 m. birželio 25 d. sprendimu Nr. T-117 „Dėl Lukšių kultūros centro teikiamų paslaugų tarifų nustatymo</text:span><text:span text:style-name="T41">“ (su vėlesniu 2016 m. kovo 18 d. sprendimu Nr. T-103, 2016 m. gegužės 27 d. sprendimu Nr. T-183) nustatytus Lukšių kultūros centro teikiamų paslaugų tarifus 1.12. punktu ir jį išdėstyti taip:</text:span></text:p>
      <text:p text:style-name="P42">1.12. naudojimąsi Zyplių dvaro pastatų patalpomis įvairiomis progomis:</text:p>
      <text:p text:style-name="P43">1.12.1.<text:tab/>centrinių rūmų patalpomis (289,92 kv. m) grupei iki 30 žmonių:</text:p>
      <text:p text:style-name="P44">1.12.1.1. šildymo sezono laikotarpiu - 30 Eur už valandą;</text:p>
      <text:p text:style-name="P45">1.12.1.2. ne šildymo sezono laikotarpiu – 25 Eur už valandą;</text:p>
      <text:p text:style-name="P46">1.12.2.<text:s/><text:tab/>centrinių rūmų patalpomis (289,92 kv. m), kai lankytojų grupė per 30 žmonių:</text:p>
      <text:p text:style-name="P47">1.12.2.1. šildymo sezono laikotarpiu – 1,00 Eur už valandą<text:span text:style-name="T48"><text:s/></text:span>vienam lankytojui;</text:p>
      <text:p text:style-name="P49">1.12.2.2. ne šildymo sezono laikotarpiu – 0,80 Eur už valandą<text:span text:style-name="T50"><text:s/></text:span>vienam lankytojui;</text:p>
      <text:p text:style-name="P51">1.12.3.<text:tab/><text:s/>sodybos arklidžių patalpomis (417,15 kv. m) grupei iki 30 žmonių:</text:p>
      <text:p text:style-name="P52">1.12.3.1. šildymo sezono laikotarpiu - 20 Eur už valandą;</text:p>
      <text:p text:style-name="P53">1.12.3.2. ne šildymo sezono laikotarpiu – 15 Eur už valandą.</text:p>
      <text:p text:style-name="P54">1.12.4.<text:span text:style-name="T55"><text:s/></text:span>sodybos arklidžių patalpomis (417,15 kv. m), kai lankytojų grupė per 30 žmonių:</text:p>
      <text:p text:style-name="P56">1.12.4.1. šildymo sezono laikotarpiu – 0,70 Eur už valandą<text:span text:style-name="T57"><text:s/></text:span>vienam lankytojui;</text:p>
      <text:p text:style-name="P58">1.12.4.2. ne šildymo sezono laikotarpiu – 0,50 Eur už valandą<text:span text:style-name="T59"><text:s/></text:span>vienam lankytojui.</text:p>
      <text:p text:style-name="P60">1.12.5. naudojant Zyplių dvaro patalpas ilgiau kaip 6 valandas, už kiekvieną papildomą valandą taikoma 25 proc. nuolaida.</text:p>
      <text:p text:style-name="P61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“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9-25T11:45:00Z</meta:creation-date>
    <dc:date>2018-09-25T11:45:00Z</dc:date>
    <meta:print-date>2018-03-14T07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34" meta:character-count="3498" meta:row-count="114" meta:non-whitespace-character-count="3099"/>
  </office:meta>
</office:document-meta>
</file>