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fo:font-size="14pt" style:font-size-asian="14pt" style:font-size-complex="14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en" fo:country="GB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fo:letter-spacing="0.0416in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ADMINISTRACIJOS<text:s/></text:p>
      <text:p text:style-name="P4">DIREKTORIUS</text:p>
      <text:p text:style-name="P5"/>
      <text:p text:style-name="P6">ĮSAKYMAS</text:p>
      <text:p text:style-name="P7"><text:span text:style-name="T8">DĖL KORONAVIRUSO INFEKCIJOS VALDYMO PRIEMONIŲ</text:span></text:p>
      <text:p text:style-name="P9"/>
      <text:p text:style-name="P10"><text:span text:style-name="T11">2020 m.<text:s/></text:span><text:span text:style-name="T12">kovo 17<text:s/></text:span><text:span text:style-name="T13">d. Nr. V13-111</text:span></text:p>
      <text:p text:style-name="P14">Neringa</text:p>
      <text:p text:style-name="P15"/>
      <text:p text:style-name="P16"/>
      <text:p text:style-name="P17"><text:span text:style-name="T18">Vadovaudamasis Lietuvos Respublikos vietos savivaldos įstatymo 29 straipsnio 8 dalies 2 punktu,<text:s/></text:span>Neringos savivaldybės ekstremalių situacijų komisijos 2020 m. kovo 15 d. posėdžio protokolo Nr. ESK20-3 nutarimu, Lietuvos Respublikos sveikatos apsaugos ministro–Valstybės lygio ekstremalios situacijos valstybės operacijų vadovo 2020 m. kovo 16 d. Nr. V-381 sprendimu „Dėl COVID-19 (koronaviruso infekcijos) valdymo priemonių“ ir siekdamas užkirsti kelią tolimesniam koronaviruso (COVID-19) plitimui, <text:s/></text:p>
      <text:p text:style-name="P19">1.<text:tab/><text:span text:style-name="T20">Į p a r e i g o j u:<text:s/></text:span></text:p>
      <text:p text:style-name="P21">1.1.<text:tab/><text:span text:style-name="T22">Neringos savivaldybėje veikiančių maisto prekių parduotuvių vadovus aprūpinti darbuotojus ir klientus rankų dezinfekcinėmis priemonėmis, vienkartinėmis pirštinėmis, reguliuoti saugius pirkėjų srautus, ne mažesnio kaip 1 metro atstumu eilėse, bei ne daugiau 5 asmenų apsipirkimą patalpoje.<text:s/></text:span></text:p>
      <text:p text:style-name="P23">1.2.<text:tab/><text:span text:style-name="T24">Prie įėjimo į prekybos vietą paskelbti informaciją, atkreipiančią dėmesį į lankytojų asmens higienos, laikymąsi (rankų higiena, kosėjimo, čiaudėjimo), bei apie lankytojų srautų ribojimą patalpoje karantino rėžimo metu.</text:span></text:p>
      <text:p text:style-name="P25">2.<text:tab/><text:span text:style-name="T26">Pavedu</text:span><text:span text:style-name="T27"><text:s/>Neringos savivaldybės administracijos savivaldybės gydytojui (vyr. specialistui) ir Neringos savivaldybės administracijos vyriausiajam specialistui (civilinei saugai ir mobilizacijai) kontroliuoti šio įsakymo vykdymą.<text:s/></text:span></text:p>
      <text:p text:style-name="P28">Skelbti šį įsakymą Neringos savivaldybės interneto svetainėje bei informuoti savivaldybės įstaigas, organizacijas.</text:p>
      <text:p text:style-name="P29"/>
      <text:p text:style-name="P30"/>
      <text:p text:style-name="P31"/>
      <text:p text:style-name="P32">Administracijos direktorius<text:s/><text:tab/>Egidijus Ša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eržinė</meta:initial-creator>
    <dc:creator>adlibuser</dc:creator>
    <meta:creation-date>2020-04-22T08:03:00Z</meta:creation-date>
    <dc:date>2020-04-22T08:03:00Z</dc:date>
    <meta:print-date>2020-03-16T10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605" meta:row-count="33" meta:non-whitespace-character-count="1404"/>
  </office:meta>
</office:document-meta>
</file>