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3937in"/>
          <style:tab-stop style:type="left" style:position="0.4923in"/>
        </style:tab-stops>
      </style:paragraph-properties>
    </style:style>
    <style:style style:name="P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fo:background-color="#FFFFFF"/>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justify" fo:text-indent="0.375in">
        <style:tab-stops>
          <style:tab-stop style:type="left" style:position="0.3937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222222" style:font-size-complex="12pt"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75in">
        <style:tab-stops>
          <style:tab-stop style:type="left" style:position="0.3937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75in">
        <style:tab-stops>
          <style:tab-stop style:type="left" style:position="0.3937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LIETUVOS RESPUBLIKOS SUSISIEKIMO MINISTRAS</text:p>
      <text:p text:style-name="P4"/>
      <text:p text:style-name="P5">ĮSAKYMAS</text:p>
      <text:p text:style-name="P6"><text:span text:style-name="T7">DĖL FINANSAVIMO SKYRIMO PROJEKTAMS, PATEIKTIEMS PAGAL 2022–2030 METŲ PLĖTROS PROGRAMOS VALDYTOJOS LIETUVOS RESPUBLIKOS susisiekimo MINISTERIJOS susisiekimo<text:s/></text:span><text:span text:style-name="T8">PLĖTROS PROGRAMOS<text:s/></text:span><text:span text:style-name="T9">PAŽANGOS PRIEMONĖS NR. 10-001-06-01-01 „SKATINTI ALTERNATYVIŲJŲ DEGALŲ NAUDOJIMĄ TRANSPORTO SEKTORIUJE“ VEIKLOS „</text:span><text:span text:style-name="T10">TARŠIŲ SUNKIOJO TRANSPORTO PRIEMONIŲ (N2, N3, M2 IR M3 KLASĖS) PAKEITIMO Į NETARŠIAS ARBA VISAI NETARŠIAS SKATINIMAS“ POVEIKLĘ „TARŠIŲ SUNKIOJO TRANSPORTO PRIEMONIŲ PAKEITIMO Į BIODUJOMIS VAROMAS SKATINIMAS</text:span><text:span text:style-name="T11">“</text:span></text:p>
      <text:p text:style-name="P12"/>
      <text:p text:style-name="P13"/>
      <text:p text:style-name="P14">2024 m. spalio<text:s/><text:span text:style-name="T15">30</text:span><text:s/>d. Nr.<text:s/><text:span text:style-name="T16">3-389</text:span></text:p>
      <text:p text:style-name="P17">Vilnius</text:p>
      <text:p text:style-name="Normal"/>
      <text:p text:style-name="P18"><text:span text:style-name="T19">Įgyvendindamas Strateginio valdymo metodikos, patvirtintos Lietuvos Respublikos Vyriausybės 2021 m. balandžio 28 d. nutarimu Nr. 292 „Dėl Strateginio valdymo metodikos patvirtinimo“, 144 punktą, vykdydamas Projektų administravimo ir finansavimo taisyklių, patvirtintų Lietuvos Respublikos finansų ministro 2022 m. birželio 22 d. įsakymu Nr. 1K-237 „Dėl 2021–2027 metų Europos Sąjungos fondų investicijų programos ir Ekonomikos gaivinimo ir atsparumo didinimo plano „Naujos kartos Lietuva“ įgyvendinimo“, 84 punktą ir atsižvelgdamas į administruojančiosios institucijos viešosios įstaigos Centrinės projektų valdymo agentūros 2024 m. spalio 25 d. raštu Nr</text:span><text:span text:style-name="T20">. </text:span><text:span text:style-name="T21">2024/2-13519</text:span><text:span text:style-name="T22"><text:s/>„</text:span><text:span text:style-name="T23">Dėl projektų įgyvendinimo planų Nr. 08-018-T-0014, 08-018-T-0018, 08-018-T-0019 ir 08-018-T-0020 patikslintos vertinimo ataskaitos pateikimo</text:span><text:span text:style-name="T24">“ pateiktą patikslintą projektų įgyvendinimo planų vertinimo ataskaitą Nr. 9:</text:span></text:p>
      <text:p text:style-name="P25"><text:span text:style-name="T26">1</text:span><text:span text:style-name="T27">. S k i r i u šio įsakymo priede nurodytiems projektams nustatyto dydžio finansavimą.</text:span></text:p>
      <text:p text:style-name="P28"><text:span text:style-name="T29">2</text:span><text:span text:style-name="T30">. I n f o r m u o j u, kad šis sprendimas<text:s/></text:span><text:span text:style-name="T31">per vieną mėnesį nuo jo įsigaliojimo dienos gali būti apskųstas Lietuvos administracinių ginčų komisijai Lietuvos Respublikos ikiteisminio administracinių ginčų nagrinėjimo tvarkos įstatymo nustatyta tvarka arba Regionų administraciniam teismui<text:s/></text:span><text:span text:style-name="T32">Lietuvos Respublikos<text:s/></text:span><text:span text:style-name="T33">administracinių bylų teisenos įstatymo nustatyta tvarka</text:span><text:span text:style-name="T34">.</text:span></text:p>
      <text:p text:style-name="P35"/>
      <text:p text:style-name="P36"/>
      <text:p text:style-name="P37"/>
      <text:p text:style-name="P38">Susisiekimo ministras<text:tab/><text:tab/><text:tab/><text:tab/><text:tab/>Marius Skuod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Jankauskienė</meta:initial-creator>
    <dc:creator>adlibuser</dc:creator>
    <meta:creation-date>2024-10-30T11:24:00Z</meta:creation-date>
    <dc:date>2024-10-30T11:24:00Z</dc:date>
    <meta:template xlink:href="Normal.dotm" xlink:type="simple"/>
    <meta:editing-cycles>2</meta:editing-cycles>
    <meta:editing-duration>PT0S</meta:editing-duration>
    <meta:document-statistic meta:page-count="2" meta:paragraph-count="39" meta:word-count="256" meta:character-count="1979" meta:row-count="88" meta:non-whitespace-character-count="1762"/>
  </office:meta>
</office:document-meta>
</file>