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5" style:parent-style-name="Normal" style:family="paragraph">
      <style:paragraph-properties fo:text-align="justify">
        <style:tab-stops>
          <style:tab-stop style:type="left" style:position="4.823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514in" svg:height="0.5840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text:s/></text:span><text:span text:style-name="T16">2005 M.<text:s/></text:span><text:span text:style-name="T17">VASARIO</text:span><text:span text:style-name="T18"><text:s/>15 D. ĮSAKYMO NR. VA-21 „DĖL IŠIEŠKOTŲ MOKESTINIŲ NEPRIEMOKŲ ĮSKAITYMO TAISYKLIŲ PATVIRTINIMO“</text:span><text:span text:style-name="T19"><text:s/>PRIPAŽINIMO NETEKUSIU GALIOS<text:s/></text:span></text:p>
      <text:p text:style-name="P20"/>
      <text:p text:style-name="P21"><text:span text:style-name="T22">2015 m. balandžio 7 d. Nr. VA-25</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r i p a ž į s t u <text:s/>netekusiu galios Valstybinės mokesčių inspekcijos prie Lietuvos Respublikos finansų ministerijos viršininko 2005 m. vasario 15 d. įsakymą Nr. VA-21 „Dėl Išieškotų mokestinių nepriemokų įskaitymo taisyklių patvirtinimo“.</text:span></text:p>
      <text:p text:style-name="P31"/>
      <text:p text:style-name="P32"/>
      <text:p text:style-name="P33"/>
      <text:p text:style-name="P34">Viršininko pavaduotojas,</text:p>
      <text:p text:style-name="P35"><text:span text:style-name="T36">atliekantis viršininko funkcijas<text:s/></text:span><text:span text:style-name="T3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4-07T13:07:00Z</meta:creation-date>
    <dc:date>2015-04-07T13:07:00Z</dc:date>
    <meta:print-date>2015-04-01T10:03:00Z</meta:print-date>
    <meta:template xlink:href="Normal" xlink:type="simple"/>
    <meta:editing-cycles>2</meta:editing-cycles>
    <meta:editing-duration>PT0S</meta:editing-duration>
    <meta:document-statistic meta:page-count="1" meta:paragraph-count="12" meta:word-count="123" meta:character-count="1034" meta:row-count="34" meta:non-whitespace-character-count="923"/>
  </office:meta>
</office:document-meta>
</file>