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fo:letter-spacing="0.0138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 2020 M. BALANDŽIO 14 D. ĮSAKYMO NR. A1-316 „DĖL EKSPERTŲ KOMISIJOS PRIE TECHNINĖS PAGALBOS NEĮGALIESIEMS CENTRO NUOSTATŲ PATVIRTINIMO“</text:p>
      <text:p text:style-name="P18">PRIPAŽINIMO NETEKUSIU GALIOS<text:s/></text:p>
      <text:p text:style-name="P19"/>
      <text:p text:style-name="P20">2021 m. birželio 1 d. Nr. A1-413</text:p>
      <text:p text:style-name="P21">Vilnius</text:p>
      <text:p text:style-name="P22"/>
      <text:p text:style-name="P23"><text:span text:style-name="T24">Pripažįst</text:span><text:span text:style-name="T25">u</text:span><text:span text:style-name="T26"><text:s text:c="2"/>netekusiu galios<text:s/></text:span><text:span text:style-name="T27">Lietuvos Respublikos socialinės apsaugos ir darbo ministro 2020 m. balandžio 14 d. įsakymą Nr. A1-316 „Dėl Ekspertų komisijos prie Techninės pagalbos neįgaliesiems centro nuostatų patvirtinimo“.</text:span></text:p>
      <text:p text:style-name="P28"/>
      <text:p text:style-name="P29"/>
      <text:p text:style-name="P30">Socialinės apsaugos ir darbo ministrė<text:tab/><text:tab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01T14:14:00Z</meta:creation-date>
    <dc:date>2021-06-01T14:1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7" meta:word-count="80" meta:character-count="629" meta:row-count="25" meta:non-whitespace-character-count="556"/>
  </office:meta>
</office:document-meta>
</file>