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/>
    </style:style>
    <style:style style:name="P30" style:parent-style-name="Normal" style:family="paragraph"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P50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P123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text-transform="uppercase" style:font-size-complex="12pt"/>
    </style:style>
    <style:style style:name="T12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text:tab/></text:span><text:span text:style-name="T12"><text:tab/></text:span></text:p>
      <text:p text:style-name="P13"/>
      <text:p text:style-name="P14"><text:span text:style-name="T15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LAIPĖDOS RAJONO savivaldybės taryba</text:p>
      <text:p text:style-name="P18"/>
      <text:p text:style-name="P19">SPRENDIMAS</text:p>
      <text:p text:style-name="P20"><text:span text:style-name="T21">DĖL</text:span><text:span text:style-name="T22"><text:s/></text:span><text:span text:style-name="T23">KLAIPĖDOS RAJONO SAVIVALDYBĖS 2014 METŲ BIUDŽETO PATikslinimo</text:span></text:p>
      <text:p text:style-name="P24"/>
      <text:p text:style-name="P25"><text:span text:style-name="T26">2014<text:s/></text:span>m. spalio 30 d. Nr<text:span text:style-name="T27">. T11-</text:span><text:span text:style-name="T28">488<text:s/></text:span><text:span text:style-name="T29"><text:line-break/>G</text:span>argždai</text:p>
      <text:p text:style-name="P30"/>
      <text:section text:name="Sect1" text:style-name="S1">
        <text:p text:style-name="P31"/>
        <text:p text:style-name="P32"/>
        <text:p text:style-name="P33"><text:span text:style-name="T34">Klaipėdos rajono savivaldybės taryba, vadovaudamasi Lietuvos Respublikos vietos savivaldos įstatymo 16 straipsnio 2 dalies 15 punktu, 18 straipsnio 1 dalimi, Lietuvos Respublikos socialinės apsaugos ir darbo ministro 2014-10-06 <text:s/>įsakymu Nr. A1-472 „Dėl Lie</text:span><text:span text:style-name="T35">tuvos Respublikos socialinės apsaugos ir darbo ministro 2014 m. sausio 2 d. įsakymo Nr. A1-2 „Dėl socialinės apsaugos srities specialiųjų tikslinių dotacijų savivaldybių biudžetams 2014 metais paskirstymo savivaldybių administracijoms patvirtinimo“ pakeiti</text:span><text:span text:style-name="T36">mo“ , <text:s/>n u s p r e n d ž i a:</text:span></text:p>
        <text:p text:style-name="P37"><text:span text:style-name="T38">1</text:span><text:span text:style-name="T39">. Padidinti Klaipėdos rajono savivaldybės 2014 metų biudžeto pajamas ir asignavimus 1005,7 tūkst. Lt.</text:span></text:p>
        <text:p text:style-name="P40"><text:span text:style-name="T41">2</text:span><text:span text:style-name="T42">. Pakeisti biudžeto asignavimus atsižvelgiant į Klaipėdos rajono strateginio veiklos plano 2014 m. programų pakeit</text:span><text:span text:style-name="T43">imus (priedas pridedamas).</text:span></text:p>
        <text:p text:style-name="P44"><text:span text:style-name="T45">3</text:span><text:span text:style-name="T46">. Pakeisti Klaipėdos rajono savivaldybės tarybos 2014-02-27 sprendimo Nr. T11-87 „Dėl Klaipėdos rajono savivaldybės 2014 metų biudžeto patvirtinimo“ 1 priedą:</text:span></text:p>
        <text:p text:style-name="P47"><text:span text:style-name="T48">3.1</text:span><text:span text:style-name="T49">. Eilutės Nr. 1. skiltyje „Suma tūkst. Lt“ vietoje skaičiaus</text:span><text:span text:style-name="T50"><text:s/>„61621“ įrašyti skaičių „62986,1“.</text:span></text:p>
        <text:p text:style-name="P51"><text:span text:style-name="T52">3.2</text:span><text:span text:style-name="T53">. Eilutės Nr. 1.1 skiltyje „Suma tūkst. Lt“ vietoje skaičiaus „50959,4“ įrašyti skaičių „52324,5“.</text:span></text:p>
        <text:p text:style-name="P54"><text:span text:style-name="T55">3.3</text:span><text:span text:style-name="T56">. <text:s/>Eilutės Nr. 1.1.1 skiltyje „Suma tūkst. Lt“ vietoje skaičiaus „40000,4“ įrašyti skaičių „41365,5“.</text:span></text:p>
        <text:p text:style-name="P57"><text:span text:style-name="T58">3.4</text:span><text:span text:style-name="T59">. Eilutės Nr. 2 skiltyje „Suma tūkst. Lt“ vietoje skaičiaus „41733,466“ įrašyti skaičių „41353,166“.</text:span></text:p>
        <text:p text:style-name="P60"><text:span text:style-name="T61">3.5</text:span><text:span text:style-name="T62">. Eilutės Nr. 2.1 skiltyje „Suma tūkst. Lt“ vietoje skaičiaus „40921,693“ įrašyti skaičių „40541,393“.</text:span></text:p>
        <text:p text:style-name="P63"><text:span text:style-name="T64">3.6</text:span><text:span text:style-name="T65">. Eilutės Nr. 2.1.1 <text:s/>skiltyje „Suma<text:s/></text:span><text:span text:style-name="T66">tūkst. Lt“ vietoje skaičiaus „8981,893“ įrašyti skaičių „8601,593“.</text:span></text:p>
        <text:p text:style-name="P67"><text:span text:style-name="T68">3.7</text:span><text:span text:style-name="T69">. Eilutės Nr. 4 skiltyje „Suma tūkst. Lt“ vietoje skaičiaus „6091,9“ įrašyti skaičių „6112,8“.</text:span></text:p>
        <text:p text:style-name="P70"><text:span text:style-name="T71">3.8</text:span><text:span text:style-name="T72">. Eilutės Nr. 4.2 skiltyje „Suma tūkst. Lt“ vietoje skaičiaus „3603,9“ įrašyti<text:s/></text:span><text:span text:style-name="T73">skaičių „3624,8“.</text:span></text:p>
        <text:p text:style-name="P74"><text:span text:style-name="T75">3.9</text:span><text:span text:style-name="T76">. <text:s/>Eilutės „Iš viso biudžeto pajamų:“ skiltyje „Suma tūkst. Lt“ vietoje skaičiaus „110398,366“ įrašyti skaičių „111404,066“.</text:span></text:p>
        <text:p text:style-name="P77"><text:span text:style-name="T78">3.10</text:span><text:span text:style-name="T79">. Eilutės „Iš viso biudžeto pajamų ir skolintų lėšų:“ skiltyje „Suma tūkst. Lt“ vietoje skaičiaus<text:s/></text:span><text:span text:style-name="T80">„115345,966“ įrašyti skaičių „116351,666“.</text:span></text:p>
        <text:p text:style-name="P81"><text:span text:style-name="T82">3.11</text:span><text:span text:style-name="T83">. Eilutės „Iš viso:“ skiltyje „Suma tūkst. Lt“ vietoje skaičiaus „117656,466“ įrašyti skaičių „118662,166“.</text:span></text:p>
        <text:p text:style-name="P84"><text:span text:style-name="T85">4</text:span><text:span text:style-name="T86">. Pakeisti Klaipėdos rajono savivaldybės tarybos 2014-02-27 sprendimo Nr. T11-87 „Dėl Klai</text:span><text:span text:style-name="T87">pėdos rajono savivaldybės 2014 metų biudžeto patvirtinimo“ 2 priedą:</text:span></text:p>
        <text:p text:style-name="P88"><text:span text:style-name="T89">4.1</text:span><text:span text:style-name="T90">. Eilutės Nr. 37 skiltyje „Iš viso:“ vietoje skaičiaus „57“ įrašyti skaičių „74,9“, skiltyje „Pajamos už atsitiktines paslaugas“ vietoje skaičiaus „57“ įrašyti skaičių „74,9“.</text:span></text:p>
        <text:p text:style-name="P91"><text:span text:style-name="T92">4.2</text:span><text:span text:style-name="T93">. Eilutės Nr. 42 skiltyje „Iš viso:“ vietoje skaičiaus „9“ įrašyti skaičių „12“, skiltyje „Pajamos už atsitiktines paslaugas“ vietoje skaičiaus „9“ įrašyti skaičių „12“.</text:span></text:p>
        <text:p text:style-name="P94"><text:span text:style-name="T95">4.3</text:span><text:span text:style-name="T96">. Eilutės „IŠ VISO PAJAMŲ:“ skiltyje „Iš viso:“ vietoje skaičiaus „6091,9“<text:s/></text:span><text:span text:style-name="T97">įrašyti skaičių „6112,8“, skiltyje „Pajamos už atsitiktines paslaugas“ vietoje skaičiaus „3603,9“ įrašyti skaičių „3624,8“.</text:span></text:p>
        <text:p text:style-name="P98"><text:span text:style-name="T99">5</text:span><text:span text:style-name="T100">. Pakeisti Klaipėdos rajono savivaldybės tarybos 2014-02-27 sprendimo Nr. T11-87 „Dėl Klaipėdos rajono savivaldybės 2014 metų</text:span><text:span text:style-name="T101"><text:s/>biudžeto patvirtinimo“ 3 priedą:</text:span></text:p>
        <text:p text:style-name="P102"><text:span text:style-name="T103">5.1</text:span><text:span text:style-name="T104">. Eilutės Nr. 1 skiltyje „Iš viso:“ vietoje skaičiaus „4506,2“ įrašyti skaičių „4509,6“, skiltyje „iš viso“ vietoje skaičiaus „4496,4“ įrašyti skaičių „4499,8“, skiltyje „iš jų: darbo užmokesčiui“ vietoje skaičiaus „2</text:span><text:span text:style-name="T105">915,4“ įrašyti skaičių „2918“.</text:span></text:p>
        <text:p text:style-name="P106"><text:span text:style-name="T107">5.1.1</text:span><text:span text:style-name="T108">. Eilutėje „1. Žinių visuomenės plėtros programa“ skiltyje „Iš viso:“ vietoje skaičiaus „4506,2“ įrašyti skaičių „4509,6“, skiltyje „iš viso“ vietoje skaičiaus „4496,4“ įrašyti skaičių „4499,8“, skiltyje „iš jų: darbo<text:s/></text:span><text:span text:style-name="T109">užmokesčiui“ vietoje skaičiaus „2915,4“ įrašyti skaičių „2918“.</text:span></text:p>
        <text:p text:style-name="P110"><text:span text:style-name="T111">5.1.2</text:span><text:span text:style-name="T112">. Eilutėje „Iš jos: savivaldybės lėšos“ skiltyje „Iš viso:“ vietoje skaičiaus „881,3“ įrašyti skaičių „884,7“, skiltyje „iš viso“ vietoje skaičiaus „871,5“ įrašyti skaičių „874,9“, sk</text:span><text:span text:style-name="T113">iltyje „iš jų: darbo užmokesčiui“ vietoje skaičiaus „375“ įrašyti skaičių „377,6“.</text:span></text:p>
        <text:p text:style-name="P114"><text:span text:style-name="T115">5.2</text:span><text:span text:style-name="T116">. Eilutės Nr. 2 skiltyje „Iš viso:“ vietoje skaičiaus „4328,6“ įrašyti skaičių „4379,2“, skiltyje „iš viso“ vietoje skaičiaus „4315,2“ įrašyti skaičių „4365,9“, ski</text:span><text:span text:style-name="T117">ltyje „iš jų: darbo užmokesčiui“ vietoje skaičiaus „2662,4“ įrašyti skaičių „2674,7“.</text:span></text:p>
        <text:p text:style-name="P118"><text:span text:style-name="T119">5.2.1</text:span><text:span text:style-name="T120">. Eilutėje „1. Žinių visuomenės plėtros programa“ skiltyje „Iš viso:“ vietoje skaičiaus „4328,6“ įrašyti skaičių „4379,2“, skiltyje „iš viso“ vietoje skaičiaus „43</text:span><text:span text:style-name="T121">15,2“ įrašyti skaičių „4365,8“, skiltyje „iš jų: darbo užmokesčiui“ vietoje skaičiaus „2662,4“ įrašyti skaičių „2674,7“.</text:span></text:p>
        <text:p text:style-name="P122"><text:span text:style-name="T123">5.2.2</text:span><text:span text:style-name="T124">. Eilutėje „Iš jos: savivaldybės lėšos“ skiltyje „Iš viso:“ vietoje skaičiaus „1388“ įrašyti skaičių „1439“, skiltyje „iš viso</text:span><text:span text:style-name="T125">“ vietoje skaičiaus „1380,1“ įrašyti skaičių „1430,7“, skiltyje „iš jų: darbo užmokesčiui“ vietoje skaičiaus „588,7“ įrašyti skaičių „601“.</text:span></text:p>
        <text:p text:style-name="P126"><text:span text:style-name="T127">5.3</text:span><text:span text:style-name="T128">. Eilutės Nr. 3 skiltyje „Iš viso:“ vietoje skaičiaus „2788,7“ įrašyti skaičių „2806,4“, skiltyje „iš viso“</text:span><text:span text:style-name="T129"><text:s/>vietoje skaičiaus „2775,6“ įrašyti skaičių „2793,3“, skiltyje „iš jų: darbo užmokesčiui“ vietoje skaičiaus „1692,7“ įrašyti skaičių „1706,2“.</text:span></text:p>
        <text:p text:style-name="P130"><text:span text:style-name="T131">5.3.1</text:span><text:span text:style-name="T132">. Eilutėje „1. Žinių visuomenės plėtros programa“ skiltyje „Iš viso:“ vietoje skaičiaus „2788,7“ įrašyti s</text:span><text:span text:style-name="T133">kaičių „2806,4“, skiltyje „iš viso“ vietoje skaičiaus „2775,6“ įrašyti skaičių „2793,3“, skiltyje „iš jų: darbo užmokesčiui“ vietoje skaičiaus „1692,7“ įrašyti skaičių „1706,2“.</text:span></text:p>
        <text:p text:style-name="P134"><text:span text:style-name="T135">5.3.2</text:span><text:span text:style-name="T136">. Eilutėje „ Iš jos: savivaldybės lėšos“ skiltyje „Iš viso:“ vietoje<text:s/></text:span><text:span text:style-name="T137">skaičiaus „1040,9“ įrašyti skaičių „1058,6“, skiltyje „iš viso“ vietoje skaičiaus „1027,8“ įrašyti skaičių „1045,5“, skiltyje „iš jų: darbo užmokesčiui“ vietoje skaičiaus „450,4“ įrašyti skaičių „463,9“.</text:span></text:p>
        <text:p text:style-name="P138"><text:span text:style-name="T139">5.4</text:span><text:span text:style-name="T140">. Eilutės Nr. 4 skiltyje „Iš viso:“ vietoje</text:span><text:span text:style-name="T141"><text:s/>skaičiaus „1957,9“ įrašyti skaičių „1961,2“, skiltyje „iš viso“ vietoje skaičiaus „1953,1“ įrašyti skaičių „1956,4“, skiltyje „iš jų: darbo užmokesčiui“ vietoje skaičiaus „1231,5 įrašyti skaičių „1234“.</text:span></text:p>
        <text:p text:style-name="P142"><text:span text:style-name="T143">5.4.1</text:span><text:span text:style-name="T144">. <text:s/>Eilutėje „1. Žinių visuomenės plėtros prog</text:span><text:span text:style-name="T145">rama“ skiltyje „Iš viso:“ vietoje skaičiaus „1957,9“ įrašyti skaičių „1961,2“, skiltyje „iš viso“ vietoje skaičiaus „1953,1“ įrašyti skaičių „1956,4“, skiltyje „iš jų: darbo užmokesčiui“ vietoje skaičiaus „1231,5 įrašyti skaičių „1234“.</text:span></text:p>
        <text:p text:style-name="P146"><text:span text:style-name="T147">5.4.2</text:span><text:span text:style-name="T148">. Eilutėje</text:span><text:span text:style-name="T149"><text:s/>„Iš jos: savivaldybės lėšos“ skiltyje „Iš viso:“ vietoje skaičiaus „775,5“ įrašyti skaičių „778,8“, skiltyje „iš viso“ vietoje skaičiaus „770,7“ įrašyti skaičių „774“, skiltyje „iš jų: darbo užmokesčiui“ vietoje skaičiaus „396,3“ įrašyti skaičių „398,8“.</text:span></text:p>
        <text:p text:style-name="P150"><text:span text:style-name="T151">5.5</text:span><text:span text:style-name="T152">. Eilutės Nr. 5 skiltyje „Iš viso:“ vietoje skaičiaus „4234,9“ įrašyti skaičių „4248,9“, skiltyje „iš viso“ vietoje skaičiaus „4228,2“ įrašyti skaičių „4242,2“, skiltyje „iš jų: darbo užmokesčiui“ vietoje skaičiaus „2667,6“ įrašyti skaičių „2678,3</text:span><text:span text:style-name="T153">“.</text:span></text:p>
        <text:p text:style-name="P154"><text:span text:style-name="T155">5.5.1</text:span><text:span text:style-name="T156">. Eilutėje „1. Žinių visuomenės plėtros programa“ skiltyje „Iš viso:“ vietoje skaičiaus „4234,9“ įrašyti skaičių „4248,9“, skiltyje „iš viso“ vietoje skaičiaus „4228,2“ įrašyti skaičių „4242,2“, skiltyje „iš jų: darbo užmokesčiui“ vietoje skaičia</text:span><text:span text:style-name="T157">us „2667,6“ įrašyti skaičių „2678,3“.<text:s/></text:span></text:p>
        <text:p text:style-name="P158"><text:span text:style-name="T159">5.5.2</text:span><text:span text:style-name="T160">. Eilutėje „Iš jos: savivaldybės lėšos“ skiltyje „Iš viso:“ vietoje skaičiaus „1021,4“ įrašyti skaičių „1035,4“, skiltyje „iš viso“ vietoje skaičiaus „1014,7“ įrašyti skaičių „1028,7“,skiltyje „iš jų: darbo u</text:span><text:span text:style-name="T161">žmokesčiui“ vietoje skaičiaus „463,4“ įrašyti skaičių „474,1“.</text:span></text:p>
        <text:p text:style-name="P162"><text:span text:style-name="T163">5.6</text:span><text:span text:style-name="T164">. Eilutės Nr. 6 skiltyje „Iš viso:“ vietoje skaičiaus „4942,6“ įrašyti skaičių „4956,2“, skiltyje „iš viso“ vietoje skaičiaus „4920,6“ įrašyti skaičių „4934,2“, skiltyje „iš jų: darbo<text:s/></text:span><text:span text:style-name="T165">užmokesčiui“ vietoje skaičiaus „3152,1“ įrašyti skaičių „3162,5“.</text:span></text:p>
        <text:p text:style-name="P166"><text:span text:style-name="T167">5.6.1</text:span><text:span text:style-name="T168">. Eilutėje „1. Žinių visuomenės plėtros programa“ skiltyje „Iš viso:“ vietoje skaičiaus „4942,6“ įrašyti skaičių „4956,2“, skiltyje „iš viso“ vietoje skaičiaus „4920,6“ įrašyti skaiči</text:span><text:span text:style-name="T169">ų „4934,2“, skiltyje „iš jų: darbo užmokesčiui“ vietoje skaičiaus „3152,1“ įrašyti skaičių „3162,5“.</text:span></text:p>
        <text:p text:style-name="P170"><text:span text:style-name="T171">5.6.2</text:span><text:span text:style-name="T172">. Eilutėje „Iš jos: savivaldybės lėšos“ skiltyje „Iš viso:“ vietoje skaičiaus „1224,4“ įrašyti skaičių „1238“, skiltyje „iš viso“ vietoje skaičiau</text:span><text:span text:style-name="T173">s „1202,4“ įrašyti skaičių „1216“, skiltyje „iš jų: darbo užmokesčiui“ vietoje skaičiaus „531“ įrašyti skaičių „541,4“.</text:span></text:p>
        <text:p text:style-name="P174"><text:span text:style-name="T175">5.7</text:span><text:span text:style-name="T176">. Eilutės Nr. 7 skiltyje „Iš viso:“ vietoje skaičiaus „1050,7“ įrašyti skaičių „1054,6“, skiltyje „iš viso“ vietoje skaičiaus „1049,4“ įrašyti skaičių „1053,3“, <text:s/>skiltyje „iš jų: darbo užmokesčiui“ vietoje skaičiaus „683,8“ įrašyti skaičių „686,8“.</text:span></text:p>
        <text:p text:style-name="P177"><text:span text:style-name="T178">5.7.1</text:span><text:span text:style-name="T179">. Eilutėje „1. Žinių visuomenės plėtros programa“ skiltyje „Iš viso:“ vietoje skaičiaus „1050,7“ įrašyti skaičių „1054,6“, skiltyje „iš viso“ vietoje skaičiaus „1049,4“ įrašyti skaičių „1053,3“, <text:s/>skiltyje „iš jų: darbo užmokesčiui“ vietoje skaičiaus „683,8</text:span><text:span text:style-name="T180">“ įrašyti skaičių „686,8“.</text:span></text:p>
        <text:p text:style-name="P181"><text:span text:style-name="T182">5.7.2</text:span><text:span text:style-name="T183">. Eilutėje „ Iš jos: savivaldybės lėšos“ skiltyje „Iš viso:“ vietoje skaičiaus „354,1“ įrašyti skaičių „358“, skiltyje „iš viso“ vietoje skaičiaus „352,8“ įrašyti skaičių „356,7“, skiltyje „iš jų: darbo užmokesčiui“<text:s/></text:span><text:span text:style-name="T184">vietoje skaičiaus „168,5“ įrašyti skaičių „171,5“.</text:span></text:p>
        <text:p text:style-name="P185"><text:span text:style-name="T186">5.8</text:span><text:span text:style-name="T187">. Eilutės Nr. 8 skiltyje „Iš viso:“ vietoje skaičiaus „1120,5“ įrašyti skaičių „1121,4“, skiltyje „iš viso“ vietoje skaičiaus „1118,7“ įrašyti skaičių „1119,6“, skiltyje „iš jų: darbo užmokesčiui“</text:span><text:span text:style-name="T188"><text:s/>vietoje skaičiaus „728“ įrašyti skaičių „728,7“.</text:span></text:p>
        <text:p text:style-name="P189"><text:span text:style-name="T190">5.8.1</text:span><text:span text:style-name="T191">. Eilutėje „1. Žinių visuomenės plėtros programa“ skiltyje „Iš viso:“ vietoje skaičiaus „1120,5“ įrašyti skaičių „1121,4“, skiltyje „iš viso“ vietoje skaičiaus „1118,7“ įrašyti skaičių „1119,6“, skil</text:span><text:span text:style-name="T192">tyje „iš jų: darbo užmokesčiui“ vietoje skaičiaus „728“ įrašyti skaičių „728,7“.</text:span></text:p>
        <text:p text:style-name="P193"><text:span text:style-name="T194">5.8.2</text:span><text:span text:style-name="T195">. Eilutėje „Iš jos: savivaldybės lėšos“ skiltyje „Iš viso:“ vietoje skaičiaus „350,4“ įrašyti skaičių „351,3“, skiltyje „iš viso“ vietoje skaičiaus „348,6“ įrašyti sk</text:span><text:span text:style-name="T196">aičių „349,5“, skiltyje „iš jų: darbo užmokesčiui“ vietoje skaičiaus „149“ įrašyti skaičių „149,7“.<text:s/></text:span></text:p>
        <text:p text:style-name="P197"><text:span text:style-name="T198">5.9</text:span><text:span text:style-name="T199">. Eilutės Nr. 9 skiltyje „Iš viso:“ vietoje skaičiaus „1619,5“ įrašyti skaičių „1642,9“, skiltyje „iš viso“ vietoje skaičiaus „1611,6“ įrašyti ska</text:span><text:span text:style-name="T200">ičių „1635“, skiltyje „iš jų: darbo užmokesčiui“ vietoje skaičiaus „975,3“ įrašyti skaičių „993,2“.</text:span></text:p>
        <text:p text:style-name="P201"><text:span text:style-name="T202">5.9.1</text:span><text:span text:style-name="T203">. Eilutėje „1. Žinių visuomenės plėtros programa“ skiltyje „Iš viso:“ vietoje skaičiaus „1619,5“ įrašyti skaičių „1642,9“, skiltyje „iš viso“ vietoje</text:span><text:span text:style-name="T204"><text:s/>skaičiaus „1611,6“ įrašyti skaičių „1635“, skiltyje „iš jų: darbo užmokesčiui“ vietoje skaičiaus „975,3“ įrašyti skaičių „993,2“.</text:span></text:p>
        <text:p text:style-name="P205"><text:span text:style-name="T206">5.9.2</text:span><text:span text:style-name="T207">. Eilutėje <text:s/>„Iš jos: savivaldybės lėšos“ skiltyje „Iš viso:“ vietoje skaičiaus „624,4“ įrašyti skaičių „647,8“, skil</text:span><text:span text:style-name="T208">tyje „iš viso“ vietoje skaičiaus „616,5“ įrašyti skaičių „639,9“, skiltyje „iš jų: darbo užmokesčiui“ vietoje skaičiaus „258,2“ įrašyti skaičių „276,1“.</text:span></text:p>
        <text:p text:style-name="P209"><text:span text:style-name="T210">5.10</text:span><text:span text:style-name="T211">. Eilutės Nr. 10 skiltyje „Iš viso:“ vietoje skaičiaus „628,3“ įrašyti skaičių „629,2“, skilt</text:span><text:span text:style-name="T212">yje „iš viso“ vietoje skaičiaus „627,1“ įrašyti skaičių „628“, skiltyje „iš jų: darbo užmokesčiui“ vietoje skaičiaus „430,5“ įrašyti skaičių „431,2“.</text:span></text:p>
        <text:p text:style-name="P213"><text:span text:style-name="T214">5.10.1</text:span><text:span text:style-name="T215">. <text:s/>Eilutėje „1. Žinių visuomenės plėtros programa“ skiltyje „Iš viso:“ vietoje skaičiaus „628,3“ į</text:span><text:span text:style-name="T216">rašyti skaičių „629,2“, skiltyje „iš viso“ vietoje skaičiaus „627,1“ įrašyti skaičių „628“, skiltyje „iš jų: darbo užmokesčiui“ vietoje skaičiaus „430,5“ įrašyti skaičių „431,2“.</text:span></text:p>
        <text:p text:style-name="P217"><text:span text:style-name="T218">5.10.2</text:span><text:span text:style-name="T219">. Eilutėje <text:s/>„ Iš jos: savivaldybės lėšos“ skiltyje „Iš viso:“ vieto</text:span><text:span text:style-name="T220">je skaičiaus „227,7“ įrašyti skaičių „228,6“, skiltyje „iš viso“ vietoje skaičiaus „226,5“ įrašyti skaičių „227,4“, skiltyje „iš jų: darbo užmokesčiui“ vietoje skaičiaus „130,7“ įrašyti skaičių „131,4“.</text:span></text:p>
        <text:p text:style-name="P221"><text:span text:style-name="T222">5.11</text:span><text:span text:style-name="T223">. Eilutės Nr. 11 skiltyje „Iš viso:“ vietoj</text:span><text:span text:style-name="T224">e skaičiaus „862,2“ įrašyti skaičių „863,9“, skiltyje „iš viso“ vietoje skaičiaus „861,2“ įrašyti skaičių „862,9“, skiltyje „iš jų: darbo užmokesčiui“ vietoje skaičiaus „542,1“ įrašyti skaičių „543,4“.</text:span></text:p>
        <text:p text:style-name="P225"><text:span text:style-name="T226">5.11.1</text:span><text:span text:style-name="T227">. <text:s/>Eilutėje „1. Žinių visuomenės plėtros progr</text:span><text:span text:style-name="T228">ama“ skiltyje „Iš viso:“ vietoje skaičiaus „862,2“ įrašyti skaičių „863,9“, skiltyje „iš viso“ vietoje skaičiaus „861,2“ įrašyti skaičių „862,9“, skiltyje „iš jų: darbo užmokesčiui“ vietoje skaičiaus „542,1“ įrašyti skaičių „543,4“.</text:span></text:p>
        <text:p text:style-name="P229"><text:span text:style-name="T230">5.11.2</text:span><text:span text:style-name="T231">. Eilutėje <text:s/>„</text:span><text:span text:style-name="T232">Iš jos: savivaldybės lėšos“ skiltyje „Iš viso:“ vietoje skaičiaus „384,2“ įrašyti skaičių „385,9“, skiltyje „iš viso“ vietoje skaičiaus „383,2“ įrašyti skaičių „384,9“, skiltyje „iš jų: darbo užmokesčiui“ vietoje skaičiaus „206“ įrašyti skaičių „207,3“.</text:span></text:p>
        <text:p text:style-name="P233"><text:span text:style-name="T234">5.12</text:span><text:span text:style-name="T235">. Eilutės Nr. 12 skiltyje „Iš viso:“ vietoje skaičiaus „1389,1“ įrašyti skaičių „1395,8“, skiltyje „iš viso“ vietoje skaičiaus „1335“ įrašyti skaičių „1341,7“, skiltyje „iš jų: darbo užmokesčiui“ vietoje skaičiaus „875,8“ įrašyti skaičių „881“.</text:span></text:p>
        <text:p text:style-name="P236"><text:span text:style-name="T237">5.1</text:span><text:span text:style-name="T238">2.1</text:span><text:span text:style-name="T239">. Eilutėje „1. Žinių visuomenės plėtros programa“ skiltyje „Iš viso:“ vietoje skaičiaus „1389,1“ įrašyti skaičių „1395,8“, skiltyje „iš viso“ vietoje skaičiaus „1335“ įrašyti skaičių „1341,7“, skiltyje „iš jų: darbo užmokesčiui“ vietoje skaičiaus „875</text:span><text:span text:style-name="T240">,8“ įrašyti skaičių „881“.</text:span></text:p>
        <text:p text:style-name="P241"><text:span text:style-name="T242">5.12.2</text:span><text:span text:style-name="T243">. Eilutėje <text:s/>„Iš jos: savivaldybės lėšos“ skiltyje „Iš viso:“ vietoje skaičiaus „513,6“ įrašyti skaičių „520,3“, skiltyje „iš viso“ vietoje skaičiaus „459,5“ įrašyti skaičių „466,2“, skiltyje „iš jų: darbo užmokesčiui“ v</text:span><text:span text:style-name="T244">ietoje skaičiaus „249,7“ įrašyti skaičių „254,9“.</text:span></text:p>
        <text:p text:style-name="P245"><text:span text:style-name="T246">5.13</text:span><text:span text:style-name="T247">. Eilutės Nr. 13 skiltyje „Iš viso:“ vietoje skaičiaus „1630,5“ įrašyti skaičių „1639,5“, skiltyje „iš viso“ vietoje skaičiaus „1586,4“ įrašyti skaičių „1595,4“, skiltyje „iš jų: darbo užmokesčiui</text:span><text:span text:style-name="T248">“ vietoje skaičiaus „972“ įrašyti skaičių „978,8“.</text:span></text:p>
        <text:p text:style-name="P249"><text:span text:style-name="T250">5.13.1</text:span><text:span text:style-name="T251">. Eilutėje „1. Žinių visuomenės plėtros programa“ skiltyje „Iš viso:“ vietoje skaičiaus „1630,5“ įrašyti skaičių „1639,5“, skiltyje „iš viso“ vietoje skaičiaus „1586,4“ įrašyti skaičių „1595,4“, sk</text:span><text:span text:style-name="T252">iltyje „iš jų: darbo užmokesčiui“ vietoje skaičiaus „972“ įrašyti skaičių „978,8“.</text:span></text:p>
        <text:p text:style-name="P253"><text:span text:style-name="T254">5.13.2</text:span><text:span text:style-name="T255">. Eilutėje <text:s/>„Iš jos: savivaldybės lėšos“ skiltyje „Iš viso:“ vietoje skaičiaus „726,4“ įrašyti skaičių „735,4“, skiltyje „iš viso“ vietoje skaičiaus „682,3“ įrašyt</text:span><text:span text:style-name="T256">i skaičių „691,3“, skiltyje „iš jų: darbo užmokesčiui“ vietoje skaičiaus „332,5“ įrašyti skaičių „339,3“.</text:span></text:p>
        <text:p text:style-name="P257"><text:span text:style-name="T258">5.14</text:span><text:span text:style-name="T259">. Eilutės Nr. 14 skiltyje „Iš viso:“ vietoje skaičiaus „1764,4“ įrašyti skaičių „1802,9“, skiltyje „iš viso“ vietoje skaičiaus „1752,9“<text:s/></text:span><text:span text:style-name="T260">įrašyti skaičių „1791,4“, skiltyje „iš jų: darbo užmokesčiui“ vietoje skaičiaus „1131,9“ įrašyti skaičių „1161,3“.</text:span></text:p>
        <text:p text:style-name="P261"><text:span text:style-name="T262">5.14.1</text:span><text:span text:style-name="T263">. Eilutėje „1. Žinių visuomenės plėtros programa“ skiltyje „Iš viso:“ vietoje skaičiaus „1764,4“ įrašyti skaičių „1802,9“, skiltyje „</text:span><text:span text:style-name="T264">iš viso“ vietoje skaičiaus „1752,9“ įrašyti skaičių „1791,4“, skiltyje „iš jų: darbo užmokesčiui“ vietoje skaičiaus „1131,9“ įrašyti skaičių „1161,3“.</text:span></text:p>
        <text:p text:style-name="P265"><text:span text:style-name="T266">5.14.2</text:span><text:span text:style-name="T267">. Eilutėje „Iš jos: savivaldybės lėšos“ skiltyje „Iš viso:“ vietoje skaičiaus „911,9“ įrašyti s</text:span><text:span text:style-name="T268">kaičių „950,4“, skiltyje „iš viso“ vietoje skaičiaus „900,4“ įrašyti skaičių „938,9“, skiltyje „iš jų: darbo užmokesčiui“ vietoje skaičiaus „507,4“ įrašyti skaičių „536,8“.</text:span></text:p>
        <text:p text:style-name="P269"><text:span text:style-name="T270">5.15</text:span><text:span text:style-name="T271">. Eilutės Nr. 15 skiltyje „Iš viso:“ vietoje skaičiaus „1628,9“ įrašyti s</text:span><text:span text:style-name="T272">kaičių „1640“, skiltyje „iš viso“ vietoje skaičiaus „1620,1“ įrašyti skaičių „1631,2“, skiltyje „iš jų: darbo užmokesčiui“ vietoje skaičiaus „965,7“ įrašyti skaičių „974,2“.</text:span></text:p>
        <text:p text:style-name="P273"><text:span text:style-name="T274">5.15.1</text:span><text:span text:style-name="T275">. Eilutėje „1. Žinių visuomenės plėtros programa“ skiltyje „Iš viso:“ viet</text:span><text:span text:style-name="T276">oje skaičiaus „1628,9“ įrašyti skaičių „1640“, skiltyje „iš viso:“ vietoje skaičiaus „1620,1“ įrašyti skaičių „1631,2“, skiltyje „iš jų: darbo užmokesčiui“ vietoje skaičiaus „965,7“ įrašyti skaičių „974,2“.</text:span></text:p>
        <text:p text:style-name="P277"><text:span text:style-name="T278">5.15.2</text:span><text:span text:style-name="T279">. Eilutėje <text:s/>„Iš jos: savivaldybės lėšos</text:span><text:span text:style-name="T280">“ skiltyje „Iš viso:“ vietoje skaičiaus „702,3“ įrašyti skaičių „713,4“, skiltyje „iš viso“ vietoje skaičiaus „693,5“ įrašyti skaičių „704,6“, skiltyje „iš jų: darbo užmokesčiui“ vietoje skaičiaus „312,6“ įrašyti skaičių „321,1“.</text:span></text:p>
        <text:p text:style-name="P281"><text:span text:style-name="T282">5.16</text:span><text:span text:style-name="T283">. Eilutės Nr. 16</text:span><text:span text:style-name="T284"><text:s/>skiltyje „Iš viso:“ vietoje skaičiaus „880,3“ įrašyti skaičių „902,9“, skiltyje „iš viso“ vietoje skaičiaus „880,3“ įrašyti skaičių „902,9“, skiltyje „iš jų: darbo užmokesčiui“ vietoje skaičiaus „521,6“ įrašyti skaičių „538,8“.</text:span></text:p>
        <text:p text:style-name="P285"><text:span text:style-name="T286">5.16.1</text:span><text:span text:style-name="T287">. <text:s/>Eilutėje „1. Žin</text:span><text:span text:style-name="T288">ių visuomenės plėtros programa“ skiltyje „Iš viso:“ vietoje skaičiaus „880,3“ įrašyti skaičių „902,9“, skiltyje „iš viso“ vietoje skaičiaus „880,3“ įrašyti skaičių „902,9“, skiltyje „iš jų: darbo užmokesčiui“ vietoje skaičiaus „521,6“ įrašyti skaičių „538,</text:span><text:span text:style-name="T289">8“.</text:span></text:p>
        <text:p text:style-name="P290"><text:span text:style-name="T291">5.16.2</text:span><text:span text:style-name="T292">. Eilutėje <text:s/>„ Iš jos: savivaldybės lėšos“ skiltyje „Iš viso:“ vietoje skaičiaus „417,3“ įrašyti skaičių „439,9“, skiltyje „iš viso“ vietoje skaičiaus „417,3“ įrašyti skaičių „439,9“, skiltyje „iš jų: darbo užmokesčiui“ vietoje skaičiaus „196,</text:span><text:span text:style-name="T293">6“ įrašyti skaičių „213,8“.</text:span></text:p>
        <text:p text:style-name="P294"><text:span text:style-name="T295">5.17</text:span><text:span text:style-name="T296">. Eilutės Nr. 17 skiltyje „Iš viso:“ vietoje skaičiaus „1759“ įrašyti skaičių „1761,5“, skiltyje „iš viso“ vietoje skaičiaus „1756,6“ įrašyti skaičių „1759,1“, skiltyje „iš jų: darbo užmokesčiui“ vietoje skaičiaus<text:s/></text:span><text:span text:style-name="T297">„1017,7“ įrašyti skaičių „1019,6“.</text:span></text:p>
        <text:p text:style-name="P298"><text:span text:style-name="T299">5.17.1</text:span><text:span text:style-name="T300">. <text:s/>Eilutėje „1. Žinių visuomenės plėtros programa“ skiltyje „Iš viso:“ vietoje skaičiaus „1759“ įrašyti skaičių „1761,5“, skiltyje „iš viso“ vietoje skaičiaus „1756,6“ įrašyti skaičių „1759,1“, skiltyje „iš jų: da</text:span><text:span text:style-name="T301">rbo užmokesčiui“ vietoje skaičiaus „1017,7“ įrašyti skaičių „1019,6“.</text:span></text:p>
        <text:p text:style-name="P302"><text:span text:style-name="T303">5.17.2</text:span><text:span text:style-name="T304">. Eilutėje <text:s/>„Iš jos: savivaldybės lėšos“ skiltyje „Iš viso:“ vietoje skaičiaus „777,9“ įrašyti skaičių „780,4“, skiltyje „iš viso“ vietoje skaičiaus „775,5“ įrašyti skaičių „77</text:span><text:span text:style-name="T305">8“, skiltyje „iš jų: darbo užmokesčiui“ vietoje skaičiaus „326,4“ įrašyti skaičių „328,3“.</text:span></text:p>
        <text:p text:style-name="P306"><text:span text:style-name="T307">5.18</text:span><text:span text:style-name="T308">. Eilutės Nr. 18 skiltyje „Iš viso:“ vietoje skaičiaus „774,8“ įrašyti skaičių „775,8“, skiltyje „iš viso“ vietoje skaičiaus „774,8“ įrašyti skaičių „775,8</text:span><text:span text:style-name="T309">“, skiltyje „iš jų: darbo užmokesčiui“ vietoje skaičiaus „464,6“ įrašyti skaičių „465,4“.</text:span></text:p>
        <text:p text:style-name="P310"><text:span text:style-name="T311">5.18.1</text:span><text:span text:style-name="T312">. Eilutėje „1. Žinių visuomenės plėtros programa“ skiltyje „Iš viso:“ vietoje skaičiaus „774,8“ įrašyti skaičių „775,8“, skiltyje „iš viso“ vietoje skaičiaus<text:s/></text:span><text:span text:style-name="T313">„774,8“ įrašyti skaičių „775,8“, skiltyje „iš jų: darbo užmokesčiui“ vietoje skaičiaus „464,6“ įrašyti skaičių „465,4“.</text:span></text:p>
        <text:p text:style-name="P314"><text:span text:style-name="T315">5.18.2</text:span><text:span text:style-name="T316">. Eilutėje „Iš jos: savivaldybės lėšos“ skiltyje „Iš viso:“ vietoje skaičiaus „346,9“ įrašyti skaičių „347,9“, skiltyje „iš vi</text:span><text:span text:style-name="T317">so“ vietoje skaičiaus „346,9“ įrašyti skaičių „347,9“, skiltyje „iš jų: darbo užmokesčiui“ vietoje skaičiaus „191,5“ įrašyti skaičių „192,3“.</text:span></text:p>
        <text:p text:style-name="P318"><text:span text:style-name="T319">5.19</text:span><text:span text:style-name="T320">. Eilutės Nr. 19 skiltyje „Iš viso:“ vietoje skaičiaus „892,1“ įrašyti skaičių „893,5“, skiltyje „iš vis</text:span><text:span text:style-name="T321">o“ vietoje skaičiaus „891,1“ įrašyti skaičių „892,2“, skiltyje „iš jų: darbo užmokesčiui“ vietoje skaičiaus „579,7“ įrašyti skaičių „580,8“.</text:span></text:p>
        <text:p text:style-name="P322"><text:span text:style-name="T323">5.19.1</text:span><text:span text:style-name="T324">. Eilutėje „1. Žinių visuomenės plėtros programa“ skiltyje „Iš viso:“ vietoje skaičiaus „892,1“ įrašyti ska</text:span><text:span text:style-name="T325">ičių „893,5“, skiltyje „iš viso“ vietoje skaičiaus „891,1“ įrašyti skaičių „892,2“, skiltyje „iš jų: darbo užmokesčiui“ vietoje skaičiaus „579,7“ įrašyti skaičių „580,8“.</text:span></text:p>
        <text:p text:style-name="P326"><text:span text:style-name="T327">5.19.2</text:span><text:span text:style-name="T328">. Eilutėje „Iš jos: savivaldybės lėšos“ skiltyje „Iš viso:“ vietoje skaičia</text:span><text:span text:style-name="T329">us „342,6“ įrašyti skaičių „343“, skiltyje „iš viso“ vietoje skaičiaus „341,6“ įrašyti skaičių „343“, skiltyje „iš jų: darbo užmokesčiui“ vietoje skaičiaus „188,4“ įrašyti skaičių „189,5“.</text:span></text:p>
        <text:p text:style-name="P330"><text:span text:style-name="T331">5.19.3</text:span><text:span text:style-name="T332">. Eilutėje <text:s/>„lėšos už paslaugas ir nuomą“ skiltyje „iš vi</text:span><text:span text:style-name="T333">so“ vietoje skaičiaus „28,1“ įrašyti skaičių „27,8“, skiltyje „turtui įsigyti“ įrašyti skaičių „0,3“.</text:span></text:p>
        <text:p text:style-name="P334"><text:span text:style-name="T335">5.20</text:span><text:span text:style-name="T336">. Eilutės Nr. 20 skiltyje „Iš viso:“ vietoje skaičiaus „1627,8“ įrašyti skaičių „1630,7“, skiltyje „iš viso“ vietoje skaičiaus „1623,4“ įrašyti<text:s/></text:span><text:span text:style-name="T337">skaičių „1626,3“, skiltyje „iš jų: darbo užmokesčiui“ vietoje skaičiaus „933,8“ įrašyti skaičių „936“.</text:span></text:p>
        <text:p text:style-name="P338"><text:span text:style-name="T339">5.20.1</text:span><text:span text:style-name="T340">. Eilutėje „1. Žinių visuomenės plėtros programa“ skiltyje „Iš viso:“ vietoje skaičiaus „1627,8“ įrašyti skaičių „1630,7“, skiltyje „iš viso“<text:s/></text:span><text:span text:style-name="T341">vietoje skaičiaus „1623,4“ įrašyti skaičių „1626,3“, skiltyje „ iš jų: darbo užmokesčiui“ vietoje skaičiaus „933,8“ įrašyti skaičių „936“.</text:span></text:p>
        <text:p text:style-name="P342"><text:span text:style-name="T343">5.20</text:span><text:span text:style-name="T344">.</text:span><text:span text:style-name="T345">2</text:span><text:span text:style-name="T346">. Eilutėje „Iš jos: savivaldybės lėšos“ skiltyje „Iš viso“ vietoje skaičiaus „858,4“ įrašyti skaičių „861,3</text:span><text:span text:style-name="T347">“, skiltyje „iš viso“ vietoje skaičiaus „854“ įrašyti skaičių „856,9“, skiltyje „ iš jų: darbo užmokesčiui“ vietoje skaičiaus „510,5“ įrašyti skaičių „512,7“.</text:span></text:p>
        <text:p text:style-name="P348"><text:span text:style-name="T349">5.21</text:span><text:span text:style-name="T350">. Eilutės Nr. 21 skiltyje „Iš viso:“ vietoje skaičiaus „1814“ įrašyti skaičių „1828,6“,</text:span><text:span text:style-name="T351"><text:s/>skiltyje „iš viso“ vietoje skaičiaus „1800,9“ įrašyti skaičių „1807,8“, skiltyje „iš jų: darbo užmokesčiui“ vietoje skaičiaus „915,4“ įrašyti skaičių „924,8“, skiltyje „turtui įsigyti“ vietoje skaičiaus „13,1“ įrašyti skaičių „20,8“.</text:span></text:p>
        <text:p text:style-name="P352"><text:span text:style-name="T353">5.21.1</text:span><text:span text:style-name="T354">. Eilutėje „1</text:span><text:span text:style-name="T355">. Žinių visuomenės plėtros programa“ skiltyje „Iš viso:“ vietoje skaičiaus „1814“ įrašyti skaičių „1828,6“, skiltyje „iš viso“ vietoje skaičiaus „1800,9“ įrašyti skaičių „1807,8“, skiltyje „iš jų: darbo užmokesčiui“ vietoje skaičiaus „915,4“ įrašyti skaiči</text:span><text:span text:style-name="T356">ų „924,8“, skiltyje „turtui įsigyti“ vietoje skaičiaus „13,1“ įrašyti skaičių „20,8“.</text:span></text:p>
        <text:p text:style-name="P357"><text:span text:style-name="T358">5.21</text:span><text:span text:style-name="T359">.</text:span><text:span text:style-name="T360">2</text:span><text:span text:style-name="T361">. Eilutėje „Iš jos: savivaldybės lėšos“ skiltyje „Iš viso:“ vietoje skaičiaus „981,7“ įrašyti skaičių „996,3“, skiltyje „iš viso“ vietoje skaičiaus „968,6“ įraš</text:span><text:span text:style-name="T362">yti skaičių „981,8“, skiltyje<text:s/></text:span><text:soft-page-break/><text:span text:style-name="T363">„iš jų: darbo užmokesčiui“ vietoje skaičiaus „463,5“ įrašyti skaičių „472,9“, skiltyje „turtui įsigyti“ vietoje skaičiaus „13,1“ įrašyti skaičių „14,5“.</text:span></text:p>
        <text:p text:style-name="P364"><text:span text:style-name="T365">5.21.3</text:span><text:span text:style-name="T366">. Eilutėje „lėšos už paslaugas ir nuomą“ skiltyje „iš viso“ vie</text:span><text:span text:style-name="T367">toje skaičiaus „260“ įrašyti skaičių „253,7“, skiltyje „turtui įsigyti“ įrašyti skaičių „6,3“.</text:span></text:p>
        <text:p text:style-name="P368"><text:span text:style-name="T369">5.22</text:span><text:span text:style-name="T370">. Eilutės Nr. 22 skiltyje „Iš viso:“ vietoje skaičiaus „1598,6“ įrašyti skaičių „1604,3“, skiltyje „iš viso“ vietoje skaičiaus „1594,8“ įrašyti skaičių</text:span><text:span text:style-name="T371"><text:s/>„1600,5“, skiltyje „iš jų: darbo užmokesčiui“ vietoje skaičiaus „903,4“ įrašyti skaičių „907,7“.<text:s/></text:span></text:p>
        <text:p text:style-name="P372"><text:span text:style-name="T373">5.22.1</text:span><text:span text:style-name="T374">. Eilutėje „1. Žinių visuomenės plėtros programa“ skiltyje „Iš viso:“ vietoje skaičiaus „1598,6“ įrašyti skaičių „1604,3“, skiltyje „iš viso“ vietoje</text:span><text:span text:style-name="T375"><text:s/>skaičiaus „1594,8“ įrašyti skaičių „1600,5“, skiltyje „iš jų: darbo užmokesčiui“ vietoje skaičiaus „903,4“ įrašyti skaičių „907,7“.<text:s/></text:span></text:p>
        <text:p text:style-name="P376"><text:span text:style-name="T377">5.22.2</text:span><text:span text:style-name="T378">. Eilutėje „Iš jos: savivaldybės lėšos“ skiltyje „Iš viso:“ vietoje skaičiaus „781,3“ įrašyti skaičių „787“, ski</text:span><text:span text:style-name="T379">ltyje „iš viso“ vietoje skaičiaus „777,5“ įrašyti skaičių „783,2“, skiltyje „ iš jų: darbo užmokesčiui“ vietoje skaičiaus „473,5“ įrašyti skaičių „477,8“.</text:span></text:p>
        <text:p text:style-name="P380"><text:span text:style-name="T381">5.23</text:span><text:span text:style-name="T382">. Eilutės Nr. 23 skiltyje „Iš viso:“ vietoje skaičiaus „454,2“ įrašyti skaičių „458,8“, ski</text:span><text:span text:style-name="T383">ltyje „iš viso“ vietoje skaičiaus „453,1“ įrašyti skaičių „457,7“, skiltyje „iš jų: darbo užmokesčiui“ vietoje skaičiaus „271,5“ įrašyti skaičių „275“. <text:s/></text:span></text:p>
        <text:p text:style-name="P384"><text:span text:style-name="T385">5.23.1</text:span><text:span text:style-name="T386">. Eilutėje „1. Žinių visuomenės plėtros programa“ skiltyje „Iš viso:“ vietoje skaičiaus „454,2</text:span><text:span text:style-name="T387">“ įrašyti skaičių „458,8“, skiltyje „iš viso“ vietoje skaičiaus „453,1“ įrašyti skaičių „457,7“, skiltyje „iš jų: darbo užmokesčiui“ vietoje skaičiaus „271,5“ įrašyti skaičių „275“.</text:span></text:p>
        <text:p text:style-name="P388"><text:span text:style-name="T389">5.23.2</text:span><text:span text:style-name="T390">. Eilutėje „Iš jos: savivaldybės lėšos“ skiltyje „Iš viso:“ viet</text:span><text:span text:style-name="T391">oje skaičiaus „204,8“ įrašyti skaičių „209,4“, <text:s/>skiltyje „iš viso“ vietoje skaičiaus „203,7“ įrašyti skaičių „208,3“, skiltyje „ iš jų: darbo užmokesčiui“ vietoje skaičiaus „113,8“ įrašyti skaičių „117,3“.</text:span></text:p>
        <text:p text:style-name="P392"><text:span text:style-name="T393">5.24</text:span><text:span text:style-name="T394">. Eilutės Nr. 24 skiltyje „Iš viso:“ vie</text:span><text:span text:style-name="T395">toje skaičiaus „453“ įrašyti skaičių „475,5“, skiltyje „iš viso“ vietoje skaičiaus „446,7“ įrašyti skaičių „469,2“, skiltyje „iš jų: darbo užmokesčiui“ vietoje skaičiaus „243,8“ įrašyti skaičių „261“. <text:s/></text:span></text:p>
        <text:p text:style-name="P396"><text:span text:style-name="T397">5.24.1</text:span><text:span text:style-name="T398">. Eilutėje „1. Žinių visuomenės plėtros progr</text:span><text:span text:style-name="T399">ama“ skiltyje „Iš viso:“ vietoje skaičiaus „453“ įrašyti skaičių „475,5“, skiltyje „iš viso“ vietoje skaičiaus „446,7“ įrašyti skaičių „469,2“, skiltyje „iš jų: darbo užmokesčiui“ vietoje skaičiaus „243,8“ įrašyti skaičių „261“.</text:span></text:p>
        <text:p text:style-name="P400"><text:span text:style-name="T401">5.24.2</text:span><text:span text:style-name="T402">. Eilutėje „Iš jo</text:span><text:span text:style-name="T403">s: savivaldybės lėšos“ skiltyje „Iš viso:“ vietoje skaičiaus „264,2“ įrašyti skaičių „286,7“, <text:s/>skiltyje „iš viso“ vietoje skaičiaus „261,5“ įrašyti skaičių „284“, skiltyje „ iš jų: darbo užmokesčiui“ vietoje skaičiaus „135,8“ įrašyti skaičių „153“.</text:span></text:p>
        <text:p text:style-name="P404"><text:span text:style-name="T405">5.25</text:span><text:span text:style-name="T406">. Eilutės Nr. 25 skiltyje „Iš viso:“ vietoje skaičiaus „885,1“ įrašyti skaičių „886,9“, skiltyje „iš viso“ vietoje skaičiaus „885,1“ įrašyti skaičių „886,9“, skiltyje „iš jų: darbo užmokesčiui“ vietoje skaičiaus „474,8“ įrašyti skaičių „476,2“. <text:s/></text:span></text:p>
        <text:p text:style-name="P407"><text:span text:style-name="T408">5.2</text:span><text:span text:style-name="T409">5.1</text:span><text:span text:style-name="T410">. Eilutėje „1. Žinių visuomenės plėtros programa“ skiltyje „Iš viso:“ vietoje skaičiaus „885,1“ įrašyti skaičių „886,9“, skiltyje „iš viso“ vietoje skaičiaus „885,1“ įrašyti skaičių „886,9“, skiltyje „iš jų: darbo užmokesčiui“ vietoje skaičiaus „474,8</text:span><text:span text:style-name="T411">“ įrašyti skaičių „476,2“.</text:span></text:p>
        <text:p text:style-name="P412"><text:span text:style-name="T413">5.25.2</text:span><text:span text:style-name="T414">. Eilutėje „Iš jos: savivaldybės lėšos“ skiltyje „Iš viso:“ vietoje skaičiaus „490,4“ įrašyti skaičių „492,2“, <text:s/>skiltyje „iš viso“ vietoje skaičiaus „490,4“ įrašyti skaičių „492,2“, skiltyje „ iš jų: darbo užmokesčiui“<text:s/></text:span><text:span text:style-name="T415">vietoje skaičiaus „262,1“ įrašyti skaičių „263,5“.</text:span></text:p>
        <text:p text:style-name="P416"><text:span text:style-name="T417">5.26</text:span><text:span text:style-name="T418">. Eilutės Nr. 26 skiltyje „Iš viso:“ vietoje skaičiaus „444,3“ įrašyti skaičių „445“, skiltyje „iš viso“ vietoje skaičiaus „443“ įrašyti skaičių „443,7“, skiltyje „iš jų: darbo užmokesčiui“ vieto</text:span><text:span text:style-name="T419">je skaičiaus „220,9“ įrašyti skaičių „221,4“. <text:s/></text:span></text:p>
        <text:p text:style-name="P420"><text:span text:style-name="T421">5.26.1</text:span><text:span text:style-name="T422">. Eilutėje „1. Žinių visuomenės plėtros programa“ skiltyje „Iš viso:“ vietoje skaičiaus „444,3“ įrašyti skaičių „445“, skiltyje „iš viso“ vietoje skaičiaus „443“ įrašyti skaičių „443,7“, skiltyje „iš jų: darbo užmokesčiui“ vietoje skaičiaus „220,9“ įrašyti</text:span><text:span text:style-name="T423"><text:s/>skaičių „221,4“. <text:s/></text:span></text:p>
        <text:p text:style-name="P424"><text:span text:style-name="T425">5.26.2</text:span><text:span text:style-name="T426">. Eilutėje „Iš jos: savivaldybės lėšos“ skiltyje „Iš viso:“ vietoje skaičiaus „274,3“ įrašyti skaičių „275“, <text:s/>skiltyje „iš viso“ vietoje skaičiaus „273“ įrašyti skaičių „273,7“, skiltyje „ iš jų: darbo užmokesčiui“ vietoje ska</text:span><text:span text:style-name="T427">ičiaus „141,5“ įrašyti skaičių „142“.</text:span></text:p>
        <text:p text:style-name="P428"><text:span text:style-name="T429">5.27</text:span><text:span text:style-name="T430">. Eilutės Nr. 27 skiltyje „Iš viso:“ vietoje skaičiaus „1862,3“ įrašyti skaičių „1915“, skiltyje „iš viso“ vietoje skaičiaus „1790,1“ įrašyti skaičių „1850,8“, skiltyje „iš jų: darbo<text:s/></text:span><text:soft-page-break/><text:span text:style-name="T431">užmokesčiui“ vietoje skai</text:span><text:span text:style-name="T432">čiaus „1002,3“ įrašyti skaičių „1042,5“, skiltyje „turtui įsigyti“ vietoje skaičiaus „72,2“ įrašyti skaičių „64,2“. <text:s/></text:span></text:p>
        <text:p text:style-name="P433"><text:span text:style-name="T434">5.27.1</text:span><text:span text:style-name="T435">. Eilutėje „1. Žinių visuomenės plėtros programa“ skiltyje „Iš viso:“ vietoje skaičiaus „1862,3“ įrašyti skaičių „1915“, skiltyje<text:s/></text:span><text:span text:style-name="T436">„iš viso“ vietoje skaičiaus „1790,1“ įrašyti skaičių „1850,8“, skiltyje „iš jų: darbo užmokesčiui“ vietoje skaičiaus „1002,3“ įrašyti skaičių „1042,5“, skiltyje „turtui įsigyti“ vietoje skaičiaus „72,2“ įrašyti skaičių „64,2“.</text:span></text:p>
        <text:p text:style-name="P437"><text:span text:style-name="T438">5.27.2</text:span><text:span text:style-name="T439">. Eilutėje „Iš jos:</text:span><text:span text:style-name="T440"><text:s/>savivaldybės lėšos“ skiltyje „Iš viso:“ vietoje skaičiaus „1131“ įrašyti skaičių „1183,7“, <text:s/>skiltyje „iš viso“ vietoje skaičiaus „1058,8“ įrašyti skaičių „1119,5“, skiltyje „ iš jų: darbo užmokesčiui“ vietoje skaičiaus „624,6“ įrašyti skaičių „664,8“, ski</text:span><text:span text:style-name="T441">ltyje „turtui įsigyti“ vietoje skaičiaus „72,2“ įrašyti skaičių „64,2“.</text:span></text:p>
        <text:p text:style-name="P442"><text:span text:style-name="T443">5.28</text:span><text:span text:style-name="T444">. Eilutės Nr. 28 skiltyje „Iš viso:“ vietoje skaičiaus „667,5“ įrašyti skaičių „683,8“, skiltyje „iš viso“ vietoje skaičiaus „660,4“ įrašyti skaičių „676,7“, skiltyje „iš jų:</text:span><text:span text:style-name="T445"><text:s/>darbo užmokesčiui“ vietoje skaičiaus „384,2“ įrašyti skaičių „396,6“. <text:s/></text:span></text:p>
        <text:p text:style-name="P446"><text:span text:style-name="T447">5.28.1</text:span><text:span text:style-name="T448">. Eilutėje „1. Žinių visuomenės plėtros programa“ skiltyje „Iš viso:“ vietoje skaičiaus „667,5“ įrašyti skaičių „683,8“, skiltyje „iš viso“ vietoje skaičiaus „660,4“ įrašyti s</text:span><text:span text:style-name="T449">kaičių „676,7“, skiltyje „iš jų: darbo užmokesčiui“ vietoje skaičiaus „384,2“ įrašyti skaičių „396,6“.</text:span></text:p>
        <text:p text:style-name="P450"><text:span text:style-name="T451">5.28.2</text:span><text:span text:style-name="T452">. Eilutėje „Iš jos: savivaldybės lėšos“ skiltyje „Iš viso:“ vietoje skaičiaus „371“ įrašyti skaičių „387,3“, <text:s/>skiltyje „iš viso“ vietoje skaiči</text:span><text:span text:style-name="T453">aus „363,9“ įrašyti skaičių „380,2“, skiltyje „ iš jų: darbo užmokesčiui“ vietoje skaičiaus „215“ įrašyti skaičių „227,4“.</text:span></text:p>
        <text:p text:style-name="P454"><text:span text:style-name="T455">5.29</text:span><text:span text:style-name="T456">. Eilutės Nr. 29 skiltyje „Iš viso:“ vietoje skaičiaus „1120,6“ įrašyti skaičių „1122,4“, skiltyje „iš viso“ vietoje skaiči</text:span><text:span text:style-name="T457">aus „1118,5“ įrašyti skaičių „1120,3“, skiltyje „iš jų: darbo užmokesčiui“ vietoje skaičiaus „628,9“ įrašyti skaičių „630,3“. <text:s/></text:span></text:p>
        <text:p text:style-name="P458"><text:span text:style-name="T459">5.29.1</text:span><text:span text:style-name="T460">. Eilutėje „1. Žinių visuomenės plėtros programa“ skiltyje „Iš viso:“ vietoje skaičiaus „1120,6“ įrašyti skaičių „1122,4</text:span><text:span text:style-name="T461">“, skiltyje „iš viso“ vietoje skaičiaus „1118,5“ įrašyti skaičių „1120,3“, skiltyje „iš jų: darbo užmokesčiui“ vietoje skaičiaus „628,9“ įrašyti skaičių „630,3“.</text:span></text:p>
        <text:p text:style-name="P462"><text:span text:style-name="T463">5.29.2</text:span><text:span text:style-name="T464">. Eilutėje „Iš jos: savivaldybės lėšos“ skiltyje „Iš viso:“ vietoje skaičiaus „631,5</text:span><text:span text:style-name="T465">“ įrašyti skaičių „633,3“, <text:s/>skiltyje „iš viso“ vietoje skaičiaus „629,4“ įrašyti skaičių „631,2“, skiltyje „ iš jų: darbo užmokesčiui“ vietoje skaičiaus „361,3“ įrašyti skaičių „362,7“.</text:span></text:p>
        <text:p text:style-name="P466"><text:span text:style-name="T467">5.30</text:span><text:span text:style-name="T468">. Eilutės Nr. 30 skiltyje „Iš viso:“ vietoje skaičiaus „979,</text:span><text:span text:style-name="T469">9“ įrašyti skaičių „1003,9“, skiltyje „iš viso“ vietoje skaičiaus „916,1“ įrašyti skaičių „940,1“, skiltyje „iš jų: darbo užmokesčiui“ vietoje skaičiaus „525,5“ įrašyti skaičių „543,8“. <text:s/></text:span></text:p>
        <text:p text:style-name="P470"><text:span text:style-name="T471">5.30.1</text:span><text:span text:style-name="T472">. Eilutėje „1. Žinių visuomenės plėtros programa“ skiltyje „</text:span><text:span text:style-name="T473">Iš viso:“ vietoje skaičiaus „979,9“ įrašyti skaičių „1003,9“, skiltyje „iš viso“ vietoje skaičiaus „916,1“ įrašyti skaičių „940,1“, skiltyje „iš jų: darbo užmokesčiui“ vietoje skaičiaus „525,5“ įrašyti skaičių „543,8“. <text:s/></text:span></text:p>
        <text:p text:style-name="P474"><text:span text:style-name="T475">5.30.2</text:span><text:span text:style-name="T476">. Eilutėje „Iš jos: saviv</text:span><text:span text:style-name="T477">aldybės lėšos“ skiltyje „Iš viso:“ vietoje skaičiaus „584,2“ įrašyti skaičių „608,2“, <text:s/>skiltyje „iš viso“ vietoje skaičiaus „520,4“ įrašyti skaičių „544,4“, skiltyje „ iš jų: darbo užmokesčiui“ vietoje skaičiaus „315,1“ įrašyti skaičių „333,4“.</text:span></text:p>
        <text:p text:style-name="P478"><text:span text:style-name="T479">5.31</text:span><text:span text:style-name="T480">.</text:span><text:span text:style-name="T481"><text:s/>Eilutės Nr. 31 skiltyje „Iš viso:“ vietoje skaičiaus „2096,9“ įrašyti skaičių „2098,9“, skiltyje „iš viso“ vietoje skaičiaus „2079,4“ įrašyti skaičių „2081,4“, skiltyje „iš jų: darbo užmokesčiui“ vietoje skaičiaus „1516,8“ įrašyti skaičių „1518,3“. <text:s/></text:span></text:p>
        <text:p text:style-name="P482"><text:span text:style-name="T483">5.31</text:span><text:span text:style-name="T484">.1</text:span><text:span text:style-name="T485">. Eilutėje „1. Žinių visuomenės plėtros programa“ skiltyje „Iš viso:“ vietoje skaičiaus „2096,9“ įrašyti skaičių „2098,9“, skiltyje „iš viso“ vietoje skaičiaus „2079,4“ įrašyti skaičių „2081,4“, skiltyje „iš jų: darbo užmokesčiui“ vietoje skaičiaus „15</text:span><text:span text:style-name="T486">16,8“ įrašyti skaičių „1518,3“.</text:span></text:p>
        <text:p text:style-name="P487"><text:span text:style-name="T488">5.31.2</text:span><text:span text:style-name="T489">. Eilutėje „Iš jos: savivaldybės lėšos“ skiltyje „Iš viso:“ vietoje skaičiaus „1877,4“ įrašyti skaičių „1879,4“, <text:s/>skiltyje „iš viso“ vietoje skaičiaus „1859,9“ įrašyti skaičių „1861,9“, skiltyje „ iš jų: darbo užmo</text:span><text:span text:style-name="T490">kesčiui“ vietoje skaičiaus „1374,5“ įrašyti skaičių „1376“.</text:span></text:p>
        <text:p text:style-name="P491"><text:span text:style-name="T492">5.32</text:span><text:span text:style-name="T493">. Eilutės Nr. 32 skiltyje „Iš viso:“ vietoje skaičiaus „438,3“ įrašyti skaičių „455,8“, skiltyje „iš viso“ vietoje skaičiaus „438,3“ įrašyti skaičių „455,8“, skiltyje „iš jų: darbo užmok</text:span><text:span text:style-name="T494">esčiui“ vietoje skaičiaus „285,9“ įrašyti skaičių „299,2“. <text:s/></text:span></text:p>
        <text:p text:style-name="P495"><text:span text:style-name="T496">5.32.1</text:span><text:span text:style-name="T497">. Eilutėje „1. Žinių visuomenės plėtros programa“ skiltyje „Iš viso:“ vietoje skaičiaus „438,3“ įrašyti skaičių „455,8“, skiltyje „iš viso“ vietoje skaičiaus „438,3“ įrašyti skaičių „455,</text:span><text:span text:style-name="T498">8“, skiltyje „iš jų: darbo užmokesčiui“ vietoje skaičiaus „285,9“ įrašyti skaičių „299,2“. <text:s/></text:span></text:p>
        <text:p text:style-name="P499"/>
        <text:p text:style-name="P500"><text:span text:style-name="T501">5.32.2</text:span><text:span text:style-name="T502">. Eilutėje „Iš jos: savivaldybės lėšos“ skiltyje „Iš viso:“ vietoje skaičiaus „400,6“ įrašyti skaičių „418,1“, <text:s/>skiltyje „iš viso“ vietoje skaičiaus „40</text:span><text:span text:style-name="T503">0,6“ įrašyti skaičių „418,1“, skiltyje „ iš jų: darbo užmokesčiui“ vietoje skaičiaus „261,5“ įrašyti skaičių „274,8“.</text:span></text:p>
        <text:p text:style-name="P504"><text:span text:style-name="T505">5.33</text:span><text:span text:style-name="T506">. Eilutės Nr. 33 skiltyje „Iš viso:“ vietoje skaičiaus „866,4“ įrašyti skaičių „867,6“, skiltyje „iš viso“ vietoje skaičiaus „866,4“ įrašyti skaičių „867,6“, skiltyje „iš jų: darbo užmokesčiui“ vietoje skaičiaus „428“ įrašyti skaičių „428,9“. <text:s/></text:span></text:p>
        <text:p text:style-name="P507"><text:span text:style-name="T508">5.33.1</text:span><text:span text:style-name="T509">.<text:s/></text:span><text:span text:style-name="T510">Eilutėje „1. Žinių visuomenės plėtros programa“ skiltyje „Iš viso:“ vietoje skaičiaus „866,4“ įrašyti skaičių „867,6“, skiltyje „iš viso“ vietoje skaičiaus „866,4“ įrašyti skaičių „867,6“, skiltyje „iš jų: darbo užmokesčiui“ vietoje skaičiaus „428“ įrašyti</text:span><text:span text:style-name="T511"><text:s/>skaičių „428,9“.</text:span></text:p>
        <text:p text:style-name="P512"><text:span text:style-name="T513">5.33.2</text:span><text:span text:style-name="T514">. Eilutėje „Iš jos: savivaldybės lėšos“ skiltyje „Iš viso:“ vietoje skaičiaus „754,7“ įrašyti skaičių „755,9“, <text:s/>skiltyje „iš viso“ vietoje skaičiaus „754,7“ įrašyti skaičių „755,9“, skiltyje „ iš jų: darbo užmokesčiui“ vietoje s</text:span><text:span text:style-name="T515">kaičiaus „376,4“ įrašyti skaičių „377,3“.</text:span></text:p>
        <text:p text:style-name="P516"><text:span text:style-name="T517">5.34</text:span><text:span text:style-name="T518">. Eilutės Nr. 34 skiltyje „Iš viso:“ vietoje skaičiaus „543,3“ įrašyti skaičių „549,2“, skiltyje „iš viso“ vietoje skaičiaus „539,3“ įrašyti skaičių „545,2“, skiltyje „iš jų: darbo užmokesčiui“ vietoje sk</text:span><text:span text:style-name="T519">aičiaus „354,9“ įrašyti skaičių „359,4“. <text:s/></text:span></text:p>
        <text:p text:style-name="P520"><text:span text:style-name="T521">5.34.1</text:span><text:span text:style-name="T522">. Eilutėje „1. Žinių visuomenės plėtros programa“ skiltyje „Iš viso:“ vietoje skaičiaus „543,3“ įrašyti skaičių „549,2“, skiltyje „iš viso“ vietoje skaičiaus „539,3“ įrašyti skaičių „545,2“, skiltyje „iš j</text:span><text:span text:style-name="T523">ų: darbo užmokesčiui“ vietoje skaičiaus „354,9“ įrašyti skaičių „359,4“.</text:span></text:p>
        <text:p text:style-name="P524"><text:span text:style-name="T525">5.34.2</text:span><text:span text:style-name="T526">. Eilutėje „Iš jos: savivaldybės lėšos“ skiltyje „Iš viso:“ vietoje skaičiaus „487,3“ įrašyti skaičių „493,2“, <text:s/>skiltyje „iš viso“ vietoje skaičiaus „483,3“ įrašyti skaičių<text:s/></text:span><text:span text:style-name="T527">„489,2“, skiltyje „ iš jų: darbo užmokesčiui“ vietoje skaičiaus „322“ įrašyti skaičių „326,5“.</text:span></text:p>
        <text:p text:style-name="P528"><text:span text:style-name="T529">5.35</text:span><text:span text:style-name="T530">. Eilutės Nr. 35 skiltyje „Iš viso:“ vietoje skaičiaus „371,3“ įrašyti skaičių „372“, skiltyje „iš viso“ vietoje skaičiaus „371,3“ įrašyti skaičių „372</text:span><text:span text:style-name="T531">“, skiltyje „iš jų: darbo užmokesčiui“ vietoje skaičiaus „184,5“ įrašyti skaičių „185“. <text:s/></text:span></text:p>
        <text:p text:style-name="P532"><text:span text:style-name="T533">5.35.1</text:span><text:span text:style-name="T534">. Eilutėje „1. Žinių visuomenės plėtros programa“ skiltyje „Iš viso:“ vietoje skaičiaus „371,3“ įrašyti skaičių „372“, skiltyje „iš viso“ vietoje skaičiaus „3</text:span><text:span text:style-name="T535">71,3“ įrašyti skaičių „372“, skiltyje „iš jų: darbo užmokesčiui“ vietoje skaičiaus „184,5“ įrašyti skaičių „185“.</text:span></text:p>
        <text:p text:style-name="P536"><text:span text:style-name="T537">5.35.2</text:span><text:span text:style-name="T538">. Eilutėje „Iš jos: savivaldybės lėšos“ skiltyje „Iš viso:“ vietoje skaičiaus „240“ įrašyti skaičių „240,7“, <text:s/>skiltyje „iš viso“ vie</text:span><text:span text:style-name="T539">toje skaičiaus „240“ įrašyti skaičių „240,7“, skiltyje „ iš jų: darbo užmokesčiui“ vietoje skaičiaus „159,1“ įrašyti skaičių „159,6“.</text:span></text:p>
        <text:p text:style-name="P540"><text:span text:style-name="T541">5.36</text:span><text:span text:style-name="T542">. Eilutės Nr. 37 skiltyje „Iš viso:“ vietoje skaičiaus „163,3“ įrašyti skaičių „183,2“, skiltyje „iš viso“ vieto</text:span><text:span text:style-name="T543">je skaičiaus „163,3“ įrašyti skaičių „183,2“, skiltyje „iš jų: darbo užmokesčiui“ vietoje skaičiaus „80,3“ įrašyti skaičių „95,5“. <text:s/></text:span></text:p>
        <text:p text:style-name="P544"><text:span text:style-name="T545">5.36.1</text:span><text:span text:style-name="T546">. Eilutėje „1. Ekonominio konkurencingumo didinimo programa“ skiltyje „Iš viso:“ vietoje skaičiaus „163,3“ įrašyti<text:s/></text:span><text:span text:style-name="T547">skaičių „183,2“, skiltyje „iš viso“ vietoje skaičiaus „163,3“ įrašyti skaičių „183,2“, skiltyje „iš jų: darbo užmokesčiui“ vietoje skaičiaus „80,3“ įrašyti skaičių „95,5“.</text:span></text:p>
        <text:p text:style-name="P548"><text:span text:style-name="T549">5.36.2</text:span><text:span text:style-name="T550">. Eilutėje „Iš jos: savivaldybės lėšos“ skiltyje „Iš viso:“ vietoje skaiči</text:span><text:span text:style-name="T551">aus „153,3“ įrašyti skaičių „173,2“, <text:s/>skiltyje „iš viso“ vietoje skaičiaus „153,3“ įrašyti skaičių „173,2“, skiltyje „ iš jų: darbo užmokesčiui“ vietoje skaičiaus „80,3“ įrašyti skaičių „95,5“.</text:span></text:p>
        <text:p text:style-name="P552"><text:span text:style-name="T553">5.37</text:span><text:span text:style-name="T554">. Eilutės Nr. 39 skiltyje „Iš viso:“ vietoje skaičia</text:span><text:span text:style-name="T555">us „1258“ įrašyti skaičių „1276,3“, skiltyje „iš viso“ vietoje skaičiaus „1215,3“ įrašyti skaičių „1233,6“, skiltyje „iš jų: darbo užmokesčiui“ vietoje skaičiaus „707,7“ įrašyti skaičių „708“. <text:s/></text:span></text:p>
        <text:p text:style-name="P556"><text:span text:style-name="T557">5.37.1</text:span><text:span text:style-name="T558">. Eilutėje „1. Socialinės paramos programa“ skiltyje<text:s/></text:span><text:span text:style-name="T559">„Iš viso:“ vietoje skaičiaus „1258“ įrašyti skaičių „1276,3“, skiltyje „iš viso“ vietoje skaičiaus „1215,3“ įrašyti skaičių „1233,6“, skiltyje „iš jų: darbo užmokesčiui“ vietoje skaičiaus „707,7“ įrašyti skaičių „708“.</text:span></text:p>
        <text:p text:style-name="P560"><text:span text:style-name="T561">5.37.2</text:span><text:span text:style-name="T562">. Eilutėje „Iš jos: savival</text:span><text:span text:style-name="T563">dybės lėšos“ skiltyje „Iš viso:“ vietoje skaičiaus „1201“ įrašyti skaičių „1201,4“, <text:s/>skiltyje „iš viso“ vietoje skaičiaus „1158,3“ įrašyti skaičių „1158,7“, skiltyje „ iš jų: darbo užmokesčiui“ vietoje skaičiaus „693,9“ įrašyti skaičių „694,2“.</text:span></text:p>
        <text:p text:style-name="P564"><text:span text:style-name="T565">5.37.3</text:span><text:span text:style-name="T566">.</text:span><text:span text:style-name="T567"><text:s/>Eilutėje „lėšos už paslaugas ir nuomą“ skiltyje „Iš viso:“ vietoje skaičiaus „57“ įrašyti skaičių „74,9“, <text:s/>skiltyje „iš viso“ vietoje skaičiaus „57“ įrašyti skaičių „74,9“.</text:span></text:p>
        <text:p text:style-name="P568"><text:span text:style-name="T569">5.38</text:span><text:span text:style-name="T570">. Eilutės Nr. 40 skiltyje „Iš viso:“ vietoje skaičiaus „936,4“ įrašyti s</text:span><text:span text:style-name="T571">kaičių „936,6“, skiltyje „iš viso“ vietoje skaičiaus „864,4“ įrašyti skaičių „864,6“, skiltyje „iš jų: darbo užmokesčiui“ vietoje skaičiaus „601,7“ įrašyti skaičių „601,8“. <text:s/></text:span></text:p>
        <text:p text:style-name="P572"><text:span text:style-name="T573">5.38.1</text:span><text:span text:style-name="T574">. Eilutėje „1. Socialinės paramos programa“ skiltyje „Iš viso:“ vietoje s</text:span><text:span text:style-name="T575">kaičiaus „936,4“ įrašyti skaičių „936,6“, skiltyje „iš viso“ vietoje skaičiaus „864,4“ įrašyti skaičių „864,6“, skiltyje „iš jų: darbo užmokesčiui“ vietoje skaičiaus „601,7“ įrašyti skaičių „601,8“.<text:s/></text:span></text:p>
        <text:p text:style-name="P576"><text:span text:style-name="T577">5.38.2</text:span><text:span text:style-name="T578">. Eilutėje „Iš jos: savivaldybės lėšos“ skilty</text:span><text:span text:style-name="T579">je „Iš viso:“ vietoje skaičiaus „826,4“ įrašyti skaičių „826,6“, <text:s/>skiltyje „iš viso“ vietoje skaičiaus „754,4“ įrašyti skaičių „754,6“, skiltyje „ iš jų: darbo užmokesčiui“ vietoje skaičiaus „541,7“ įrašyti skaičių „541,8“.</text:span></text:p>
        <text:p text:style-name="P580"><text:span text:style-name="T581">5.39</text:span><text:span text:style-name="T582">. Eilutės Nr. 41 skilt</text:span><text:span text:style-name="T583">yje „Iš viso:“ vietoje skaičiaus „911,3“ įrašyti skaičių „911,5“, skiltyje „iš viso“ vietoje skaičiaus „705,6“ įrašyti skaičių „705,8“, skiltyje „iš jų: darbo užmokesčiui“ vietoje skaičiaus „367,9“ įrašyti skaičių „368“. <text:s/></text:span></text:p>
        <text:p text:style-name="P584"><text:span text:style-name="T585">5.39.1</text:span><text:span text:style-name="T586">. Eilutėje „1. Socialinės</text:span><text:span text:style-name="T587"><text:s/>paramos programa“ skiltyje „Iš viso:“ vietoje skaičiaus „911,3“ įrašyti skaičių „911,5“, skiltyje „iš viso“ vietoje skaičiaus „705,6“ įrašyti skaičių „705,8“, skiltyje „iš jų: darbo užmokesčiui“ vietoje skaičiaus „367,9“ įrašyti skaičių „368“.</text:span></text:p>
        <text:p text:style-name="P588"><text:span text:style-name="T589">5.39.2</text:span><text:span text:style-name="T590">. Eilutėje „Iš jos: savivaldybės lėšos“ skiltyje „Iš viso:“ vietoje skaičiaus „875,3“ įrašyti skaičių „875,5“, <text:s/>skiltyje „iš viso“ vietoje skaičiaus „669,6“ įrašyti skaičių „669,8“, skiltyje „ iš jų: darbo užmokesčiui“ vietoje skaičiaus „355,9“ įrašyti ska</text:span><text:span text:style-name="T591">ičių „356“.</text:span></text:p>
        <text:p text:style-name="P592"><text:span text:style-name="T593">5.40</text:span><text:span text:style-name="T594">. Eilutės Nr. 43 skiltyje „Iš viso:“ vietoje skaičiaus „1615,4“ įrašyti skaičių „1742,2“, <text:s/>skiltyje „iš viso“ vietoje skaičiaus „1615,4“ įrašyti skaičių „1742,2“, skiltyje „iš jų: darbo užmokesčiui“ vietoje skaičiaus „986,1“ įrašyti s</text:span><text:span text:style-name="T595">kaičių „1082,9“. <text:s/></text:span></text:p>
        <text:p text:style-name="P596"><text:span text:style-name="T597">5.40.1</text:span><text:span text:style-name="T598">. Eilutėje „7. Kultūros paveldo puoselėjimo ir kultūros paslaugų plėtros programa“ „Iš viso:“ vietoje skaičiaus „1615,4“ įrašyti skaičių „1742,2“, <text:s/>skiltyje „iš viso“ vietoje skaičiaus „1615,4“ įrašyti skaičių „1742,2“, skiltyje<text:s/></text:span><text:span text:style-name="T599">„iš jų: darbo užmokesčiui“ vietoje skaičiaus „986,1“ įrašyti skaičių „1082,9“.<text:s/></text:span></text:p>
        <text:p text:style-name="P600"><text:span text:style-name="T601">5.40.2</text:span><text:span text:style-name="T602">. Eilutėje „Iš jos: savivaldybės lėšos“ skiltyje „Iš viso:“ vietoje skaičiaus „1502,5“ įrašyti skaičių „1629,3“, skiltyje „iš viso“ vietoje skaičiaus „1502,5“ įrašyti</text:span><text:span text:style-name="T603"><text:s/>skaičių „1629,3“, skiltyje „iš jų: darbo užmokesčiui“ vietoje skaičiaus „914,7“ įrašyti skaičių „1011,5“.<text:s/></text:span></text:p>
        <text:p text:style-name="P604"><text:span text:style-name="T605">5.41</text:span><text:span text:style-name="T606">. Eilutės Nr. 44 skiltyje „Iš viso:“ vietoje skaičiaus „482,6“ įrašyti skaičių „486,3“, <text:s/>skiltyje „iš viso“ vietoje skaičiaus „449,6“ įraš</text:span><text:span text:style-name="T607">yti skaičių „453,3“, skiltyje „iš jų: darbo užmokesčiui“ vietoje skaičiaus „256,5“ įrašyti skaičių „257“.<text:s/></text:span></text:p>
        <text:p text:style-name="P608"><text:span text:style-name="T609">5.41.1</text:span><text:span text:style-name="T610">. Eilutėje „7. Kultūros paveldo puoselėjimo ir kultūros paslaugų plėtros programa“ skiltyje „Iš viso:“ vietoje skaičiaus „482,6“ įrašyti skai</text:span><text:span text:style-name="T611">čių „486,3“, <text:s/>skiltyje „iš viso“ vietoje skaičiaus „449,6“ įrašyti skaičių „453,3“, skiltyje „iš jų: darbo užmokesčiui“ vietoje skaičiaus „256,5“ įrašyti skaičių „257“.</text:span></text:p>
        <text:p text:style-name="P612"><text:span text:style-name="T613">5.41.2</text:span><text:span text:style-name="T614">. Eilutėje „Iš jos: savivaldybės lėšos“ skiltyje „Iš viso:“ vietoje skaičiaus</text:span><text:span text:style-name="T615"><text:s/>„426,5“ įrašyti skaičių „427,2“, skiltyje „iš viso“ vietoje skaičiaus „423,5“ įrašyti skaičių „424,2“, skiltyje „iš jų: darbo užmokesčiui“ vietoje skaičiaus „243,4“ įrašyti skaičių „243,9“.</text:span></text:p>
        <text:p text:style-name="P616"><text:span text:style-name="T617">5.41.3</text:span><text:span text:style-name="T618">. Eilutėje „lėšos už paslaugas ir nuomą“ skiltyje „Iš v</text:span><text:span text:style-name="T619">iso:“ vietoje skaičiaus „9“ įrašyti skaičių „12“, skiltyje „iš viso“ vietoje skaičiaus „9“ įrašyti skaičių „12“.<text:s/></text:span></text:p>
        <text:p text:style-name="P620"><text:span text:style-name="T621">5.42</text:span><text:span text:style-name="T622">. Eilutės Nr. 45 skiltyje „Iš viso:“ vietoje skaičiaus „1298,4“ įrašyti skaičių „1317,7“, skiltyje „iš viso“ vietoje skaičiaus „1226</text:span><text:span text:style-name="T623">,4“ įrašyti skaičių „1245,7“, skiltyje „iš jų: darbo užmokesčiui“ vietoje skaičiaus „682,6“ įrašyti skaičių „697,3“.</text:span></text:p>
        <text:p text:style-name="P624"><text:span text:style-name="T625">5.42.1</text:span><text:span text:style-name="T626">. Eilutėje „7. Kultūros paveldo puoselėjimo ir kultūros paslaugų plėtros programa“ skiltyje „Iš viso:“ vietoje skaičiaus „1298,4“ į</text:span><text:span text:style-name="T627">rašyti skaičių „1317,7“, skiltyje „iš viso“ vietoje skaičiaus „1226,4“ įrašyti skaičių „1245,7“, skiltyje „ iš jų: darbo užmokesčiui“ vietoje skaičiaus „682,6“ įrašyti skaičių „697,3“.</text:span></text:p>
        <text:p text:style-name="P628"><text:span text:style-name="T629">5.42.2</text:span><text:span text:style-name="T630">. Eilutėje „Iš jos: savivaldybės lėšos“ skiltyje „Iš viso:“ v</text:span><text:span text:style-name="T631">ietoje skaičiaus „1181,8“ įrašyti skaičių „1201,1“, skiltyje „iš viso“ vietoje skaičiaus „1113,8“ įrašyti skaičių „1133,1“, skiltyje „ iš jų: darbo užmokesčiui“ vietoje skaičiaus „641,4“ įrašyti skaičių „656,1“.<text:s/></text:span></text:p>
        <text:p text:style-name="P632"><text:span text:style-name="T633">5.43</text:span><text:span text:style-name="T634">. Eilutės Nr. 46 skiltyje „Iš vis</text:span><text:span text:style-name="T635">o:“ vietoje skaičiaus „299,9“ įrašyti skaičių „300,3“, skiltyje „iš viso“ vietoje skaičiaus „295,3“ įrašyti skaičių „295,7“, skiltyje „iš jų: darbo užmokesčiui“ vietoje skaičiaus „195,8“ įrašyti skaičių „196,1“.</text:span></text:p>
        <text:p text:style-name="P636"><text:span text:style-name="T637">5.43.1</text:span><text:span text:style-name="T638">. Eilutėje „7. Kultūros paveldo puos</text:span><text:span text:style-name="T639">elėjimo ir kultūros paslaugų plėtros programa“ skiltyje „Iš viso:“ vietoje skaičiaus „299,9“ įrašyti skaičių „300,3“, skiltyje „iš viso“ vietoje skaičiaus „295,3“ įrašyti skaičių „295,7“, skiltyje „iš jų: darbo užmokesčiui“ vietoje skaičiaus „195,8“ įrašyt</text:span><text:span text:style-name="T640">i skaičių „196,1“.</text:span></text:p>
        <text:p text:style-name="P641"><text:span text:style-name="T642">5.43.2</text:span><text:span text:style-name="T643">. Eilutėje „Iš jos: savivaldybės lėšos“ skiltyje „Iš viso:“ vietoje skaičiaus „285,1“ įrašyti skaičių „285,5“, skiltyje „iš viso“ vietoje skaičiaus „280,5“ įrašyti skaičių „280,9“, skiltyje „iš jų: darbo užmokesčiui“ vietoje sk</text:span><text:span text:style-name="T644">aičiaus „184,8“ įrašyti skaičių „185,1“.</text:span></text:p>
        <text:p text:style-name="P645"><text:span text:style-name="T646">5.44</text:span><text:span text:style-name="T647">. Eilutės Nr. 47 skiltyje „Iš viso:“ vietoje skaičiaus „384,9“ įrašyti skaičių „392,4“, skiltyje „iš viso“ vietoje skaičiaus „291,9“ įrašyti skaičių „299,4“, skiltyje „iš jų: darbo užmokesčiui“ vietoje ska</text:span><text:span text:style-name="T648">ičiaus „167“ įrašyti skaičių „172,7“.</text:span></text:p>
        <text:p text:style-name="P649"><text:span text:style-name="T650">5.44.1</text:span><text:span text:style-name="T651">. Eilutėje „7. Kultūros paveldo puoselėjimo ir kultūros paslaugų plėtros programa“ skiltyje „Iš viso:“ vietoje skaičiaus „384,9“ įrašyti skaičių „392,4“, skiltyje „iš viso“ vietoje skaičiaus „291,9“ įrašyti ska</text:span><text:span text:style-name="T652">ičių „299,4“, skiltyje „iš jų: darbo užmokesčiui“ vietoje skaičiaus „167“ įrašyti skaičių „172,7“.</text:span></text:p>
        <text:p text:style-name="P653"><text:span text:style-name="T654">5.44.2</text:span><text:span text:style-name="T655">. Eilutėje „Iš jos: savivaldybės lėšos“ skiltyje „Iš viso:“ vietoje skaičiaus „371,6“ įrašyti skaičių „379,1“, skiltyje „iš viso“ vietoje skaičiaus</text:span><text:span text:style-name="T656"><text:s/>„278,6“ įrašyti skaičių „286,1“, skiltyje „iš jų: darbo užmokesčiui“ vietoje skaičiaus „156,8“ įrašyti skaičių „162,5“.</text:span></text:p>
        <text:p text:style-name="P657"><text:span text:style-name="T658">5.45</text:span><text:span text:style-name="T659">. Eilutės Nr. 48 skiltyje „Iš viso:“ vietoje skaičiaus „560,1“ įrašyti skaičių „560,5“, skiltyje „iš viso“ vietoje skaičiaus<text:s/></text:span><text:span text:style-name="T660">„460,1“ įrašyti skaičių „460,5“, skiltyje „iš jų: darbo užmokesčiui“ vietoje skaičiaus „262,6“ įrašyti skaičių „262,9“.</text:span></text:p>
        <text:p text:style-name="P661"><text:span text:style-name="T662">5.45.1</text:span><text:span text:style-name="T663">. <text:s/>Eilutėje „7. Kultūros paveldo puoselėjimo ir kultūros paslaugų plėtros programa“ skiltyje „Iš viso:“ vietoje skaičiaus „560,1</text:span><text:span text:style-name="T664">“ įrašyti skaičių „560,5“, skiltyje „iš viso“ vietoje skaičiaus „460,1“ įrašyti skaičių „460,5“, skiltyje „iš jų: darbo užmokesčiui“ vietoje skaičiaus „262,6“ įrašyti skaičių „262,9“.</text:span></text:p>
        <text:p text:style-name="P665"><text:span text:style-name="T666">5.45.2</text:span><text:span text:style-name="T667">. Eilutėje „Iš jos: savivaldybės lėšos“ skiltyje „Iš viso:“ vi</text:span><text:span text:style-name="T668">etoje skaičiaus „534,6“ įrašyti skaičių „535“, skiltyje „iš viso“ vietoje skaičiaus „434,6“ įrašyti skaičių „435“, skiltyje „iš jų: darbo užmokesčiui“ vietoje skaičiaus „246,6“ įrašyti skaičių „246,9“.</text:span></text:p>
        <text:p text:style-name="P669"><text:span text:style-name="T670">5.46</text:span><text:span text:style-name="T671">. Eilutės Nr. 49 skiltyje „Iš viso:“ vietoje</text:span><text:span text:style-name="T672"><text:s/>skaičiaus „513,7“ įrašyti skaičių „514,7“, skiltyje „iš viso“ vietoje skaičiaus „483,7“ įrašyti skaičių „484,7“, skiltyje „iš jų: darbo užmokesčiui“ vietoje skaičiaus „294,8“ įrašyti skaičių „295,6“.</text:span></text:p>
        <text:p text:style-name="P673"><text:span text:style-name="T674">5.46.1</text:span><text:span text:style-name="T675">. <text:s/>Eilutėje „7. Kultūros paveldo puoselėjimo ir</text:span><text:span text:style-name="T676"><text:s/>kultūros paslaugų plėtros programa“ skiltyje „Iš viso:“ vietoje skaičiaus „513,7“ įrašyti skaičių „514,7“, skiltyje „iš viso“ vietoje skaičiaus „483,7“ įrašyti skaičių „484,7“, skiltyje „iš jų: darbo užmokesčiui“ vietoje skaičiaus „294,8“ įrašyti skaičių<text:s/></text:span><text:span text:style-name="T677">„295,6“.</text:span></text:p>
        <text:p text:style-name="P678"><text:span text:style-name="T679">5.46.2</text:span><text:span text:style-name="T680">. Eilutėje „Iš jos: savivaldybės lėšos“ skiltyje „Iš viso:“ vietoje skaičiaus „488,4“ įrašyti skaičių „489,4“, skiltyje „iš viso“ vietoje skaičiaus „458,4“ įrašyti skaičių „459,4“, skiltyje „iš jų: darbo užmokesčiui“ vietoje skaičiaus „2</text:span><text:span text:style-name="T681">78,5“ įrašyti skaičių „279,3“.</text:span></text:p>
        <text:p text:style-name="P682"><text:span text:style-name="T683">5.47</text:span><text:span text:style-name="T684">. Eilutės Nr. 50 skiltyje „Iš viso:“ vietoje skaičiaus „403,1“ įrašyti skaičių „405,8“, skiltyje „iš viso“ vietoje skaičiaus „400,1“ įrašyti skaičių „402,8“, skiltyje „iš jų: darbo užmokesčiui“ vietoje skaičiaus „22</text:span><text:span text:style-name="T685">0,6“ įrašyti skaičių „222,7“.</text:span></text:p>
        <text:p text:style-name="P686"><text:span text:style-name="T687">5.47.1</text:span><text:span text:style-name="T688">. <text:s/>Eilutėje „7. Kultūros paveldo puoselėjimo ir kultūros paslaugų plėtros programa“ skiltyje „Iš viso:“ vietoje skaičiaus „403,1“ įrašyti skaičių „405,8“, skiltyje „iš viso“ vietoje skaičiaus „400,1“ įrašyti skaičių „4</text:span><text:span text:style-name="T689">02,8“, skiltyje „iš jų: darbo užmokesčiui“ vietoje skaičiaus „220,6“ įrašyti skaičių „222,7“.</text:span></text:p>
        <text:p text:style-name="P690"><text:span text:style-name="T691">5.47.2</text:span><text:span text:style-name="T692">. Eilutėje „Iš jos: savivaldybės lėšos“ skiltyje „Iš viso:“ vietoje skaičiaus „381,7“ įrašyti skaičių „384,4“, skiltyje „iš viso“ vietoje skaičiaus „378</text:span><text:span text:style-name="T693">,7“ įrašyti skaičių „381,4“, skiltyje „iš jų: darbo užmokesčiui“ vietoje skaičiaus „207,6“ įrašyti skaičių „209,7“.</text:span></text:p>
        <text:p text:style-name="P694"><text:span text:style-name="T695">5.48</text:span><text:span text:style-name="T696">. Eilutės Nr. 51 skiltyje „Iš viso:“ vietoje skaičiaus „583,2“ įrašyti skaičių „583,7“, skiltyje „iš viso“ vietoje skaičiaus „523,</text:span><text:span text:style-name="T697">2“ įrašyti skaičių „523,7“, skiltyje „iš jų: darbo užmokesčiui“ vietoje skaičiaus „205,3“ įrašyti skaičių „205,7“.</text:span></text:p>
        <text:p text:style-name="P698"><text:span text:style-name="T699">5.48.1</text:span><text:span text:style-name="T700">. Eilutėje „8. Kūno kultūros ir sporto plėtros programa“ skiltyje „Iš viso:“ vietoje skaičiaus „583,2“ įrašyti skaičių „583,7“, skilt</text:span><text:span text:style-name="T701">yje „iš viso“ vietoje skaičiaus „523,2“ įrašyti skaičių „523,7“, skiltyje „iš jų: darbo užmokesčiui“ vietoje skaičiaus „205,3“ įrašyti skaičių „205,7“.</text:span></text:p>
        <text:p text:style-name="P702"><text:span text:style-name="T703">5.48.2</text:span><text:span text:style-name="T704">. Eilutėje „Iš jos: savivaldybės lėšos“ skiltyje „Iš viso:“ vietoje skaičiaus „521,2“ įrašyti<text:s/></text:span><text:span text:style-name="T705">skaičių „521,7“, skiltyje „iš viso“ vietoje skaičiaus „466,2“ įrašyti skaičių „466,7“, skiltyje „iš jų: darbo užmokesčiui“ vietoje skaičiaus „196,1“ įrašyti skaičių „196,5“.</text:span></text:p>
        <text:p text:style-name="P706"><text:span text:style-name="T707">5.49</text:span><text:span text:style-name="T708">. Eilutės Nr. 52 skiltyje „Iš viso:“ vietoje skaičiaus „1293,133“ įrašyt</text:span><text:span text:style-name="T709">i skaičių „1293,333“, skiltyje „iš viso“ vietoje skaičiaus „1277,413“ įrašyti skaičių „1277,613“, skiltyje „iš jų: darbo užmokesčiui“ vietoje skaičiaus „858,4“ įrašyti skaičių „858,5“.</text:span></text:p>
        <text:p text:style-name="P710"><text:span text:style-name="T711">5.49.1</text:span><text:span text:style-name="T712">. Eilutėje „9. Savivaldybės valdymo ir pagrindinių funkcijų vyk</text:span><text:span text:style-name="T713">dymo programa“ skiltyje „Iš viso:“ vietoje skaičiaus „1293,133“ įrašyti skaičių „1293,333“, skiltyje „iš viso“ vietoje skaičiaus „1277,413“ įrašyti skaičių „1277,613“, skiltyje „iš jų: darbo užmokesčiui“ vietoje skaičiaus „858,4“ įrašyti skaičių „858,5“.</text:span></text:p>
        <text:p text:style-name="P714"><text:span text:style-name="T715">5.49.2</text:span><text:span text:style-name="T716">. Eilutėje „Iš jos: savivaldybės lėšos“ skiltyje „Iš viso:“ vietoje skaičiaus „82,8“ įrašyti skaičių „83“, skiltyje „iš viso“ vietoje skaičiaus „67,08“ įrašyti skaičių „67,28“, skiltyje „iš jų: darbo užmokesčiui“ vietoje skaičiaus „12“ įrašyti ska</text:span><text:span text:style-name="T717">ičių „12,1“.</text:span></text:p>
        <text:p text:style-name="P718"><text:span text:style-name="T719">5.50</text:span><text:span text:style-name="T720">. Eilutės Nr. 54 skiltyje „Iš viso:“ vietoje skaičiaus „46967,433“ įrašyti skaičių „47370,933“, skiltyje „iš viso“ vietoje skaičiaus „34695,133“ įrašyti skaičių „35416,633“, skiltyje „iš jų: darbo užmokesčiui“ vietoje skaičiaus<text:s/></text:span><text:span text:style-name="T721">„8023,17“ įrašyti skaičių „8747,97“, skiltyje „turtui įsigyti“ vietoje skaičiaus „12272,3“ įrašyti skaičių „11954,3“.</text:span></text:p>
        <text:p text:style-name="P722"><text:span text:style-name="T723">5.50.1</text:span><text:span text:style-name="T724">. Eilutėje „1. Žinių visuomenės plėtros programa“ skiltyje „Iš viso:“ vietoje skaičiaus „5773“ įrašyti skaičių „5786,6“, skiltyje<text:s/></text:span><text:span text:style-name="T725">„iš viso“ vietoje skaičiaus „1893,8“ įrašyti skaičių „1907,4“, skiltyje „iš jų: darbo užmokesčiui“ vietoje skaičiaus „265“ įrašyti skaičių „265,1“.</text:span></text:p>
        <text:p text:style-name="P726"><text:span text:style-name="T727">5.50.2</text:span><text:span text:style-name="T728">. Eilutėje „Iš jos: savivaldybės lėšos“ skiltyje „Iš viso:“ vietoje skaičiaus „1985,2“ įrašyti ska</text:span><text:span text:style-name="T729">ičių „1998,8“, skiltyje „iš viso“ vietoje skaičiaus „1481,9“ įrašyti skaičių „1495,5“, skiltyje „iš jų: darbo užmokesčiui“ vietoje skaičiaus „229,3“ įrašyti skaičių „229,4“.</text:span></text:p>
        <text:p text:style-name="P730"><text:span text:style-name="T731">5.50.3</text:span><text:span text:style-name="T732">. Eilutėje „2. Ekonominio konkurencingumo didinimo programa“ skiltyje „I</text:span><text:span text:style-name="T733">š viso:“ vietoje skaičiaus „1732,2“ įrašyti skaičių „1643,2“, skiltyje „iš viso“ vietoje skaičiaus „1259,5“ įrašyti skaičių „1263,9“, skiltyje „iš jų: darbo užmokesčiui“ vietoje skaičiaus „75,3“ įrašyti skaičių „78,7“, skiltyje „turtui įsigyti“ vietoje ska</text:span><text:span text:style-name="T734">ičiaus „472,7“ įrašyti skaičių „379,3“.</text:span></text:p>
        <text:p text:style-name="P735"><text:span text:style-name="T736">5.50.4</text:span><text:span text:style-name="T737">. Eilutėje „04.“ skiltyje „Iš viso:“ vietoje skaičiaus „1732,2“ įrašyti skaičių „1643,2“, skiltyje „iš viso“ vietoje skaičiaus „1259,5“ įrašyti skaičių „1263,9“, skiltyje „iš jų: darbo užmokesčiui“ vietoje<text:s/></text:span><text:span text:style-name="T738">skaičiaus „75,3“ įrašyti skaičių „78,7“, skiltyje „turtui įsigyti“ vietoje skaičiaus „472,7“ įrašyti skaičių „379,3“.</text:span></text:p>
        <text:p text:style-name="P739"><text:span text:style-name="T740">5.50.5</text:span><text:span text:style-name="T741">. Eilutėje „savivaldybės lėšos“ skiltyje „Iš viso:“ vietoje skaičiaus <text:s/>„456,2,“ įrašyti skaičių „367,2“, skiltyje „iš viso“ viet</text:span><text:span text:style-name="T742">oje skaičiaus „202,5“ įrašyti skaičių „206,9“, skiltyje „iš jų: darbo užmokesčiui“ vietoje skaičiaus „75,3“ įrašyti skaičių „78,7“, skiltyje „turtui įsigyti“ vietoje skaičiaus „253,7“ įrašyti skaičių „160,3“.</text:span></text:p>
        <text:p text:style-name="P743"><text:span text:style-name="T744">5.50.6</text:span><text:span text:style-name="T745">. Eilutėje „iš jų: Priekulės seniūnij</text:span><text:span text:style-name="T746">a“ skiltyje „Iš viso:“ vietoje skaičiaus <text:s/>„85,4 ,“ įrašyti skaičių „89,8“, skiltyje „iš viso“ vietoje skaičiaus „85,4“ įrašyti skaičių „89,8“, skiltyje „iš jų: darbo užmokesčiui“ vietoje skaičiaus „62,4“ įrašyti skaičių „65,8“.</text:span></text:p>
        <text:p text:style-name="P747"><text:span text:style-name="T748">5.50.7</text:span><text:span text:style-name="T749">. Eilutėje „3. Apl</text:span><text:span text:style-name="T750">inkos apsaugos programa“ skiltyje „Iš viso:“ vietoje skaičiaus „7212,7“ įrašyti skaičių „7277, skiltyje „iš viso“ vietoje skaičiaus „6840,7“ įrašyti skaičių „6924“, skiltyje „iš jų: darbo užmokesčiui“ vietoje skaičiaus „964“ įrašyti skaičių „1021,2“, skilt</text:span><text:span text:style-name="T751">yje „turtui įsigyti“ vietoje skaičiaus „372“ įrašyti skaičių „353“.</text:span></text:p>
        <text:p text:style-name="P752"><text:span text:style-name="T753">5.50.8</text:span><text:span text:style-name="T754">. Eilutėje „savivaldybės lėšos“ skiltyje „Iš viso:“ vietoje skaičiaus „10“ įrašyti skaičių „0“, skiltyje „turtui įsigyti“ vietoje skaičiaus „10“ įrašyti skaičių „0“.</text:span></text:p>
        <text:p text:style-name="P755"><text:span text:style-name="T756">5.50.9</text:span><text:span text:style-name="T757">.<text:s/></text:span><text:span text:style-name="T758">Eilutėje „05.“ skiltyje „Iš viso:“ vietoje skaičiaus „6874“ įrašyti skaičių „6957,3“, skiltyje „iš viso“ vietoje skaičiaus „6791,7“ įrašyti skaičių „6875“, skiltyje „iš jų: darbo užmokesčiui“ vietoje skaičiaus „964“ įrašyti skaičių „1021“.</text:span></text:p>
        <text:p text:style-name="P759"><text:span text:style-name="T760">5.50.10</text:span><text:span text:style-name="T761">. Eil</text:span><text:span text:style-name="T762">utėje „savivaldybės lėšos“ skiltyje „Iš viso:“ vietoje skaičiaus „6407,4“ įrašyti skaičių „6490,7“, skiltyje „iš viso“ vietoje skaičiaus „6335,5“ įrašyti skaičių „6418,8“, skiltyje „iš jų: darbo užmokesčiui“ vietoje skaičiaus „964“ įrašyti skaičių „1021“.</text:span></text:p>
        <text:p text:style-name="P763"><text:span text:style-name="T764">5.50.11</text:span><text:span text:style-name="T765">. Eilutėje „Agluonėnų seniūnija“ skiltyje ,Iš viso:“ vietoje skaičiaus „55 ,6“ įrašyti skaičių „59“, skiltyje „iš viso“ vietoje skaičiaus „55,6“ įrašyti skaičių „59“, skiltyje „iš jų: darbo užmokesčiui“ vietoje skaičiaus „28,5“ įrašyti skaičių „</text:span><text:span text:style-name="T766">31,1“.<text:s/></text:span></text:p>
        <text:p text:style-name="P767"><text:span text:style-name="T768">5.50.12</text:span><text:span text:style-name="T769">. Eilutėje „Dauparų-Kvietinių seniūnija“ skiltyje ,Iš viso:“ vietoje skaičiaus „68,6“ įrašyti skaičių „72,5“, skiltyje „iš viso“ vietoje skaičiaus „67“ įrašyti skaičių „70,9“, skiltyje „iš jų: darbo užmokesčiui“ vietoje skaičiaus „34,2“<text:s/></text:span><text:span text:style-name="T770">įrašyti skaičių „37,2“.</text:span></text:p>
        <text:p text:style-name="P771"><text:span text:style-name="T772">5.50.13</text:span><text:span text:style-name="T773">. Eilutėje „Dovilų seniūnija“ skiltyje ,Iš viso:“ vietoje skaičiaus „77,9“ įrašyti skaičių „80,8“, skiltyje „iš viso“ vietoje skaičiaus „77,9“ įrašyti skaičių „80,8“, skiltyje „iš jų: darbo užmokesčiui“ vietoje skaičiaus<text:s/></text:span><text:span text:style-name="T774">„43,3“ įrašyti skaičių „45,5“.<text:s/></text:span></text:p>
        <text:p text:style-name="P775"><text:span text:style-name="T776">5.50.14</text:span><text:span text:style-name="T777">. Eilutėje „Endriejavo seniūnija“ skiltyje ,Iš viso:“ vietoje skaičiaus „97,4“ įrašyti skaičių „101,5“, skiltyje „iš viso“ vietoje skaičiaus „82,4“ įrašyti skaičių „86,5“, skiltyje „iš jų: darbo užmokesčiui“ vieto</text:span><text:span text:style-name="T778">je skaičiaus „38,5“ įrašyti skaičių „36,8“.</text:span></text:p>
        <text:p text:style-name="P779"><text:span text:style-name="T780">5.50.15</text:span><text:span text:style-name="T781">. Eilutėje „Gargždų seniūnija“ skiltyje ,Iš viso:“ vietoje skaičiaus „892,3“ įrašyti skaičių „944,4“, skiltyje „iš viso“ vietoje skaičiaus „880“ įrašyti skaičių „932,1“, skiltyje „iš jų: darbo užmokesč</text:span><text:span text:style-name="T782">iui“ vietoje skaičiaus „501,4“ įrašyti skaičių „541,2“.<text:s/></text:span></text:p>
        <text:p text:style-name="P783"><text:span text:style-name="T784">5.50.16</text:span><text:span text:style-name="T785">. Eilutėje „Judrėnų seniūnija“ skiltyje ,Iš viso:“ vietoje skaičiaus „55,8 4“ įrašyti skaičių „58,6“, skiltyje „iš viso“ vietoje skaičiaus „55,8“ įrašyti skaičių „58,6“, skiltyje „iš jų: d</text:span><text:span text:style-name="T786">arbo užmokesčiui“ vietoje skaičiaus „31,3“ įrašyti skaičių „33,4“.</text:span></text:p>
        <text:p text:style-name="P787"><text:span text:style-name="T788">5.50.17</text:span><text:span text:style-name="T789">. Eilutėje „Kretingalės seniūnija“ skiltyje ,Iš viso:“ vietoje skaičiaus „103,2“ įrašyti skaičių „110,1“, skiltyje „iš viso“ vietoje skaičiaus „103,2“ įrašyti skaičių „110,1“, sk</text:span><text:span text:style-name="T790">iltyje „iš jų: darbo užmokesčiui“ vietoje skaičiaus „51,3“ įrašyti skaičių „56,5“.</text:span></text:p>
        <text:p text:style-name="P791"><text:span text:style-name="T792">5.50.18</text:span><text:span text:style-name="T793">. Eilutėje „Priekulės seniūnija“ skiltyje ,Iš viso:“ vietoje skaičiaus „248“ įrašyti skaičių „245,4“, skiltyje „iš viso“ vietoje skaičiaus „230“ įrašyti skaičių „</text:span><text:span text:style-name="T794">227,4“, skiltyje „iš jų: darbo užmokesčiui“ vietoje skaičiaus „134,7“ įrašyti skaičių „132,7“.</text:span></text:p>
        <text:p text:style-name="P795"><text:span text:style-name="T796">5.50.19</text:span><text:span text:style-name="T797">. Eilutėje „Sendvario seniūnija“ skiltyje ,Iš viso:“ vietoje skaičiaus „72,9“ įrašyti skaičių „75,1“, skiltyje „iš viso“ vietoje skaičiaus „57,9“ įraš</text:span><text:span text:style-name="T798">yti skaičių „60,1“, skiltyje „iš jų: darbo užmokesčiui“ vietoje skaičiaus „25,6“ įrašyti skaičių „25,8“.<text:s/></text:span></text:p>
        <text:p text:style-name="P799"><text:span text:style-name="T800">5.50.20</text:span><text:span text:style-name="T801">. Eilutėje „Veiviržėnų seniūnija“ skiltyje ,Iš viso:“ vietoje skaičiaus „96,9“ įrašyti skaičių „100,8“, skiltyje „iš viso“ vietoje skaičiau</text:span><text:span text:style-name="T802">s „86,9“ įrašyti skaičių „90,8“, skiltyje „iš jų: darbo užmokesčiui“ vietoje skaičiaus „34,2“ įrašyti skaičių „37,4“.<text:s/></text:span></text:p>
        <text:p text:style-name="P803"><text:span text:style-name="T804">5.50.21</text:span><text:span text:style-name="T805">. Eilutėje „Vėžaičių seniūnija“ skiltyje ,Iš viso:“ vietoje skaičiaus „89,9“ įrašyti skaičių „93,6“, skiltyje „iš viso“ vietoj</text:span><text:span text:style-name="T806">e skaičiaus „89,9“ įrašyti skaičių „93,6“, skiltyje „iš jų: darbo užmokesčiui“ vietoje skaičiaus „41“ įrašyti skaičių „43,8“.<text:s/></text:span></text:p>
        <text:p text:style-name="P807"><text:span text:style-name="T808">5.50.22</text:span><text:span text:style-name="T809">. Eilutėje „savivaldybės lėšos“ skiltyje „Iš viso:“ vietoje skaičiaus „328,7“ įrašyti skaičių „319,7“, skiltyje „turtu</text:span><text:span text:style-name="T810">i įsigyti“ vietoje skaičiaus „279,7“ įrašyti skaičių „270,7“.</text:span></text:p>
        <text:p text:style-name="P811"><text:span text:style-name="T812">5.50.23</text:span><text:span text:style-name="T813">. Eilutėje „5. Socialinės paramos programa“ skiltyje „Iš viso:“ vietoje skaičiaus „10164,473“ įrašyti skaičių „9786,773“, skiltyje „iš viso“ vietoje skaičiaus „9929,573“ įrašyti skaič</text:span><text:span text:style-name="T814">ių „9551,873“.</text:span></text:p>
        <text:p text:style-name="P815"><text:span text:style-name="T816">5.50.24</text:span><text:span text:style-name="T817">. Eilutėje „10.“ skiltyje „Iš viso:“ vietoje skaičiaus „ 9955,473“ įrašyti skaičių „9577,773“, skiltyje „iš viso“ vietoje skaičiaus „9929,573“ įrašyti skaičių „9551,873“.</text:span></text:p>
        <text:p text:style-name="P818"><text:span text:style-name="T819">5.50.25</text:span><text:span text:style-name="T820">. Eilutėje „savivaldybės lėšos“ skiltyje „Iš vis</text:span><text:span text:style-name="T821">o:“ vietoje skaičiaus „5350,6“ įrašyti skaičių „5338“, skiltyje „iš viso“ vietoje skaičiaus „5330,6“ įrašyti skaičių „5318“.</text:span></text:p>
        <text:p text:style-name="P822"><text:span text:style-name="T823">5.50.26</text:span><text:span text:style-name="T824">. Eilutėje „valstybinėms funkcijoms“ skiltyje „Iš viso:“ vietoje skaičiaus „4458,5“ įrašyti skaičių „4093,4“, skiltyje „</text:span><text:span text:style-name="T825">iš viso“ vietoje skaičiaus „4458,5“ įrašyti skaičių „4093,4“.</text:span></text:p>
        <text:p text:style-name="P826"><text:span text:style-name="T827">5.50.27</text:span><text:span text:style-name="T828">. Eilutėje „6. Susisiekimo ir inžinerinės infrastruktūros plėtros programa“, skiltyje „Iš viso:“ vietoje skaičiaus „2360,7“ įrašyti skaičių „2309,7“, skiltyje „iš viso“ vietoje<text:s/></text:span><text:span text:style-name="T829">skaičiaus<text:s/></text:span><text:soft-page-break/><text:span text:style-name="T830">„1985,8“ įrašyti skaičių „2114“, skiltyje „turtui įsigyti“ vietoje skaičiaus „374,9“ įrašyti skaičių „195,7“.</text:span></text:p>
        <text:p text:style-name="P831"><text:span text:style-name="T832">5.50.28</text:span><text:span text:style-name="T833">. Eilutėje „savivaldybės lėšos“ skiltyje „Iš viso:“ vietoje skaičiaus „1320,7“ įrašyti skaičių „1413,9“, skiltyje „iš viso“<text:s/></text:span><text:span text:style-name="T834">vietoje skaičiaus „1217,7“ įrašyti skaičių „1318,9“, skiltyje „turtui įsigyti“ vietoje skaičiaus „103“ įrašyti skaičių „95“.</text:span></text:p>
        <text:p text:style-name="P835"><text:span text:style-name="T836">5.50.29</text:span><text:span text:style-name="T837">. Eilutėje „savivaldybės lėšos“ skiltyje „iš viso“ vietoje skaičiaus „1030“ įrašyti skaičių „886“, skiltyje „iš viso“ vi</text:span><text:span text:style-name="T838">etoje skaičiaus „768,1“ įrašyti skaičių „795,1“,skiltyje „turtui įsigyti“ vietoje skaičiaus „261,9“ įrašyti skaičių „90,7“.</text:span></text:p>
        <text:p text:style-name="P839"><text:span text:style-name="T840">5.50.30</text:span><text:span text:style-name="T841">. Eilutėje „Dauparų-Kvietinių seniūnija“ skiltyje ,Iš viso:“ vietoje skaičiaus „23“ įrašyti skaičių „28“, skiltyje „iš vi</text:span><text:span text:style-name="T842">so“ vietoje skaičiaus „23“ įrašyti skaičių „28“.</text:span></text:p>
        <text:p text:style-name="P843"><text:span text:style-name="T844">5.50.31</text:span><text:span text:style-name="T845">. Eilutėje „Gargždų seniūnija“ skiltyje ,Iš viso:“ vietoje skaičiaus „312“ įrašyti skaičių „332“, skiltyje „iš viso“ vietoje skaičiaus „262“ įrašyti skaičių „282“.</text:span></text:p>
        <text:p text:style-name="P846"><text:span text:style-name="T847">5.50.32</text:span><text:span text:style-name="T848">. Eilutėje „Veiviržėn</text:span><text:span text:style-name="T849">ų seniūnija“ skiltyje ,Iš viso:“ vietoje skaičiaus „50“ įrašyti skaičių „52“, skiltyje „iš viso“ vietoje skaičiaus „50“ įrašyti skaičių „52“.</text:span></text:p>
        <text:p text:style-name="P850"><text:span text:style-name="T851">5.50.33</text:span><text:span text:style-name="T852">. Eilutėje „7. Kultūros paveldo puoselėjimo ir kultūros paslaugų plėtros programa“ skiltyje „Iš viso:“<text:s/></text:span><text:span text:style-name="T853">vietoje skaičiaus „2604,8“ įrašyti skaičių „2560,2“, skiltyje „iš viso“ vietoje skaičiaus „276,7“ įrašyti skaičių „262“, skiltyje „turtui įsigyti“ vietoje skaičiaus „2328,1“ įrašyti skaičių „2298,2“.</text:span></text:p>
        <text:p text:style-name="P854"><text:span text:style-name="T855">5.50.34</text:span><text:span text:style-name="T856">. Eilutėje „savivaldybės lėšos“ skiltyje „Iš<text:s/></text:span><text:span text:style-name="T857">viso:“ vietoje skaičiaus „388,4“ įrašyti skaičių „343,8“, skiltyje „iš viso“ vietoje skaičiaus „276,7“ įrašyti skaičių „262“, skiltyje „turtui įsigyti“ vietoje skaičiaus „111,7“ įrašyti skaičių „81,8“.</text:span></text:p>
        <text:p text:style-name="P858"><text:span text:style-name="T859">5.50.35</text:span><text:span text:style-name="T860">. Eilutėje „9. Savivaldybės valdymo ir pagr</text:span><text:span text:style-name="T861">indinių funkcijų vykdymo programa“ skiltyje „Iš viso:“ vietoje skaičiaus „15945,46“ įrašyti skaičių „16833,36“, skiltyje „iš viso“ vietoje skaičiaus „11876,96“ įrašyti skaičių „12761,36“, skiltyje „iš jų: darbo užmokesčiui“ vietoje skaičiaus „6368,17“ įraš</text:span><text:span text:style-name="T862">yti skaičių „7032,27“, skiltyje „turtui įsigyti“ vietoje skaičiaus „4068,5“ įrašyti skaičių „4072“.</text:span></text:p>
        <text:p text:style-name="P863"><text:span text:style-name="T864">5.50.36</text:span><text:span text:style-name="T865">. Eilutėje „01.“ skiltyje „Iš viso:“ vietoje skaičiaus „7162,275“ įrašyti skaičių „7792,375“, skiltyje „iš viso“ vietoje skaičiaus „6267,975“ įra</text:span><text:span text:style-name="T866">šyti skaičių „6894,575“, skiltyje „iš jų: darbo užmokesčiui“ vietoje skaičiaus „3278,7“ įrašyti skaičių „3746,6“, skiltyje „turtui įsigyti“ vietoje skaičiaus „894,3“ įrašyti skaičių „897,8“.</text:span></text:p>
        <text:p text:style-name="P867"><text:span text:style-name="T868">5.50.37</text:span><text:span text:style-name="T869">. Eilutėje „Savivaldybės administracija“ skiltyje „Iš<text:s/></text:span><text:span text:style-name="T870">viso:“ vietoje skaičiaus „6644,775“ įrašyti skaičių „7274,875“, skiltyje „iš viso“ vietoje skaičiaus „5750,475“ įrašyti skaičių „6377,075“, skiltyje „iš jų: darbo užmokesčiui“ vietoje skaičiaus „3087,4“ įrašyti skaičių „3555,3“, skiltyje „turtui įsigyti“ v</text:span><text:span text:style-name="T871">ietoje skaičiaus „894,3“ įrašyti skaičių „897,8“.</text:span></text:p>
        <text:p text:style-name="P872"><text:span text:style-name="T873">5.50.38</text:span><text:span text:style-name="T874">. Eilutėje „savivaldybės lėšos“ skiltyje „Iš viso:“ vietoje skaičiaus „6363,9“ įrašyti skaičių „6994“, skiltyje „iš viso“ vietoje skaičiaus „5469,6“ įrašyti skaičių „6096,2“, skiltyje „iš jų: dar</text:span><text:span text:style-name="T875">bo užmokesčiui“ vietoje skaičiaus „2926“ įrašyti skaičių „3393,9“, <text:s/>skiltyje „turtui įsigyti“ vietoje skaičiaus „894,3“ įrašyti skaičių „897,8“.</text:span></text:p>
        <text:p text:style-name="P876"><text:span text:style-name="T877">5.50.39</text:span><text:span text:style-name="T878">. Eilutėje „Agluonėnų seniūnija“ skiltyje ,Iš viso:“ vietoje skaičiaus „159,2“ įrašyti skaičių „163,</text:span><text:span text:style-name="T879">8“, skiltyje „iš viso“ vietoje skaičiaus „159,2“ įrašyti skaičių „163,8“, skiltyje „iš jų: darbo užmokesčiui“ vietoje skaičiaus „90,3“ įrašyti skaičių „93,8“.</text:span></text:p>
        <text:p text:style-name="P880"><text:span text:style-name="T881">5.50.40</text:span><text:span text:style-name="T882">. Eilutėje „Dauparų-Kvietinių seniūnija“ skiltyje ,Iš viso:“ vietoje skaičiaus „154,3“</text:span><text:span text:style-name="T883"><text:s/>įrašyti skaičių „170,2“, skiltyje „iš viso“ vietoje skaičiaus „154,3“ įrašyti skaičių „170,2“, skiltyje „iš jų: darbo užmokesčiui“ vietoje skaičiaus „63,5“ įrašyti skaičių „73,3“.</text:span></text:p>
        <text:p text:style-name="P884"><text:span text:style-name="T885">5.50.41</text:span><text:span text:style-name="T886">. Eilutėje „Dovilų seniūnija“ skiltyje „Iš viso:“ vietoje skaiči</text:span><text:span text:style-name="T887">aus „171,7“ įrašyti skaičių „178,2“, skiltyje „iš viso“ vietoje skaičiaus „166,7“ įrašyti skaičių „173,2“, skiltyje „iš jų: darbo užmokesčiui“ vietoje skaičiaus „96“ įrašyti skaičių „100,9“.</text:span></text:p>
        <text:p text:style-name="P888"><text:span text:style-name="T889">5.50.42</text:span><text:span text:style-name="T890">. Eilutėje „Endriejavo seniūnija“ skiltyje „Iš viso:“<text:s/></text:span><text:span text:style-name="T891">vietoje skaičiaus „176,7“ įrašyti skaičių „198,4“, skiltyje „iš viso“ vietoje skaičiaus „143,2“ įrašyti skaičių „164,9“, skiltyje „iš jų: darbo užmokesčiui“ vietoje skaičiaus „83,3“ įrašyti skaičių „92,2“.</text:span></text:p>
        <text:p text:style-name="P892"><text:span text:style-name="T893">5.50.43</text:span><text:span text:style-name="T894">. Eilutėje „Gargždų seniūnija“ skiltyje</text:span><text:span text:style-name="T895"><text:s/>„Iš viso:“ vietoje skaičiaus „145,6“ įrašyti skaičių „169,7“, skiltyje „iš viso“ vietoje skaičiaus „145,6“ įrašyti skaičių „169,7“, skiltyje „iš jų: darbo užmokesčiui“ vietoje skaičiaus „97,7“ įrašyti skaičių „116,1“.</text:span></text:p>
        <text:p text:style-name="P896"><text:span text:style-name="T897">5.50.44</text:span><text:span text:style-name="T898">. Eilutėje „Judrėnų seniūn</text:span><text:span text:style-name="T899">ija“ skiltyje „Iš viso:“ vietoje skaičiaus „146,6“ įrašyti skaičių „159,1“, skiltyje „iš viso“ vietoje skaičiaus „138,6“ įrašyti skaičių „151,1“, skiltyje „iš jų: darbo užmokesčiui“ vietoje skaičiaus „73,1“ įrašyti skaičių „82,6“.</text:span></text:p>
        <text:p text:style-name="P900"><text:span text:style-name="T901">5.50.45</text:span><text:span text:style-name="T902">. Eilutėje „Kr</text:span><text:span text:style-name="T903">etingalės seniūnija“ skiltyje „Iš viso:“ vietoje skaičiaus „145,5“ įrašyti skaičių „157,8“, skiltyje „iš viso“ vietoje skaičiaus „143,7“ įrašyti skaičių „156“, skiltyje „iš jų: darbo užmokesčiui“ vietoje skaičiaus „76,8“ įrašyti skaičių „86,1“.</text:span></text:p>
        <text:p text:style-name="P904"><text:span text:style-name="T905">5.50.46</text:span><text:span text:style-name="T906">. Eilutėje „Priekulės seniūnija“ skiltyje „Iš viso:“ vietoje skaičiaus „227,7“ įrašyti skaičių „245,5“, skiltyje „iš viso“ vietoje skaičiaus „197,7“ įrašyti skaičių „215,5“, skiltyje „iš jų: darbo užmokesčiui“ vietoje skaičiaus „103,3“ įrašyti skaičių „116</text:span><text:span text:style-name="T907">,8“.</text:span></text:p>
        <text:p text:style-name="P908"><text:span text:style-name="T909">5.50.47</text:span><text:span text:style-name="T910">. Eilutėje „Sendvario seniūnija“ skiltyje „Iš viso:“ vietoje skaičiaus „149,3“ įrašyti skaičių „162,6“, skiltyje „iš viso“ vietoje skaičiaus „119,3“ įrašyti skaičių „132,6“, skiltyje „iš jų: darbo užmokesčiui“ vietoje skaičiaus „71,4“ įrašy</text:span><text:span text:style-name="T911">ti skaičių „81,5“.</text:span></text:p>
        <text:p text:style-name="P912"><text:span text:style-name="T913">5.50.48</text:span><text:span text:style-name="T914">. Eilutėje „Veiviržėnų seniūnija“ skiltyje „Iš viso:“ vietoje skaičiaus „184,1“ įrašyti skaičių „195,3“, skiltyje „iš viso“ vietoje skaičiaus „154,1“ įrašyti skaičių „165,3“, skiltyje „iš jų: darbo užmokesčiui“ vietoje skaičia</text:span><text:span text:style-name="T915">us „77,5“ įrašyti skaičių „86“.</text:span></text:p>
        <text:p text:style-name="P916"><text:span text:style-name="T917">5.50.49</text:span><text:span text:style-name="T918">. Eilutėje „Vėžaičių seniūnija“ skiltyje „Iš viso:“ vietoje skaičiaus „143,5“ įrašyti skaičių „148,5“, skiltyje „iš viso“ vietoje skaičiaus „143,5“ įrašyti skaičių „145“, skiltyje „iš jų: darbo užmokesčiui“ vietoj</text:span><text:span text:style-name="T919">e skaičiaus „71,6“ įrašyti skaičių „72,7“, skiltyje „turtui įsigyti įrašyti skaičių „3,5“.</text:span></text:p>
        <text:p text:style-name="P920"><text:span text:style-name="T921">5.50.50</text:span><text:span text:style-name="T922">. Eilutėje „04“ skiltyje „Iš viso:“ vietoje skaičiaus „2202,6“ įrašyti skaičių „2421,6“, skiltyje „iš viso“ vietoje skaičiaus „2202,6“ įrašyti skaičių „24</text:span><text:span text:style-name="T923">21,6“, skiltyje „iš jų: darbo užmokesčiui“ vietoje skaičiaus „1380,97“ įrašyti skaičių „1548,17“.</text:span></text:p>
        <text:p text:style-name="P924"><text:span text:style-name="T925">5.50.51</text:span><text:span text:style-name="T926">. Eilutėje „savivaldybės lėšos“ skiltyje „Iš viso:“ vietoje skaičiaus „1690,4“ įrašyti skaičių „1909,4“, skiltyje „iš viso“ vietoje skaičiaus „1690</text:span><text:span text:style-name="T927">,4“ įrašyti skaičių „1909,4“, skiltyje „iš jų: darbo užmokesčiui“ vietoje skaičiaus „1040,7“ įrašyti skaičių „1207,9“.</text:span></text:p>
        <text:p text:style-name="P928"><text:span text:style-name="T929">5.50.52</text:span><text:span text:style-name="T930">. Eilutėje „savivaldybės lėšos“ skiltyje „Iš viso:“ vietoje skaičiaus „38,6“ įrašyti skaičių „43,2“, skiltyje „iš viso“ vietoj</text:span><text:span text:style-name="T931">e skaičiaus „38,6“ įrašyti skaičių „43,2“, skiltyje „iš jų: darbo užmokesčiui“ vietoje skaičiaus „29,5“ įrašyti skaičių „33“.</text:span></text:p>
        <text:p text:style-name="P932"><text:span text:style-name="T933">5.50.53</text:span><text:span text:style-name="T934">. Eilutėje „savivaldybės lėšos“ skiltyje „Iš viso:“ vietoje skaičiaus „91,7“ įrašyti skaičių „95,5“, skiltyje „iš viso“</text:span><text:span text:style-name="T935"><text:s/>vietoje skaičiaus „91,7“ įrašyti skaičių „95,5“, skiltyje „iš jų: darbo užmokesčiui“ vietoje skaičiaus „70“ įrašyti skaičių „72,9“.</text:span></text:p>
        <text:p text:style-name="P936"><text:span text:style-name="T937">5.50.54</text:span><text:span text:style-name="T938">. Eilutėje „savivaldybės lėšos“ skiltyje „Iš viso:“ vietoje skaičiaus „672,9“ įrašyti skaičių „678,1“, skiltyje<text:s/></text:span><text:span text:style-name="T939">„iš viso“ vietoje skaičiaus „672,9“ įrašyti skaičių „678,1“, skiltyje „iš jų: darbo užmokesčiui“ vietoje skaičiaus „188,6“ įrašyti skaičių „192,6“.</text:span></text:p>
        <text:p text:style-name="P940"><text:span text:style-name="T941">5.50.55</text:span><text:span text:style-name="T942">. Eilutėje „savivaldybės lėšos“ skiltyje „Iš viso:“ vietoje skaičiaus „390,6“ įrašyti skaičių „42</text:span><text:span text:style-name="T943">1,9“, skiltyje „iš viso“ vietoje skaičiaus „390,6“ įrašyti skaičių „421,9“, skiltyje „iš jų: darbo užmokesčiui“ vietoje skaičiaus „276,8“ įrašyti skaičių „300,7“.</text:span></text:p>
        <text:p text:style-name="P944"><text:span text:style-name="T945">5.50.56</text:span><text:span text:style-name="T946">. Eilutėje „10.“ skiltyje „Iš viso:“ vietoje skaičiaus „1471,1“ įrašyti skaičių<text:s/></text:span><text:span text:style-name="T947">„1465“, skiltyje „iš viso“ vietoje skaičiaus „1471,1“ įrašyti skaičių „1465“, skiltyje „iš jų: darbo užmokesčiui“ vietoje skaičiaus „1069,7“ įrašyti skaičių „1064,4“.</text:span></text:p>
        <text:p text:style-name="P948"><text:span text:style-name="T949">5.50.57</text:span><text:span text:style-name="T950">. Eilutėje „savivaldybės lėšos“ skiltyje „Iš viso:“ vietoje skaičiaus „590“ įr</text:span><text:span text:style-name="T951">ašyti skaičių „599,1“, skiltyje „iš viso“ vietoje skaičiaus „590“ įrašyti skaičių „599,1“, skiltyje „iš jų: darbo užmokesčiui“ vietoje skaičiaus „418“ įrašyti skaičių „424,5“.</text:span></text:p>
        <text:p text:style-name="P952"><text:span text:style-name="T953">5.50.58</text:span><text:span text:style-name="T954">. Eilutėje „Agluonėnų seniūnija“ skiltyje ,Iš viso:“ vietoje skaičiau</text:span><text:span text:style-name="T955">s „16,9“ įrašyti skaičių „17,6“, skiltyje „iš viso“ vietoje skaičiaus „16,9“ įrašyti skaičių „17,6“, skiltyje „iš jų: darbo užmokesčiui“ vietoje skaičiaus „10,2“ įrašyti skaičių „10,7“.</text:span></text:p>
        <text:p text:style-name="P956"><text:span text:style-name="T957">5.50.59</text:span><text:span text:style-name="T958">. Eilutėje „Dauparų-Kvietinių seniūnija“ skiltyje ,Iš viso:</text:span><text:span text:style-name="T959">“ vietoje skaičiaus „20,4“ įrašyti skaičių „21“, skiltyje „iš viso“ vietoje skaičiaus „20,4“ įrašyti skaičių „21“, skiltyje „iš jų: darbo užmokesčiui“ vietoje skaičiaus „12,7“ įrašyti skaičių „13,2“.</text:span></text:p>
        <text:p text:style-name="P960"><text:span text:style-name="T961">5.50.60</text:span><text:span text:style-name="T962">. Eilutėje „Dovilų seniūnija“ skiltyje „Iš vi</text:span><text:span text:style-name="T963">so:“ vietoje skaičiaus „21“ įrašyti skaičių „21,7“, skiltyje „iš viso“ vietoje skaičiaus „21“ įrašyti skaičių „21,7“, skiltyje „iš jų: darbo užmokesčiui“ vietoje skaičiaus „13,2“ įrašyti skaičių „13,7“.</text:span></text:p>
        <text:p text:style-name="P964"><text:span text:style-name="T965">5.50.61</text:span><text:span text:style-name="T966">. Eilutėje „Endriejavo seniūnija“ skiltyje</text:span><text:span text:style-name="T967"><text:s/>„Iš viso:“ vietoje skaičiaus „20,1“ įrašyti skaičių „19,8“, skiltyje „iš viso“ vietoje skaičiaus „20,1“ įrašyti skaičių „19,8“, skiltyje „iš jų: darbo užmokesčiui“ vietoje skaičiaus „12,5“ įrašyti skaičių „12,2“.</text:span></text:p>
        <text:p text:style-name="P968"><text:span text:style-name="T969">5.50.62</text:span><text:span text:style-name="T970">. Eilutėje „Gargždų seniūnija“<text:s/></text:span><text:span text:style-name="T971">skiltyje „Iš viso:“ vietoje skaičiaus „31,5“ įrašyti skaičių „32,2“, skiltyje „iš viso“ vietoje skaičiaus „31,5“ įrašyti skaičių „32,2“, skiltyje „iš jų: darbo užmokesčiui“ vietoje skaičiaus „21,3“ įrašyti skaičių „21,8“.</text:span></text:p>
        <text:p text:style-name="P972"><text:span text:style-name="T973">5.50.63</text:span><text:span text:style-name="T974">. Eilutėje „Judrėnų sen</text:span><text:span text:style-name="T975">iūnija“ skiltyje „Iš viso:“ vietoje skaičiaus „10,8“ įrašyti skaičių „11,1“, skiltyje „iš viso“ vietoje skaičiaus „10,8“ įrašyti skaičių „11,1“, skiltyje „iš jų: darbo užmokesčiui“ vietoje skaičiaus „5,7“ įrašyti skaičių „5,9“.</text:span></text:p>
        <text:p text:style-name="P976"><text:span text:style-name="T977">5.50.64</text:span><text:span text:style-name="T978">. Eilutėje „Kreti</text:span><text:span text:style-name="T979">ngalės seniūnija“ skiltyje „Iš viso:“ vietoje skaičiaus „19,3“ įrašyti skaičių „20“, skiltyje „iš viso“ vietoje skaičiaus „19,3“ įrašyti skaičių „20“, skiltyje „iš jų: darbo užmokesčiui“ vietoje skaičiaus „11,6“ įrašyti skaičių „12,1“.</text:span></text:p>
        <text:p text:style-name="P980"><text:span text:style-name="T981">5.50.65</text:span><text:span text:style-name="T982">.<text:s/></text:span><text:span text:style-name="T983">Eilutėje „Priekulės seniūnija“ skiltyje „Iš viso:“ vietoje skaičiaus „41,2“ įrašyti skaičių „41,9“, skiltyje „iš viso“ vietoje skaičiaus „41,2“ įrašyti skaičių „41,9“, skiltyje „iš jų: darbo užmokesčiui“ vietoje skaičiaus „27,4“ įrašyti skaičių „28“.</text:span></text:p>
        <text:p text:style-name="P984"><text:span text:style-name="T985">5.5</text:span><text:span text:style-name="T986">0.66</text:span><text:span text:style-name="T987">. Eilutėje „Sendvario seniūnija“ skiltyje „Iš viso:“ vietoje skaičiaus „19,3“ įrašyti skaičių „19“, skiltyje „iš viso“ vietoje skaičiaus „19,3“ įrašyti skaičių „19“, skiltyje „iš jų: darbo užmokesčiui“ vietoje skaičiaus „11,6“ įrašyti skaičių „11,3“.</text:span></text:p>
        <text:p text:style-name="P988"><text:span text:style-name="T989">5.50.67</text:span><text:span text:style-name="T990">. Eilutėje „Veiviržėnų seniūnija“ skiltyje „Iš viso:“ vietoje skaičiaus „18,9“ įrašyti skaičių „18,1“, skiltyje „iš viso“ vietoje skaičiaus „18,9“ įrašyti skaičių „18,1“, skiltyje „iš jų: darbo užmokesčiui“ vietoje skaičiaus „11,6“ įrašyti skai</text:span><text:span text:style-name="T991">čių „10,8“.</text:span></text:p>
        <text:p text:style-name="P992"><text:span text:style-name="T993">5.50.68</text:span><text:span text:style-name="T994">. Eilutėje „Vėžaičių seniūnija“ skiltyje „Iš viso:“ vietoje skaičiaus „18,9“ įrašyti skaičių „19,6“, skiltyje „iš viso“ vietoje skaičiaus „18,9“ įrašyti skaičių „19,6“, skiltyje „iš jų: darbo užmokesčiui“ vietoje skaičiaus „11,6“ įra</text:span><text:span text:style-name="T995">šyti skaičių „12,1“.</text:span></text:p>
        <text:p text:style-name="P996"><text:span text:style-name="T997">5.50.69</text:span><text:span text:style-name="T998">. Eilutėje „valstybinei funkcijai“ skiltyje „Iš viso:“ vietoje skaičiaus „881,1“ įrašyti skaičių „865,9“, skiltyje „iš viso“ vietoje skaičiaus „881,1“ įrašyti skaičių „865,9“, skiltyje „iš jų: darbo užmokesčiui“ vietoje skai</text:span><text:span text:style-name="T999">čiaus „651,7“ įrašyti skaičių „639,9“.</text:span></text:p>
        <text:p text:style-name="P1000"><text:span text:style-name="T1001">5.50.70</text:span><text:span text:style-name="T1002">. Eilutėje „Agluonėnų seniūnija“ skiltyje ,Iš viso:“ vietoje skaičiaus „19,6“ įrašyti skaičių „19,9“, skiltyje „iš viso“ vietoje skaičiaus „19,6“ įrašyti skaičių „19,9“, skiltyje „iš jų: darbo užmokesčiui“<text:s/></text:span><text:span text:style-name="T1003">vietoje skaičiaus „14,8“ įrašyti skaičių „15,1“.</text:span></text:p>
        <text:p text:style-name="P1004"><text:span text:style-name="T1005">5.50.71</text:span><text:span text:style-name="T1006">. Eilutėje „Dauparų-Kvietinių seniūnija“ skiltyje ,Iš viso:“ vietoje skaičiaus „35,5“ įrašyti skaičių „35,4“, skiltyje „iš viso“ vietoje skaičiaus „35,5“ įrašyti skaičių „35,4“, skiltyje „iš jų: d</text:span><text:span text:style-name="T1007">arbo užmokesčiui“ vietoje skaičiaus „27,1“ įrašyti skaičių „27“.</text:span></text:p>
        <text:p text:style-name="P1008"><text:span text:style-name="T1009">5.50.72</text:span><text:span text:style-name="T1010">. Eilutėje „Dovilų seniūnija“ skiltyje „Iš viso:“ vietoje skaičiaus „35,6“ įrašyti skaičių „31,7“, skiltyje „iš viso“ vietoje skaičiaus „35,6“ įrašyti skaičių „31,7“, skiltyje „iš<text:s/></text:span><text:span text:style-name="T1011">jų: darbo užmokesčiui“ vietoje skaičiaus „27,2“ įrašyti skaičių „24,2“.</text:span></text:p>
        <text:p text:style-name="P1012"><text:span text:style-name="T1013">5.50.73</text:span><text:span text:style-name="T1014">. Eilutėje „Endriejavo seniūnija“ skiltyje „Iš viso:“ vietoje skaičiaus „35,2“ įrašyti skaičių „36,2“, skiltyje „iš viso“ vietoje skaičiaus „35,2“ įrašyti skaičių „36,2“, sk</text:span><text:span text:style-name="T1015">iltyje „iš jų: darbo užmokesčiui“ vietoje skaičiaus „26,9“ įrašyti skaičių „27,6“.</text:span></text:p>
        <text:p text:style-name="P1016"><text:span text:style-name="T1017">5.50.74</text:span><text:span text:style-name="T1018">. Eilutėje „Gargždų seniūnija“ skiltyje „Iš viso:“ vietoje skaičiaus „38“ įrašyti skaičių „38,2“, skiltyje „iš viso“ vietoje skaičiaus „38“ įrašyti skaičių „38,2“</text:span><text:span text:style-name="T1019">, skiltyje „iš jų: darbo užmokesčiui“ vietoje skaičiaus „29,1“ įrašyti skaičių „29,2“.</text:span></text:p>
        <text:p text:style-name="P1020"><text:span text:style-name="T1021">5.50.75</text:span><text:span text:style-name="T1022">. Eilutėje „Judrėnų seniūnija“ skiltyje „Iš viso:“ vietoje skaičiaus „17,6“ įrašyti skaičių „17,7“, skiltyje „iš viso“ vietoje skaičiaus „17,6“ įrašyti skaiči</text:span><text:span text:style-name="T1023">ų „17,7“, skiltyje „iš jų: darbo užmokesčiui“ vietoje skaičiaus „13,3“ įrašyti skaičių „13,4“.</text:span></text:p>
        <text:p text:style-name="P1024"><text:span text:style-name="T1025">5.50.76</text:span><text:span text:style-name="T1026">. Eilutėje „Kretingalės seniūnija“ skiltyje „Iš viso:“ vietoje skaičiaus „35,2“ įrašyti skaičių „36,3“, skiltyje „iš viso“ vietoje skaičiaus „35,2“ įr</text:span><text:span text:style-name="T1027">ašyti skaičių „36,3“, skiltyje „iš jų: darbo užmokesčiui“ vietoje skaičiaus „26,9“ įrašyti skaičių „27,7“.</text:span></text:p>
        <text:p text:style-name="P1028"><text:span text:style-name="T1029">5.50.77</text:span><text:span text:style-name="T1030">. Eilutėje „Priekulės seniūnija“ skiltyje „Iš viso:“ vietoje skaičiaus „71,9“ įrašyti skaičių „71,7“, skiltyje „iš viso“ vietoje skaičiaus</text:span><text:span text:style-name="T1031"><text:s/>„71,9“ įrašyti skaičių „71,7“.</text:span></text:p>
        <text:p text:style-name="P1032"><text:span text:style-name="T1033">5.50.78</text:span><text:span text:style-name="T1034">. Eilutėje „Sendvario seniūnija“ skiltyje „Iš viso:“ vietoje skaičiaus „36,8“ įrašyti skaičių „35,8“, skiltyje „iš viso“ vietoje skaičiaus „36,8“ įrašyti skaičių „35,8“, skiltyje „iš jų: darbo užmokesčiui“ vietoje</text:span><text:span text:style-name="T1035"><text:s/>skaičiaus „28,1“ įrašyti skaičių „27,3“.</text:span></text:p>
        <text:p text:style-name="P1036"><text:span text:style-name="T1037">5.50.79</text:span><text:span text:style-name="T1038">. Eilutėje „Veiviržėnų seniūnija“ skiltyje „Iš viso:“ vietoje skaičiaus „33,9“ įrašyti skaičių „36,4“, skiltyje „iš viso“ vietoje skaičiaus „33,9“ įrašyti skaičių „36,4“, skiltyje „iš jų: darbo užmokesči</text:span><text:span text:style-name="T1039">ui“ vietoje skaičiaus „25,9“ įrašyti skaičių „27,7“.</text:span></text:p>
        <text:p text:style-name="P1040"><text:span text:style-name="T1041">5.51</text:span><text:span text:style-name="T1042">. Eilutėje „IŠ VISO:“ skiltyje „Iš viso:“ vietoje skaičiaus „117656,466“ įrašyti skaičių „118662,166“, skiltyje, „iš viso“ vietoje skaičiaus „104047,346“ įrašyti skaičių „105371,046“, skiltyje<text:s/></text:span><text:span text:style-name="T1043">„iš jų: darbo užmokesčiui“ vietoje skaičiaus „50120,97“ įrašyti skaičių „51261,17“, skiltyje „turtui įsigyti“ vietoje skaičiaus „13609,12“ įrašyti skaičių „13291,12“.</text:span></text:p>
        <text:p text:style-name="P1044"><text:span text:style-name="T1045">5.51.1</text:span><text:span text:style-name="T1046">. Eilutėje „savivaldybės lėšos“ skiltyje „Iš viso:“ vietoje skaičiaus „62736,3“ į</text:span><text:span text:style-name="T1047">rašyti skaičių „64101,4“, skiltyje „iš viso“ vietoje skaičiaus „57683,88“ įrašyti skaičių „59373,58“, skiltyje „iš jų: darbo užmokesčiui“ vietoje skaičiaus „23711,1“ įrašyti skaičių „24863,1“, skiltyje „turtui įsigyti“ vietoje skaičiaus „5052,42“ įrašyti s</text:span><text:span text:style-name="T1048">kaičių „4727,82“.</text:span></text:p>
        <text:p text:style-name="P1049"><text:span text:style-name="T1050">5.51.2</text:span><text:span text:style-name="T1051">. Eilutėje „valstybinėms funkcijoms“ skiltyje „Iš viso:“ vietoje skaičiaus „8981,893“ įrašyti skaičių „8601,593“, skiltyje „iš viso“ vietoje skaičiaus „8981,893“ įrašyti skaičių „8601,593“, skiltyje „iš jų: darbo užmokesčiui“ vi</text:span><text:span text:style-name="T1052">etoje skaičiaus „2591,87“ įrašyti skaičių „2580,07“.</text:span></text:p>
        <text:p text:style-name="P1053"><text:span text:style-name="T1054">5.51.3</text:span><text:span text:style-name="T1055">. Eilutėje „lėšos už paslaugas ir nuomą“ skiltyje „Iš viso:“ vietoje skaičiaus „6091,9“ įrašyti skaičių „6112,8“, skiltyje „iš viso“ vietoje skaičiaus „6070,7“ įrašyti skaičių „6085,0“, skiltyj</text:span><text:span text:style-name="T1056">e „turtui įsigyti“ vietoje skaičiaus „21,2“ įrašyti skaičių „27,8“.</text:span></text:p>
        <text:p text:style-name="P1057"><text:span text:style-name="T1058">5.52</text:span><text:span text:style-name="T1059">. Eilutėje „1. Žinių visuomenės plėtros programa“ skiltyje „Iš viso:“ vietoje skaičiaus „60975,9“ įrašyti skaičių „61390,6“, skiltyje „iš viso“ vietoje skaičiaus „56695,1“ įrašyti skaičių „57109,8“, skiltyje „iš jų: darbo užmokesčiui“ vietoje skaičiaus „33</text:span><text:span text:style-name="T1060">909,2“ įrašyti skaičių „34187,3“.<text:s/></text:span></text:p>
        <text:p text:style-name="P1061"><text:span text:style-name="T1062">5.52.1</text:span><text:span text:style-name="T1063">. Eilutėje „savivaldybės lėšos“ skiltyje „Iš viso:“ vietoje skaičiaus „25355,2“ įrašyti skaičių „25769,9“, skiltyje „iš viso“ vietoje skaičiaus „24459,0“ įrašyti skaičių „24880,3“, skiltyje „iš jų: darbo užmokesči</text:span><text:span text:style-name="T1064">ui“ vietoje skaičiaus „12372,4“ įrašyti skaičių „12650,5“, skiltyje „turtui įsigyti“ vietoje skaičiaus „896,2“ įrašyti skaičių „889,6“.</text:span></text:p>
        <text:p text:style-name="P1065"><text:span text:style-name="T1066">5.52.2</text:span><text:span text:style-name="T1067">. Eilutėje „lėšos už paslaugas ir nuomą“ skiltyje „iš viso“ vietoje skaičiaus „3394,3“ įrašyti skaičių „3387,7</text:span><text:span text:style-name="T1068">“, skiltyje „turtui įsigyti“ vietoje skaičiaus „8,7“ įrašyti skaičių „15,3“.</text:span></text:p>
        <text:p text:style-name="P1069"><text:span text:style-name="T1070">5.53</text:span><text:span text:style-name="T1071">. Eilutėje „2. Ekonominio konkurencingumo didinimo programa“ skiltyje „Iš viso:“ vietoje skaičiaus „1925,5“ įrašyti skaičių „1856,4“, skiltyje „iš viso“ vietoje skaičiau</text:span><text:span text:style-name="T1072">s „1422,8“ įrašyti skaičių „1447,1“, skiltyje „iš jų: darbo užmokesčiui“ vietoje skaičiaus „155,6“ įrašyti skaičių „174,2“, skiltyje „turtui įsigyti“ vietoje skaičiaus „502,7“ įrašyti skaičių „409,3“.</text:span></text:p>
        <text:p text:style-name="P1073"><text:span text:style-name="T1074">5.53.1</text:span><text:span text:style-name="T1075">. Eilutėje „04.“ skiltyje „Iš viso:“ vietoje sk</text:span><text:span text:style-name="T1076">aičiaus „1925,5“ įrašyti skaičių „1856,4“, skiltyje „iš viso“ vietoje skaičiaus „1422,8“ įrašyti skaičių „1447,1“, skiltyje „iš jų: darbo užmokesčiui“ vietoje skaičiaus „155,6“ įrašyti skaičių „174,2“, skiltyje „turtui įsigyti“ vietoje skaičiaus „502,7“ įr</text:span><text:span text:style-name="T1077">ašyti skaičių „409,3“.<text:s/></text:span></text:p>
        <text:p text:style-name="P1078"><text:span text:style-name="T1079">5.53.2</text:span><text:span text:style-name="T1080">. Eilutėje „savivaldybės lėšos“ skiltyje „Iš viso:“ vietoje skaičiaus „639,5“ įrašyti skaičių „570,4“, skiltyje „iš viso“ vietoje skaičiaus „355,8“ įrašyti skaičių „380,1“, skiltyje „iš jų: darbo užmokesčiui“ vietoje skaič</text:span><text:span text:style-name="T1081">iaus „155,6“ įrašyti skaičių „174,2“, skiltyje „turtui įsigyti“ vietoje skaičiaus „283,7“ įrašyti skaičių „190,3“.</text:span></text:p>
        <text:p text:style-name="P1082"><text:span text:style-name="T1083">5.54</text:span><text:span text:style-name="T1084">. Eilutėje „3. Aplinkos apsaugos programa“ skiltyje „Iš viso:“ vietoje skaičiaus „7212,7“ įrašyti skaičių „7277“, skiltyje „iš viso</text:span><text:span text:style-name="T1085">“ vietoje skaičiaus „6840,7“ įrašyti skaičių „6924“, skiltyje „iš jų: darbo užmokesčiui“ vietoje skaičiaus „964“ įrašyti skaičių „1021,2“, skiltyje „turtui įsigyti“ vietoje skaičiaus „372,0“ įrašyti skaičių „353,0“.</text:span></text:p>
        <text:p text:style-name="P1086"><text:span text:style-name="T1087">5.54.1</text:span><text:span text:style-name="T1088">. Eilutėje „savivaldybės lėšos“<text:s/></text:span><text:span text:style-name="T1089">skiltyje „Iš viso:“ vietoje skaičiaus „10“ įrašyti skaičių „0“, skiltyje „turtui įsigyti“ vietoje skaičiaus „10“ įrašyti skaičių „0“.</text:span></text:p>
        <text:p text:style-name="P1090"><text:span text:style-name="T1091">5.54.2</text:span><text:span text:style-name="T1092">. Eilutėje „05.“ Skiltyje „Iš viso:“ vietoje skaičiaus „6874“ įrašyti skaičių „6957,3“, skiltyje „iš viso“ vieto</text:span><text:span text:style-name="T1093">je skaičiaus „6791,7“ įrašyti skaičių „6875“, skiltyje „iš jų: darbo užmokesčiui“ vietoje skaičiaus „964“ įrašyti skaičių „1021,2“.</text:span></text:p>
        <text:p text:style-name="P1094"><text:span text:style-name="T1095">5.54.3</text:span><text:span text:style-name="T1096">. Eilutėje „Iš jų: savivaldybės lėšos“ skiltyje „Iš viso:“ vietoje skaičiaus „6407,4“ įrašyti skaičių „6490,7“, sk</text:span><text:span text:style-name="T1097">iltyje „iš viso“ vietoje skaičiaus „6335,5“ įrašyti skaičių „6418,8“, skiltyje „iš jų: darbo užmokesčiui“ vietoje skaičiaus „964“ įrašyti skaičių „1021,2“.</text:span></text:p>
        <text:p text:style-name="P1098"><text:span text:style-name="T1099">5.54.4</text:span><text:span text:style-name="T1100">. Eilutėje „savivaldybės lėšos“ skiltyje „Iš viso:“ vietoje skaičiaus „328,7“ įrašyti skai</text:span><text:span text:style-name="T1101">čių „319,7“, skiltyje „turtui įsigyti“ vietoje skaičiaus „279,7“ įrašyti skaičių „270,7“.</text:span></text:p>
        <text:p text:style-name="P1102"><text:span text:style-name="T1103">5.55</text:span><text:span text:style-name="T1104">. Eilutėje „5. Socialinės paramos programa“ skiltyje „Iš viso:“ vietoje skaičiaus „17147,173“ įrašyti skaičių „16788,173“, skiltyje „iš viso“ vietoje skaiči</text:span><text:span text:style-name="T1105">aus „16391,873“ įrašyti skaičių „16032,873“, skiltyje „iš jų: darbo užmokesčiui“ vietoje skaičiaus „3890,3“ įrašyti skaičių „3890,8“. <text:s/></text:span></text:p>
        <text:p text:style-name="P1106"><text:span text:style-name="T1107">5.55.1</text:span><text:span text:style-name="T1108">. Eilutėje „10.“ skiltyje „Iš viso:“ vietoje skaičiaus „17147,173“ įrašyti skaičių „16788,173“, skiltyje „iš vis</text:span><text:span text:style-name="T1109">o“ vietoje skaičiaus „16391,873“ įrašyti skaičių „16032,873“, skiltyje „iš jų: darbo užmokesčiui“ vietoje skaičiaus „3890,3“ įrašyti skaičių „3890,8“.</text:span></text:p>
        <text:p text:style-name="P1110"><text:span text:style-name="T1111">5.55.2</text:span><text:span text:style-name="T1112">. Eilutėje „savivaldybės lėšos“ skiltyje „Iš viso:“ vietoje skaičiaus „8253,3“ įrašyti skaičių<text:s/></text:span><text:span text:style-name="T1113">„8241,5“, skiltyje „iš viso“ vietoje skaičiaus „7912,9“ įrašyti skaičių „7901,1“, skiltyje „iš jų: darbo užmokesčiui“ vietoje skaičiaus „1597,5“ įrašyti skaičių „1598“.</text:span></text:p>
        <text:p text:style-name="P1114"><text:span text:style-name="T1115">5.55.3</text:span><text:span text:style-name="T1116">. Eilutėje „valstybinėms funkcijoms“ skiltyje „Iš viso:“ vietoje skaičiaus „4</text:span><text:span text:style-name="T1117">458,5“ įrašyti skaičių „4093,4“, skiltyje „iš viso“ vietoje skaičiaus „4458,5“ įrašyti skaičių „4093,4“.</text:span></text:p>
        <text:p text:style-name="P1118"><text:span text:style-name="T1119">5.55.4</text:span><text:span text:style-name="T1120">. Eilutėje „lėšos už paslaugas ir nuomą“ skiltyje „Iš viso:“ vietoje skaičiaus „2374“ įrašyti skaičių „2391,9“, skiltyje „iš viso“ vietoje sk</text:span><text:span text:style-name="T1121">aičiaus „2374“ įrašyti skaičių „2391,9“.</text:span></text:p>
        <text:p text:style-name="P1122"><text:span text:style-name="T1123">5.56</text:span><text:span text:style-name="T1124">. Eilutėje „6. Susisiekimo ir inžinerinės infrastruktūros plėtros programa“ skiltyje „Iš viso:“ vietoje skaičiaus „2360,7“ įrašyti skaičių „2309,7“, skiltyje „iš viso“ vietoje skaičiaus „1985,8“ įrašyti sk</text:span><text:span text:style-name="T1125">aičių „2114,0“, skiltyje „turtui įsigyti“ vietoje skaičiaus „374,9“ įrašyti skaičių „195,7“.</text:span></text:p>
        <text:p text:style-name="P1126"><text:span text:style-name="T1127">5.56.1</text:span><text:span text:style-name="T1128">. Eilutėje „savivaldybės lėšos“ skiltyje „Iš viso:“ vietoje skaičiaus „1320,7“ įrašyti skaičių „1413,9“, skiltyje „iš viso“ vietoje skaičiaus „1217,7“ įraš</text:span><text:span text:style-name="T1129">yti skaičių „1318,9“, skiltyje „turtui įsigyti“ vietoje skaičiaus „103“ įrašyti skaičių „95“.</text:span></text:p>
        <text:p text:style-name="P1130"><text:span text:style-name="T1131">5.56.2</text:span><text:span text:style-name="T1132">. Eilutėje „savivaldybės lėšos“ skiltyje „Iš viso:“ vietoje skaičiaus „1030“ įrašyti skaičių „885,8“, skiltyje „iš viso“ vietoje skaičiaus „768,1“ įrašy</text:span><text:span text:style-name="T1133">ti skaičių „795,1“ skiltyje „turtui įsigyti“ vietoje skaičiaus „261,9“ įrašyti skaičių „90,7“.</text:span></text:p>
        <text:p text:style-name="P1134"><text:span text:style-name="T1135">5.57</text:span><text:span text:style-name="T1136">. Eilutėje „7. Kultūros paveldo puoselėjimo ir kultūros paslaugų plėtros programa“ skiltyje „Iš viso:“ vietoje skaičiaus „8132,9“ įrašyti skaičių „8250</text:span><text:span text:style-name="T1137">,1“, skiltyje „iš viso“ vietoje skaičiaus „5499,2“ įrašyti skaičių „5646,3“, skiltyje „iš jų: darbo užmokesčiui“ vietoje skaičiaus „3073,6“ įrašyti skaičių „3194,8“, skiltyje „turtui įsigyti“ vietoje skaičiaus „2633,7“ įrašyti skaičių „2603,8“.</text:span></text:p>
        <text:p text:style-name="P1138"><text:span text:style-name="T1139">5.57.1</text:span><text:span text:style-name="T1140">.<text:s/></text:span><text:span text:style-name="T1141">Eilutėje „savivaldybės lėšos“ skiltyje „Iš viso:“ vietoje skaičiaus „5560,6“ įrašyti skaičių „5674,8“, skiltyje „iš viso“ vietoje skaičiaus „5147,3“ įrašyti skaičių „5291,4“, skiltyje „iš jų: darbo užmokesčiui“ vietoje skaičiaus „2881,4“ įrašyti skaičių „3</text:span><text:span text:style-name="T1142">002,6“, skiltyje „turtui įsigyti“ vietoje skaičiaus „413,3“ įrašyti skaičių „383,4“.</text:span></text:p>
        <text:p text:style-name="P1143"><text:span text:style-name="T1144">5.57.2</text:span><text:span text:style-name="T1145">. Eilutėje „lėšos už paslaugas ir nuomą“ skiltyje „Iš viso:“ vietoje skaičiaus „112,9“ įrašyti skaičių „115,9“, skiltyje „iš viso“ vietoje skaičiaus „108,9“ įraš</text:span><text:span text:style-name="T1146">yti skaičių „111,9“.</text:span></text:p>
        <text:p text:style-name="P1147"><text:span text:style-name="T1148">5.58</text:span><text:span text:style-name="T1149">. Eilutėje „8. Kūno kultūros ir sporto plėtros programa“ skiltyje „Iš viso:“ vietoje skaičiaus „1349,7“ įrašyti skaičių „1350,2“, skiltyje „iš viso“ vietoje skaičiaus „747,7“ įrašyti skaičių „748,2“, skiltyje „iš jų: darbo už</text:span><text:span text:style-name="T1150">mokesčiui“ vietoje skaičiaus „205,3“ įrašyti skaičių „205,7“.</text:span></text:p>
        <text:p text:style-name="P1151"><text:span text:style-name="T1152">5.58.1</text:span><text:span text:style-name="T1153">. Eilutėje „savivaldybės lėšos“ skiltyje „Iš viso:“ vietoje skaičiaus „1124,7“ įrašyti skaičių „1125,2“, skiltyje „iš viso“ vietoje skaičiaus „690,7“ įrašyti skaičių „691,2“, skiltyje „i</text:span><text:span text:style-name="T1154">š jų: darbo užmokesčiui“ vietoje skaičiaus „196,1“ įrašyti skaičių „196,5“.</text:span></text:p>
        <text:p text:style-name="P1155"><text:span text:style-name="T1156">5.59</text:span><text:span text:style-name="T1157">. Eilutėje „9. Savivaldybės valdymo ir pagrindinių funkcijų vykdymo programa“ skiltyje „Iš viso:“ vietoje skaičiaus „17448,693“ įrašyti skaičių „18336,793“, skiltyje „iš<text:s/></text:span><text:span text:style-name="T1158">viso“ vietoje skaičiaus „13364,473“ įrašyti skaičių „14249,073“, skiltyje „iš jų: darbo užmokesčiui“ vietoje skaičiaus „7382,87“ įrašyti skaičių „8047,07“, skiltyje „turtui įsigyti“ vietoje skaičiaus „4084,22“ įrašyti skaičių „4087,72“.</text:span></text:p>
        <text:p text:style-name="P1159"><text:span text:style-name="T1160">5.59.1</text:span><text:span text:style-name="T1161">. Eilutėje<text:s/></text:span><text:span text:style-name="T1162">„01.“ skiltyje „Iš viso:“ vietoje skaičiaus „7372,375“ įrašyti skaičių „8002,475“, skiltyje „iš viso“ vietoje skaičiaus „6478,075“ įrašyti skaičių „7104,675“, skiltyje „iš jų: darbo užmokesčiui“ vietoje skaičiaus „3435,0“ įrašyti skaičių „3902,9“, skiltyje</text:span><text:span text:style-name="T1163"><text:s/>„turtui įsigyti“ vietoje skaičiaus „894,3“ įrašyti skaičių „897,8“.</text:span></text:p>
        <text:p text:style-name="P1164"><text:span text:style-name="T1165">5.59.2</text:span><text:span text:style-name="T1166">. Eilutėje „Savivaldybės administracija“ skiltyje „Iš viso:“ vietoje skaičiaus „6644,775“ įrašyti skaičių „7274,875“, skiltyje „iš viso“ vietoje skaičiaus „5750,475“ įrašyti ska</text:span><text:span text:style-name="T1167">ičių „6377,075“, skiltyje „iš jų: darbo užmokesčiui“ vietoje skaičiaus „3087,4“ įrašyti skaičių „3555,3“, skiltyje „turtui įsigyti“ vietoje skaičiaus „894,3“ įrašyti skaičių „897,8“.</text:span></text:p>
        <text:p text:style-name="P1168"><text:span text:style-name="T1169">5.59.3</text:span><text:span text:style-name="T1170">. Eilutėje „savivaldybės lėšos“ skiltyje „Iš viso:“ vietoje ska</text:span><text:span text:style-name="T1171">ičiaus „6363,9“ įrašyti skaičių „6994“, skiltyje „iš viso“ vietoje skaičiaus „5469,6“ įrašyti skaičių „6096,2“, skiltyje „iš jų: darbo užmokesčiui“ vietoje skaičiaus „2926,0“ įrašyti skaičių „3393,9“, skiltyje „turtui įsigyti“ vietoje skaičiaus „894,3“ įra</text:span><text:span text:style-name="T1172">šyti skaičių „897,8“.</text:span></text:p>
        <text:p text:style-name="P1173"><text:span text:style-name="T1174">5.59.4</text:span><text:span text:style-name="T1175">. Eilutėje „03.“ skiltyje „Iš viso:“ vietoje skaičiaus „1343,133“ įrašyti skaičių „1343,333“, skiltyje „iš viso“ vietoje skaičiaus „1327,413“ įrašyti skaičių „1327,613“, skiltyje „iš jų: darbo užmokesčiui“ vietoje skaičiaus<text:s/></text:span><text:span text:style-name="T1176">„858,4“ įrašyti skaičių „858,5“.</text:span></text:p>
        <text:p text:style-name="P1177"><text:span text:style-name="T1178">5.59.5</text:span><text:span text:style-name="T1179">. Eilutėje „ savivaldybės lėšos“ skiltyje „Iš viso:“ vietoje skaičiaus „132,8“ įrašyti skaičių „133,0“, skiltyje „iš viso“ vietoje skaičiaus „117,08“ įrašyti skaičių „117,28“, skiltyje „iš jų: darbo užmokesčiui“ v</text:span><text:span text:style-name="T1180">ietoje skaičiaus „12,0“ įrašyti skaičių „12,1“.</text:span></text:p>
        <text:p text:style-name="P1181"><text:span text:style-name="T1182">5.59.6</text:span><text:span text:style-name="T1183">. Eilutėje „04.“ skiltyje „Iš viso:“ vietoje skaičiaus „2202,6“ įrašyti skaičių „2421,6“, skiltyje „iš viso“ vietoje skaičiaus „2202,6“ įrašyti skaičių „2421,6“, skiltyje „iš jų: darbo užmokesčiui“<text:s/></text:span><text:span text:style-name="T1184">vietoje skaičiaus „1380,97“ įrašyti skaičių „1548,17“.</text:span></text:p>
        <text:p text:style-name="P1185"><text:span text:style-name="T1186">5.59.7</text:span><text:span text:style-name="T1187">. Eilutėje „savivaldybės lėšos “ skiltyje „Iš viso:“ vietoje skaičiaus „1690,4“ įrašyti skaičių „1909,4“, skiltyje „iš viso“ vietoje skaičiaus „1690,4“ įrašyti skaičių „1909,4“, skiltyje „iš<text:s/></text:span><text:span text:style-name="T1188">jų: darbo užmokesčiui“ vietoje skaičiaus „1040,7“ įrašyti skaičių „1207,9“.</text:span></text:p>
        <text:p text:style-name="P1189"><text:span text:style-name="T1190">5.59.8</text:span><text:span text:style-name="T1191">. Eilutėje „savivaldybės lėšos “ skiltyje „Iš viso:“ vietoje skaičiaus „38,6“ įrašyti skaičių „43,2“, skiltyje „iš viso“ vietoje skaičiaus „38,6“ įrašyti skaičių „43,2“,<text:s/></text:span><text:span text:style-name="T1192">skiltyje „iš jų: darbo užmokesčiui“ vietoje skaičiaus „29,5“ įrašyti skaičių „33“.</text:span></text:p>
        <text:p text:style-name="P1193"><text:span text:style-name="T1194">5.59.9</text:span><text:span text:style-name="T1195">. Eilutėje „savivaldybės lėšos “ skiltyje „Iš viso:“ vietoje skaičiaus „91,7“ įrašyti skaičių „95,5“, skiltyje „iš viso“ vietoje skaičiaus „91,7“ įrašyti skaičių „</text:span><text:span text:style-name="T1196">95,5“, skiltyje „iš jų: darbo užmokesčiui“ vietoje skaičiaus „70“ įrašyti skaičių „72,9“.</text:span></text:p>
        <text:p text:style-name="P1197"><text:span text:style-name="T1198">5.59.10</text:span><text:span text:style-name="T1199">. Eilutėje „savivaldybės lėšos “ skiltyje „Iš viso:“ vietoje skaičiaus „672,9“ įrašyti skaičių „678,1“, skiltyje „iš viso“ vietoje skaičiaus „672,9“ įrašyt</text:span><text:span text:style-name="T1200">i skaičių „678,1“, skiltyje „iš jų: darbo užmokesčiui“ vietoje skaičiaus „188,6“ įrašyti skaičių „192,6“.</text:span></text:p>
        <text:p text:style-name="P1201"><text:span text:style-name="T1202">5.59.11</text:span><text:span text:style-name="T1203">. Eilutėje „savivaldybės lėšos “ skiltyje „Iš viso:“ vietoje skaičiaus „390,6“ įrašyti skaičių „421,9“, skiltyje „iš viso“ vietoje skaičiau</text:span><text:span text:style-name="T1204">s „390,6“ įrašyti skaičių „421,9“, skiltyje „iš jų: darbo užmokesčiui“ vietoje skaičiaus „276,8“ įrašyti skaičių „300,7“.</text:span></text:p>
        <text:p text:style-name="P1205"><text:span text:style-name="T1206">5.59.12</text:span><text:span text:style-name="T1207">. Eilutėje „10.“ skiltyje „Iš viso:“ vietoje skaičiaus „1471,1“ įrašyti skaičių „1465“, skiltyje „iš viso“ vietoje skaičiau</text:span><text:span text:style-name="T1208">s „1471,1“ įrašyti skaičių „1465“, skiltyje „iš jų: darbo užmokesčiui“ vietoje skaičiaus „1069,7“ įrašyti skaičių „1064,4“.</text:span></text:p>
        <text:p text:style-name="P1209"><text:span text:style-name="T1210">5.59.13</text:span><text:span text:style-name="T1211">. Eilutėje „savivaldybės lėšos “ skiltyje „Iš viso:“ vietoje skaičiaus „590“ įrašyti skaičių „599,1“, skiltyje „iš viso“<text:s/></text:span><text:span text:style-name="T1212">vietoje skaičiaus „590“ įrašyti skaičių „599,1“, skiltyje „iš jų: darbo užmokesčiui“ vietoje skaičiaus „418,0“ įrašyti skaičių „424,5“.</text:span></text:p>
        <text:p text:style-name="P1213"><text:span text:style-name="T1214">5.59.14</text:span><text:span text:style-name="T1215">. Eilutėje „valstybinei funkcijai“ skiltyje „Iš viso:“ vietoje skaičiaus „881,1“ įrašyti skaičių „865,9“, ski</text:span><text:span text:style-name="T1216">ltyje „iš viso“ vietoje skaičiaus „881,1“ įrašyti skaičių „865,9“, skiltyje „iš jų: darbo užmokesčiui“ vietoje skaičiaus „651,7“ įrašyti skaičių „639,9“.</text:span></text:p>
        <text:p text:style-name="P1217"><text:span text:style-name="T1218">6</text:span><text:span text:style-name="T1219">. Pakeisti Klaipėdos rajono savivaldybės tarybos 2014-02-27 sprendimo Nr. T11-87 „Dėl Klaipėd</text:span><text:span text:style-name="T1220">os rajono savivaldybės 2014 metų biudžeto patvirtinimo“ 4 priedą:<text:s/></text:span></text:p>
        <text:p text:style-name="P1221"><text:span text:style-name="T1222">6.1</text:span><text:span text:style-name="T1223">. Eilutėje „Klaipėdos rajono savivaldybės administracija“ skiltyje „Socialinėms išmokoms ir kompensacijoms skaičiuoti ir mokėti“ vietoje skaičiaus „1590,2“ įrašyti skaičių „1421,7“,<text:s/></text:span><text:span text:style-name="T1224">skiltyje „Socialinei paramai mokiniams“ vietoje skaičiaus „1704,8“ įrašyti skaičių „1437,6“, skiltyje „Socialinėms paslaugoms“ vietoje skaičiaus „1367,5“ įrašyti skaičių „1422,9“, skiltyje „Iš viso:“ vietoje skaičiaus „7233,060“ įrašyti skaičių „6852,760“.</text:span></text:p>
        <text:p text:style-name="P1225"><text:span text:style-name="T1226">6.2</text:span><text:span text:style-name="T1227">. Eilutėje „Iš viso:“ skiltyje „Socialinėms išmokoms ir kompensacijoms skaičiuoti ir mokėti“ vietoje skaičiaus „1590,2“ įrašyti skaičių „1421,7“, skiltyje „Socialinei paramai mokiniams“ vietoje skaičiaus „1704,8“ įrašyti skaičių „1437,6“, skiltyje<text:s/></text:span><text:span text:style-name="T1228">„Socialinėms paslaugoms“ vietoje skaičiaus „1367,5“ įrašyti skaičių „1422,9“, skiltyje „Iš viso:“ vietoje skaičiaus „8981,893“ įrašyti skaičių „8601,593“.</text:span></text:p>
        <text:p text:style-name="P1229"><text:span text:style-name="T1230">7</text:span><text:span text:style-name="T1231">. Sprendimas gali būti skundžiamas Lietuvos Respublikos administracinių bylų teisenos įstatymo</text:span><text:span text:style-name="T1232"><text:s/>nustatyta tvarka.</text:span></text:p>
        <text:p text:style-name="P1233"/>
        <text:p text:style-name="Normal"/>
        <text:p text:style-name="P1234"><text:span text:style-name="T1235">Savivaldybės meras</text:span><text:span text:style-name="T1236"><text:tab/><text:s text:c="12"/></text:span><text:span text:style-name="T1237">Vaclovas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1-03T08:50:00Z</meta:creation-date>
    <dc:date>2014-11-03T08:50:00Z</dc:date>
    <meta:print-date>2014-10-30T12:47:00Z</meta:print-date>
    <meta:template xlink:href="Normal" xlink:type="simple"/>
    <meta:editing-cycles>2</meta:editing-cycles>
    <meta:editing-duration>PT0S</meta:editing-duration>
    <meta:document-statistic meta:page-count="16" meta:paragraph-count="351" meta:word-count="10178" meta:character-count="79857" meta:row-count="1556" meta:non-whitespace-character-count="70030"/>
  </office:meta>
</office:document-meta>
</file>