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83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826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1p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
      <text:p text:style-name="P16">ĮSAKYMAS<text:s/></text:p>
      <text:p text:style-name="P17">DĖL PANEVĖŽIO ALFONSO LIPNIŪNO PROGIMNAZIJOS 3A IR 4B KLASIŲ ŠVIETIMO VEIKLOS RIBOJIMO</text:p>
      <text:p text:style-name="P18"/>
      <text:p text:style-name="P19">2021 m. birželio 8 d. Nr. A-553</text:p>
      <text:p text:style-name="P20">Panevėžys</text:p>
      <text:p text:style-name="P21"/>
      <text:p text:style-name="P22"/>
      <text:p text:style-name="P23"><text:span text:style-name="T24">Vadovaudamasis</text:span><text:span text:style-name="T25"><text:s/></text:span><text:span text:style-name="T26">Lietuvos Respublikos žmonių užkrečiamųjų ligų profilaktikos ir kontrolės įstatymo 26 straipsnio 3 dalimi</text:span><text:span text:style-name="T27">, Lietuvos Respublikos sveikatos apsaugos ministro-valstybės lygio ekstremaliosios situacijos valstybės operacijų vadovo 2020 m. lapkričio 6 d. sprendimo Nr. V-2544 „Dėl pradinio ugdymo organizavimo būtinų sąlygų“ 3 punktu ir Nacionalinio visuomenės sveikatos centro prie Sveikatos apsaugos ministerijos Panevėžio departamento 2021 m. birželio 7 d. teikimu Nr.<text:s/></text:span><text:span text:style-name="T28">(5-13 16.1.17 Mr)2-90703</text:span><text:span text:style-name="T29"><text:s/>„Dėl siūlymo taikyti infekcijų plitimą ribojantį režimą“:</text:span></text:p>
      <text:p text:style-name="P30"><text:span text:style-name="T31">1</text:span><text:span text:style-name="T32">. N u s t a t a u, kad:</text:span></text:p>
      <text:p text:style-name="P33"><text:span text:style-name="T34">1.1</text:span><text:span text:style-name="T35">. Panevėžio Alfonso Lipniūno progimnazijos 3a ir 4b klasėse, esant COVID-19 ligos (koronaviruso infekcijos) išplitimo pavojui, įvedamas infekcijų plitimą ribojantis režimas;</text:span></text:p>
      <text:p text:style-name="P36"><text:span text:style-name="T37">1.2</text:span><text:span text:style-name="T38">. švietimo veikla 1.1 papunktyje nurodytose klasėse stabdoma ir mokinių ugdymas organizuojamas nuotoliniu būdu nuo 2021 m. birželio 4 d. iki 2021 m. birželio 17 d.</text:span></text:p>
      <text:p text:style-name="P39"><text:span text:style-name="T40">2</text:span><text:span text:style-name="T41">. N u r o d a u,<text:s/></text:span><text:span text:style-name="T42">kad š</text:span><text:span text:style-name="T43">is</text:span><text:span text:style-name="T44"><text:s/>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45"/>
      <text:p text:style-name="P46"/>
      <text:p text:style-name="P47"/>
      <text:p text:style-name="P48"><text:span text:style-name="T49">Administracijos direktorius<text:s/></text:span><text:span text:style-name="T50"><text:tab/></text:span><text:span text:style-name="T51"><text:tab/><text:s text:c="2"/></text:span><text:span text:style-name="T52"><text:tab/></text:span><text:span text:style-name="T53"><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6-08T10:51:00Z</meta:creation-date>
    <dc:date>2021-06-08T10:51:00Z</dc:date>
    <meta:print-date>2015-10-08T07:22:00Z</meta:print-date>
    <meta:template xlink:href="Normal.dotm" xlink:type="simple"/>
    <meta:editing-cycles>2</meta:editing-cycles>
    <meta:editing-duration>PT0S</meta:editing-duration>
    <meta:document-statistic meta:page-count="1" meta:paragraph-count="10" meta:word-count="258" meta:character-count="1903" meta:row-count="35" meta:non-whitespace-character-count="1655"/>
  </office:meta>
</office:document-meta>
</file>