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fo:background-color="#FFFFFF">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background-color="#FFFFFF" fo:language="en" fo:country="US"/>
    </style:style>
    <style:style style:name="P33" style:parent-style-name="Normal" style:family="paragraph">
      <style:paragraph-properties fo:text-align="justify" fo:text-indent="0.7875in" fo:background-color="#FFFFFF">
        <style:tab-stops>
          <style:tab-stop style:type="left" style:position="0.7875in"/>
        </style:tab-stops>
      </style:paragraph-properties>
      <style:text-properties fo:background-color="#FFFFFF" fo:language="en" fo:country="US"/>
    </style:style>
    <style:style style:name="TableColumn35" style:family="table-column">
      <style:table-column-properties style:column-width="0.5548in"/>
    </style:style>
    <style:style style:name="TableColumn36" style:family="table-column">
      <style:table-column-properties style:column-width="4.9972in"/>
    </style:style>
    <style:style style:name="TableColumn37" style:family="table-column">
      <style:table-column-properties style:column-width="1.134in"/>
    </style:style>
    <style:style style:name="Table34" style:family="table">
      <style:table-properties style:width="6.6861in" style:rel-width="100%"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45" style:parent-style-name="DefaultParagraphFont" style:family="text">
      <style:text-properties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fo:background-color="#FFFFFF">
        <style:tab-stops>
          <style:tab-stop style:type="left" style:position="0.7875in"/>
        </style:tab-stops>
      </style:paragraph-properties>
    </style:style>
    <style:style style:name="P5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60"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master-page-name="MP1" style:family="paragraph">
      <style:paragraph-properties fo:widows="0" fo:orphans="0" fo:break-before="page" style:punctuation-wrap="simple" style:vertical-align="baseline" fo:text-indent="3.5437in">
        <style:tab-stops>
          <style:tab-stop style:type="left" style:position="0.897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fo:text-indent="4.2194in">
        <style:tab-stops>
          <style:tab-stop style:type="left" style:position="0.8979in"/>
        </style:tab-stops>
      </style:paragraph-properties>
      <style:text-properties style:font-size-complex="12pt"/>
    </style:style>
    <style:style style:name="P70" style:parent-style-name="Normal" style:family="paragraph">
      <style:paragraph-properties fo:keep-with-next="always" fo:widows="0" fo:orphans="0" style:punctuation-wrap="simple" fo:text-align="center" style:vertical-align="baseline">
        <style:tab-stops>
          <style:tab-stop style:type="left" style:position="0.8979in"/>
          <style:tab-stop style:type="left" style:position="2.6562in"/>
          <style:tab-stop style:type="center" style:position="5.111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76" style:family="table-column">
      <style:table-column-properties style:column-width="0.5548in"/>
    </style:style>
    <style:style style:name="TableColumn77" style:family="table-column">
      <style:table-column-properties style:column-width="4.9972in"/>
    </style:style>
    <style:style style:name="TableColumn78" style:family="table-column">
      <style:table-column-properties style:column-width="1.134in"/>
    </style:style>
    <style:style style:name="Table75" style:family="table">
      <style:table-properties style:width="6.6861in" style:rel-width="100%"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6" text:anchor-type="as-char" svg:x="0in" svg:y="0in" svg:width="0.625in" svg:height="0.80208in" style:rel-width="scale" style:rel-height="scale"><draw:image xlink:href="media/image1.png" xlink:type="simple" xlink:show="embed" xlink:actuate="onLoad"/><svg:title/><svg:desc/></draw:frame></text:span></text:p>
      <text:p text:style-name="P4"><text:span text:style-name="T5"><draw:frame draw:z-index="251658240" draw:id="id0" draw:style-name="a1" draw:name="Text Box 1" text:anchor-type="paragraph" svg:x="4.83264in" svg:y="-0.41042in" svg:width="1.25in" svg:height="0.25in" style:rel-width="scale" style:rel-height="scale"><draw:text-box><text:p text:style-name="Normal"/></draw:text-box><svg:title/><svg:desc/></draw:frame></text:span></text:p>
      <text:p text:style-name="P6">IGNALINOS RAJONO SAVIVALDYBĖS TARYBA</text:p>
      <text:p text:style-name="P7"/>
      <text:p text:style-name="P8">SPRENDIMAS</text:p>
      <text:p text:style-name="P9"><text:span text:style-name="T10">DĖL<text:s/></text:span><text:span text:style-name="T11">IGNALINOS RAJONO<text:s/></text:span><text:span text:style-name="T12">savivaldybės TARYBOs 2023 m. GEGUŽĖS 25 d. sprendimo NR. T-97 „Dėl Viešame aukcione parduodamo Ignalinos rajono savivaldybės nekilnojamojo turto ir kitų nekilnojamųjų daiktų sąrašo patvirtinimo“ PAKEITIMO</text:span></text:p>
      <text:p text:style-name="P13"/>
      <text:p text:style-name="P14">2023 m. gruodžio 21 d. Nr. T-254</text:p>
      <text:p text:style-name="P15">Ignalina</text:p>
      <text:p text:style-name="P16"/>
      <text:p text:style-name="P17"><text:span text:style-name="T18">Vadovaudamasi Lietuvos Respublikos vietos savivaldos įstatymo<text:s/></text:span>15 straipsnio 2 dalies 19 punktu, 4 dalimi<text:span text:style-name="T19">, 16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0">6.2 ir 22.1 papunkčiais,</text:span><text:s/><text:span text:style-name="T21">atsižvelgdama į Ignalinos rajono savivaldybės administracijos direktoriaus 2023 m. vasario 28 d. įsakymą Nr. VT-86 „Dėl turto pripažinimo nereikalingu“, Ignalinos rajono savivaldybės administracijos direktoriaus 2023 m. balandžio 6 d. įsakymą Nr. VT-138 „Dėl turto pripažinimo netinkamu (negalimu) naudoti“, Ignalinos rajono savivaldybės<text:s/></text:span><text:soft-page-break/><text:span text:style-name="T22">mero 2023 m. rugsėjo 20 d. potvarkį Nr. V1-254 „Dėl turto, esančio Laisvės g. 60, Ignalinos m., Ignalinos r. sav., pripažinimo nereikalingu“ ir Ignalinos rajono savivaldybės administracijos direktoriaus 2023 m. spalio 13 d. įsakymą Nr. VT-349 „Dėl pirties pastato su ilgalaikiu ir trumpalaikiu turtu pripažinimo nereikalingu“, Ignalinos rajono savivaldybės taryba n u s p r e n d ž i a:</text:span></text:p>
      <text:p text:style-name="P23"><text:span text:style-name="T24">1</text:span><text:span text:style-name="T25">. Pakeisti Viešame aukcione parduodamo Ignalinos rajono savivaldybės nekilnojamojo turto ir kitų nekilnojamųjų daiktų sąrašą, patvirtintą Ignalinos rajono savivaldybės tarybos 2023 m. gegužės 25 d. sprendimu Nr. T-97 „Dėl Viešame aukcione parduodamo Ignalinos rajono savivaldybės nekilnojamojo turto ir kitų nekilnojamųjų daiktų sąrašo patvirtinimo“ (toliau – Sąrašas):</text:span></text:p>
      <text:p text:style-name="P26"><text:span text:style-name="T27">1.1</text:span><text:span text:style-name="T28">. Papildyti Sąrašą naujais objektais pagal priedą.</text:span></text:p>
      <text:p text:style-name="P29"><text:span text:style-name="T30">1.2</text:span><text:span text:style-name="T31">. Pakeisti Sąrašo 13 punktą ir</text:span><text:span text:style-name="T32"><text:s/>išdėstyti jį nauja redakcija:</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13.</text:span></text:p>
          </table:table-cell>
          <table:table-cell table:style-name="TableCell43">
            <text:p text:style-name="P44"><text:span text:style-name="T45">Gyvenamasis namas (unikalus numeris 4594-0077-5014, bendras plotas – 60,30 kv. m, pastatas medinis), pirtis (unikalus numeris 4594-0077-5036, užstatytas plotas – 16,00 kv. m, pastatas medinis), kiemo statiniai (unikalus numeris 4594-0077-5082, šulinys, lauko tualetas), esantys Apkartų k. 4, Kazitiškio sen., Ignalinos r.</text:span></text:p>
          </table:table-cell>
          <table:table-cell table:style-name="TableCell46">
            <text:p text:style-name="P47"><text:span text:style-name="T48">0</text:span><text:span text:style-name="T49">“</text:span></text:p>
          </table:table-cell>
        </table:table-row>
      </table:table>
      <text:p text:style-name="P50"/>
      <text:p text:style-name="P51"><text:span text:style-name="T52">1.3</text:span><text:span text:style-name="T53">. I</text:span>šbraukti iš Sąrašo viešame aukcione parduotą nekilnojamąjį turtą – buvusios Bernotų mokyklos pastatą, nurodytą Sąrašo 7 punkte.<text:tab/></text:p>
      <text:p text:style-name="P54"><text:span text:style-name="T55">2</text:span><text:span text:style-name="T56">.<text:s/></text:span><text:span text:style-name="T57">Pas</text:span><text:span text:style-name="T58">kelbti šį sprendimą Teisės aktų registre ir Ignalinos rajono savivaldybės interneto svetainėje www.ignalina.lt.</text:span></text:p>
      <text:p text:style-name="P59"/>
      <text:p text:style-name="P60"><text:span text:style-name="T61">Savivaldybės meras<text:s/></text:span><text:span text:style-name="T62"><text:tab/><text:s text:c="82"/></text:span><text:span text:style-name="T63">Laimutis Ragaišis</text:span></text:p>
      <text:soft-page-break/>
      <text:p text:style-name="P64"><text:span text:style-name="T66">Ignalinos rajono savivaldybės tarybos<text:s/></text:span></text:p>
      <text:p text:style-name="P67">2023 m. gruodžio 21 d. sprendimo Nr. T-254<text:s/></text:p>
      <text:p text:style-name="P68">priedas</text:p>
      <text:p text:style-name="P69"/>
      <text:p text:style-name="P70"><text:span text:style-name="T71">OBJEKTAI, KURIAIS PAPILDOMAS<text:s/></text:span><text:span text:style-name="T72">Viešame aukcione parduodamo Ignalinos rajono savivaldybės nekilnojamojo turto ir kitų nekilnojamųjų daiktų</text:span><text:span text:style-name="T73"><text:s/>SĄRAŠAS<text: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Nr.</text:p>
          </table:table-cell>
          <table:table-cell table:style-name="TableCell83">
            <text:p text:style-name="P84">Savivaldybės nekilnojamasis turtas<text:s/></text:p>
            <text:p text:style-name="P85">(unikalus numeris, plotas, adresas)</text:p>
          </table:table-cell>
          <table:table-cell table:style-name="TableCell86">
            <text:p text:style-name="P87">Savivaldybės turto likutinė vertė Eur</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row>
        <table:table-row table:style-name="TableRow95">
          <table:table-cell table:style-name="TableCell96">
            <text:p text:style-name="P97">25.</text:p>
          </table:table-cell>
          <table:table-cell table:style-name="TableCell98">
            <text:p text:style-name="P99"><text:span text:style-name="T100">Pastatas – sandėlis</text:span><text:span text:style-name="T101"><text:s/>(</text:span><text:span text:style-name="T102">unikalus Nr. 4400-5267-3235, bendras<text:s/></text:span><text:span text:style-name="T103">plotas – 124,11 kv. m, mūrinis),</text:span><text:span text:style-name="T104"><text:s/>pastatas – garažas</text:span><text:span text:style-name="T105"><text:s/>(</text:span><text:span text:style-name="T106">unikalus Nr. 4400-5627-3268, bendras<text:s/></text:span><text:span text:style-name="T107">plotas – 55,70 kv. m, medinis), p</text:span><text:span text:style-name="T108">astatas – sandėlis</text:span><text:span text:style-name="T109"><text:s/>(</text:span><text:span text:style-name="T110">unikalus Nr. 4400-5627-3284, bendras<text:s/></text:span><text:span text:style-name="T111">plotas – 9,14 kv. m, medinis)</text:span><text:span text:style-name="T112"><text:s/></text:span><text:span text:style-name="T113">Vilniaus g. 7, Dūkšto m., Ignalinos r.</text:span></text:p>
          </table:table-cell>
          <table:table-cell table:style-name="TableCell114">
            <text:p text:style-name="P115">0,00</text:p>
          </table:table-cell>
        </table:table-row>
        <table:table-row table:style-name="TableRow116">
          <table:table-cell table:style-name="TableCell117">
            <text:p text:style-name="P118">26.</text:p>
          </table:table-cell>
          <table:table-cell table:style-name="TableCell119">
            <text:p text:style-name="P120">Pastatas – pirtis su ilgalaikiu ir trumpalaikiu turtu<text:s/><text:span text:style-name="T121">(</text:span><text:span text:style-name="T122">unikalus Nr. 4400-0811-2696, bendras plotas – 212,20 kv. m, mūrinis, 1 aukšto),<text:s/></text:span><text:span text:style-name="T123">p</text:span><text:span text:style-name="T124">astatas – sandėlis</text:span><text:span text:style-name="T125"><text:s/>(</text:span><text:span text:style-name="T126">unikalus Nr. 4400-0811-2724, užstatytas plotas – 79 kv. m, mūrinis) kiemo statiniai (C kuro rezervuaras) Geležinkelio<text:s/></text:span><text:span text:style-name="T127">g. 6, Dūkšto m., Ignalinos r.</text:span></text:p>
          </table:table-cell>
          <table:table-cell table:style-name="TableCell128">
            <text:p text:style-name="P129">9 332,67</text:p>
          </table:table-cell>
        </table:table-row>
        <table:table-row table:style-name="TableRow130">
          <table:table-cell table:style-name="TableCell131">
            <text:p text:style-name="P132">27.<text:s/></text:p>
          </table:table-cell>
          <table:table-cell table:style-name="TableCell133">
            <text:p text:style-name="P134">Butas<text:s/><text:span text:style-name="T135">(</text:span><text:span text:style-name="T136">unikalus Nr. 4597-3002-5012:0002, bendras<text:s/></text:span><text:span text:style-name="T137">plotas – 39,85 kv. m, 2 kambarių, I aukšte)<text:s/></text:span>Aušros g. 4-2, Vidiškių k., Vidiškių sen., Ignalinos r.</text:p>
          </table:table-cell>
          <table:table-cell table:style-name="TableCell138">
            <text:p text:style-name="P139">14,44</text:p>
          </table:table-cell>
        </table:table-row>
        <table:table-row table:style-name="TableRow140">
          <table:table-cell table:style-name="TableCell141">
            <text:p text:style-name="P142">28.</text:p>
          </table:table-cell>
          <table:table-cell table:style-name="TableCell143">
            <text:p text:style-name="P144">Negyvenamoji patalpa – rūsio patalpos R-12, R-13, R-17, R-18<text:s/><text:span text:style-name="T145">(</text:span><text:span text:style-name="T146">unikalus Nr. 4400-0198-9620:2421, bendras<text:s/></text:span><text:span text:style-name="T147">plotas – 81,42 kv. m) Laisvės g. 60-5, Ignalinos m.<text:s/></text:span></text:p>
          </table:table-cell>
          <table:table-cell table:style-name="TableCell148">
            <text:p text:style-name="P149">12 224,36</text:p>
          </table:table-cell>
        </table:table-row>
      </table:table>
      <text:p text:style-name="P150"/>
      <text:p text:style-name="P151"><text:span text:style-name="T15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style:master-page style:name="MP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12-21T19:40:00Z</meta:creation-date>
    <dc:date>2023-12-21T19:40:00Z</dc:date>
    <meta:print-date>2023-12-08T08:05:00Z</meta:print-date>
    <meta:template xlink:href="Normal.dotm" xlink:type="simple"/>
    <meta:editing-cycles>2</meta:editing-cycles>
    <meta:editing-duration>PT0S</meta:editing-duration>
    <meta:document-statistic meta:page-count="3" meta:paragraph-count="37" meta:word-count="554" meta:character-count="4268" meta:row-count="117" meta:non-whitespace-character-count="3751"/>
  </office:meta>
</office:document-meta>
</file>