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374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374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74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5in"/>
    </style:style>
    <style:style style:name="P28" style:parent-style-name="Normal" style:family="paragraph">
      <style:paragraph-properties fo:text-indent="0.5in"/>
      <style:text-properties style:font-size-complex="12pt"/>
    </style:style>
    <style:style style:name="P29" style:parent-style-name="Normal" style:family="paragraph">
      <style:paragraph-properties fo:text-indent="0.5in"/>
      <style:text-properties style:font-size-complex="12pt"/>
    </style:style>
    <style:style style:name="P30" style:parent-style-name="Normal" style:family="paragraph">
      <style:paragraph-properties>
        <style:tab-stops>
          <style:tab-stop style:type="left" style:position="3.343in"/>
        </style:tab-stops>
      </style:paragraph-properties>
      <style:text-properties style:font-size-complex="12pt"/>
    </style:style>
    <style:style style:name="P3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12-06-20 SPRENDIMO NR. 1-652 „DĖL VILNIAUS SENAMIESČIO TVARKYBOS REKOMENDACIJŲ TVIRTINIMO“ PAKEITIMO</text:p>
      <text:p text:style-name="P13"/>
      <text:p text:style-name="P14">2020 m. vasario 12 d. <text:s text:c="2"/>Nr. 1-424</text:p>
      <text:p text:style-name="P15">Vilnius</text:p>
      <text:p text:style-name="P16"/>
      <text:p text:style-name="P17"/>
      <text:p text:style-name="P18"><text:span text:style-name="T19">Vadovaudamasi Lietuvos Respublikos vietos savivaldos įstatymo 6 straipsnio 26 punktu, Vilniaus miesto savivaldybės taryba  n u s p r e n d ž i a:</text:span></text:p>
      <text:p text:style-name="P20"><text:span text:style-name="T21">Pakeisti<text:s/></text:span><text:span text:style-name="T22">Vilniaus miesto savivaldybės tarybos 2012 m. birželio 20 d. sprendimu Nr. 1-652 „Dėl Vilniaus senamiesčio tvarkybos rekomendacijų tvirtinimo“ patvirtintas Vilniaus senamiesčio tvarkybos rekomendacijas ir 91 punktą išdėstyti taip:</text:span></text:p>
      <text:p text:style-name="P23"><text:span text:style-name="T24">„</text:span><text:span text:style-name="T25">91</text:span><text:span text:style-name="T26">. Laikinos pakylos, įvertinus šaligatvio nuolydžius, gali būti projektuojamos lygios arba su terasomis. Aukščiausia pakylos vieta nerekomenduojama aukštesnė kaip 0,30 m nuo šaligatvio paviršiaus, ant kurio ji statoma. Laikinas pakylas rekomenduojama pritaikyti žmonių su negalia poreikiams, išskyrus atvejus, kai tai techniškai neįmanoma. Saugiam naudojimui užtikrinti rekomenduojama įrengti aptvarus, pirmenybę teikiant gėlinėms. Šių statinių išdėstymas, formos, medžiagos ir spalvos derinamos su istoriniu charakteriu tokiu pat būdu kaip reklamos (t. y. pagal šias Rekomendacijas), statiniai neturi trukdyti pėsčiųjų eismui.“</text:span></text:p>
      <text:p text:style-name="P27"/>
      <text:p text:style-name="P28"/>
      <text:p text:style-name="P29"/>
      <text:p text:style-name="P30">Meras<text:tab/><text:tab/><text:tab/><text:tab/><text:tab/>Remigijus Šimašiu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19T11:10:00Z</meta:creation-date>
    <dc:date>2020-02-19T11:10:00Z</dc:date>
    <meta:template xlink:href="Normal.dotm" xlink:type="simple"/>
    <meta:editing-cycles>2</meta:editing-cycles>
    <meta:editing-duration>PT0S</meta:editing-duration>
    <meta:document-statistic meta:page-count="1" meta:paragraph-count="127" meta:word-count="257" meta:character-count="1147" meta:row-count="145" meta:non-whitespace-character-count="1017"/>
  </office:meta>
</office:document-meta>
</file>