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margin-right="0.0972in"/>
      <style:text-properties style:language-asian="lt" style:country-asian="LT"/>
    </style:style>
    <style:style style:name="P19" style:parent-style-name="Normal" style:family="paragraph">
      <style:paragraph-properties fo:text-align="center" fo:margin-right="0.0972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4923in">
        <style:tab-stops>
          <style:tab-stop style:type="left" style:position="0.375in"/>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VALSTYBĖS PERSKOLINAMOS PASKOLOS INVESTICIJŲ PROJEKTUI, BENDRAI FINANSUOJAMAM IŠ EUROPOS SĄJUNGOS FONDŲ LĖŠŲ, FINANSUOTI SUTEIKIMO</text:p>
      <text:p text:style-name="P18"/>
      <text:p text:style-name="P19">2023 m. sausio 18 d. Nr. 44</text:p>
      <text:p text:style-name="P20">Vilnius</text:p>
      <text:p text:style-name="P21"/>
      <text:p text:style-name="P22"><text:span text:style-name="T23">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4"><text:span text:style-name="T25">1</text:span><text:span text:style-name="T26">. Suteikti uždarajai akcinei bendrovei „Sūduvos vandenys“ iš valstybės vardu pasiskolintų 300 000 000 (trijų šimtų milijonų) eurų Europos investicijų banko paskolos dalies lėšų Europos investicijų banko ir Lietuvos Respublikos finansų ministerijos nustatytomis sąlygomis iki 1 624 938,92 euro (vieno milijono šešių šimtų dvidešimt keturių tūkstančių devynių šimtų trisdešimt<text:s/></text:span><text:soft-page-break/><text:span text:style-name="T27">aštuonių eurų devyniasdešimt dviejų centų) valstybės perskolinamą paskolą už Europos investicijų banko nustatytą palūkanų normą, padidintą 0,11 procentinio punkto, iki 21 metų laikotarpiui investicijų projektui „Nuotekų tvarkymo sistemų statyba ir plėtra Marijampolės savivaldybėje“ finansuoti.</text:span></text:p>
      <text:p text:style-name="P28"><text:span text:style-name="T29">2</text:span><text:span text:style-name="T30">. Nustatyti, kad uždaroji akcinė bendrovė „Sūduvos vandenys“ šio nutarimo 1 punkte nurodytos paskolos grąžinimui ir kitų prievolių, nurodytų paskolos sutartyje, įvykdymui užtikrinti Finansų ministerijai įkeičia turtą, kurio rinkos vertė ne mažesnė nei 160 procentų gaunamos perskolinamos paskolos sumos.</text:span></text:p>
      <text:p text:style-name="P31"/>
      <text:p text:style-name="P32"/>
      <text:p text:style-name="P33">Ministrė Pirmininkė <text:s text:c="75"/>Ingrida Šimonytė</text:p>
      <text:p text:style-name="P34"/>
      <text:p text:style-name="P35"/>
      <text:p text:style-name="P36"><text:span text:style-name="T37">Finansų ministrė <text:s text:c="8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01-20T07:02:00Z</meta:creation-date>
    <dc:date>2023-01-20T07:02:00Z</dc:date>
    <meta:print-date>2019-08-08T12:58:00Z</meta:print-date>
    <meta:template xlink:href="Normal.dotm" xlink:type="simple"/>
    <meta:editing-cycles>2</meta:editing-cycles>
    <meta:editing-duration>PT0S</meta:editing-duration>
    <meta:document-statistic meta:page-count="2" meta:paragraph-count="13" meta:word-count="245" meta:character-count="2029" meta:row-count="59" meta:non-whitespace-character-count="1797"/>
  </office:meta>
</office:document-meta>
</file>