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DĖL DIDŽIAUSIO LEISTINO PAREIGYBIŲ</text:p>
      <text:p text:style-name="P16">SKAIČIAUS VILNIAUS KRAŠTO ETNOGRAFINIAME MUZIEJUJE<text:s/></text:p>
      <text:p text:style-name="P17">NUSTATYMO</text:p>
      <text:p text:style-name="P18"/>
      <text:p text:style-name="P19">2022 m. rugpjūčio 26 d. Nr. T3-247</text:p>
      <text:p text:style-name="P20">Vilnius</text:p>
      <text:p text:style-name="P21"/>
      <text:p text:style-name="P22"><text:span text:style-name="T23">Vadovaudamasi Lietuvos Respublikos vietos savivaldos įstatymo 16 str. 4 d., 18 str. 1 d., Lietuvos Respublikos biudžetinių įstaigų įstatymo 4 str. 2 d., 3 d. 7 p., 9 str. 2 d. 4 p. ir atsižvelgdama į Vilniaus krašto etnografinio muziejaus direktoriaus 2022</text:span><text:span text:style-name="T24"><text:s/>m. rugpjūčio 10 d. prašymą<text:s/></text:span><text:span text:style-name="T25"><text:line-break/>Nr. S-46 „Dėl didžiausio leistino darbuotojų skaičiaus Vilniaus krašto etnografiniame muziejuje ir jo filialuose“, Vilniaus rajono savivaldybės taryba <text:s/>n u s p r e n d ž i a:</text:span></text:p>
      <text:p text:style-name="P26"><text:span text:style-name="T27">1</text:span><text:span text:style-name="T28">. Nustatyti didžiausią leistiną darbuotojų, dir</text:span><text:span text:style-name="T29">bančių pagal darbo sutartis Vilniaus krašto etnografiniame muziejuje ir jo filialuose ir gaunančių darbo užmokestį iš Vilniaus rajono savivaldybės biudžeto, pareigybių (etatų) skaičių – 30,0.</text:span></text:p>
      <text:p text:style-name="P30"><text:span text:style-name="T31">2</text:span><text:span text:style-name="T32">.<text:s/></text:span><text:span text:style-name="T33">Pripažinti netekusiu galios</text:span><text:span text:style-name="T34"><text:s/>Vilniaus rajono savivaldybės<text:s/></text:span><text:span text:style-name="T35">tarybos 2020 m. vasario 21 d. sprendimą Nr. T3-60 „Dėl didžiausio leistino darbuotojų skaičiaus Vilniaus krašto etnografiniame muziejuje patvirtinimo“.</text:span></text:p>
      <text:p text:style-name="P36"><text:span text:style-name="T37">3</text:span><text:span text:style-name="T38">. Šį sprendimą teisės aktų nustatyta tvarka paskelbti Teisės aktų registre ir Savivaldybės tinklala</text:span><text:span text:style-name="T39">pyje.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Savivaldybės merė</text:span><text:span text:style-name="T47"><text:tab/>Marija Rekst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IDŽIAUSIO LEISTINO DARBUOTOJŲ SKAIČIAUS VILNIAUS KRAŠTO ETNOGRAFINIAME MUZIEJUJE IR MUZIEJAUS DIREKTORIAUS TARNYBINIO ATLYGINIMO KOEFICIENTO NUSTATYMO PATVIRTINIMO</dc:title>
    <dc:subject>T3-440</dc:subject>
    <meta:initial-creator>VILNIAUS RAJONO SAVIVALDYBĖS TARYBA</meta:initial-creator>
    <dc:creator>adlibuser</dc:creator>
    <meta:creation-date>2022-08-31T08:45:00Z</meta:creation-date>
    <dc:date>2022-08-31T08:45:00Z</dc:date>
    <meta:print-date>2015-07-21T11:48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207" meta:character-count="1215" meta:row-count="364" meta:non-whitespace-character-count="1094"/>
  </office:meta>
</office:document-meta>
</file>