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7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7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7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7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7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7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8">KRETINGOS RAJONO SAVIVALDYBĖS taryba</text:p>
      <text:p text:style-name="P9"/>
      <text:p text:style-name="P10">sprendimas</text:p>
      <text:p text:style-name="P11">dėl Kretingos rajono savivaldybės 2018 metų biudžeto tvirtinimo<text:s/></text:p>
      <text:p text:style-name="P12"/>
      <text:p text:style-name="P13">2018 m. vasario 22 d. <text:s/>Nr. T2-28</text:p>
      <text:p text:style-name="P14"><text:span text:style-name="T15">Kretinga</text:span>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6 straipsnio 4 dalimi, Lietuvos Respublikos 2018 metų valstybės biudžeto ir savivaldybių biudžetų finansinių rodiklių patvirtinimo įstatymu, Kretingos rajono savivaldybės taryba <text:s/></text:span><text:span text:style-name="T20">nusprendžia</text:span><text:span text:style-name="T21">:</text:span></text:p>
      <text:p text:style-name="P22"><text:span text:style-name="T23">1</text:span><text:span text:style-name="T24">. Tvirtinti Kretingos rajono savivaldybės 2018 metų biudžetą:<text:s/></text:span></text:p>
      <text:p text:style-name="P25"><text:span text:style-name="T26">1.1</text:span><text:span text:style-name="T27">. pajamų ir dotacijų –<text:s/></text:span><text:span text:style-name="T28">34 982,9 tūkst. Eur,</text:span><text:span text:style-name="T29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59,0 tūkst. Eur (1, 2 priedai);</text:span></text:p>
      <text:p text:style-name="P30"><text:span text:style-name="T31">1.2</text:span><text:span text:style-name="T32">. asignavimų – 39 231,0 tūkst. Eur, <text:s/>paskoloms grąžinti – <text:s/>928,0 tūkst. Eur, iš viso – <text:s text:c="3"/>40 159,0 tūkst. Eur (3, 4, 5, 6 <text:s/>priedai).</text:span></text:p>
      <text:p text:style-name="P33"><text:span text:style-name="T34">2</text:span><text:span text:style-name="T35">. Pavesti savivaldybės biudžeto asignavimų valdytojams, sudarant 2018 metų išlaidų sąmatas, numatyti reikiamų asignavimų dalį 2018 m. sausio 1 d. įsiskolinimams už suteiktas paslaugas, atliktus darbus ir įsigytas prekes padengti.<text:s/></text:span></text:p>
      <text:p text:style-name="P36"><text:span text:style-name="T37">3</text:span><text:span text:style-name="T38">. Skelbti šį sprendimą Teisės aktų registre ir savivaldybės interneto svetainėj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gina</meta:initial-creator>
    <dc:creator>adlibuser</dc:creator>
    <meta:creation-date>2018-02-23T13:00:00Z</meta:creation-date>
    <dc:date>2018-02-23T13:00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426" meta:row-count="50" meta:non-whitespace-character-count="1263"/>
  </office:meta>
</office:document-meta>
</file>