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306in" svg:height="0.606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LIETUVOS STATISTIKOS DEPARTAMENTO GENERALINIO DIREKTORIAUS 2015 M. LAPKRIČIO 11 D. ĮSAKYMO NR. DĮ-211 „DĖL PRAMONĖS ĮMONĖS VEIKLOS STATISTINĖS ATASKAITOS P-11 (MĖNESINĖS) FORMOS PATVIRTINIMO“ PAKEITIMO</text:p>
      <text:p text:style-name="P10"/>
      <text:p text:style-name="P11">2017 m. lapkričio 27 d. Nr. DĮ-241</text:p>
      <text:p text:style-name="P12">Vilnius</text:p>
      <text:p text:style-name="P13"/>
      <text:p text:style-name="P14"/>
      <text:p text:style-name="P15"><text:span text:style-name="T16">1</text:span><text:span text:style-name="T17">.Pakeičiu</text:span><text:s/>Pramonės įmonės veiklos statistinės ataskaitos P-11 (mėnesinės) formą, patvirtintą Lietuvos statistikos departamento generalinio direktoriaus 2015 m. lapkričio 11 d. įsakymu Nr. DĮ-211 „Dėl Pramonės įmonės veiklos statistinės ataskaitos P-11 (mėnesinės) formos patvirtinimo“:</text:p>
      <text:p text:style-name="P18">1.1. <text:s/>Pakeičiu 3 priedą ir jį išdėstau nauja redakcija (pridedama);</text:p>
      <text:p text:style-name="P19">1.2. <text:s/>Pakeičiu 4 priedą ir jį <text:s/>išdėstau nauja redakcija (pridedama).</text:p>
      <text:p text:style-name="P20">2.<text:s/><text:span text:style-name="T21">Nustatau</text:span>, kad šis įsakymas įsigalioja 2018 m. vasario 1 d.<text:s/></text:p>
      <text:p text:style-name="P22"/>
      <text:p text:style-name="P23"/>
      <text:p text:style-name="P24"/>
      <text:p text:style-name="P25">Generalinė direktorė<text:tab/>Vilija Lap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7-11-27T14:11:00Z</meta:creation-date>
    <dc:date>2017-11-27T14:11:00Z</dc:date>
    <meta:print-date>2017-11-16T11:5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6" meta:word-count="114" meta:character-count="882" meta:row-count="60" meta:non-whitespace-character-count="784"/>
  </office:meta>
</office:document-meta>
</file>