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1.8937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4.0979in"/>
    </style:style>
    <style:style style:name="Table23" style:family="table">
      <style:table-properties style:width="6.225in" fo:margin-left="0.4687in" table:align="lef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right="-0.0763in"/>
      <style:text-properties style:font-size-complex="12pt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0729in"/>
      <style:text-properties style:font-size-complex="12pt"/>
    </style:style>
    <style:style style:name="TableRow42" style:family="table-row">
      <style:table-row-properties style:min-row-height="2.718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-0.0763in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margin-right="-0.0763in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6 m. kovo 31 d. įsakymo Nr. 4-252 „Dėl NACIONALINĖS REFORMŲ DARBOTVARKĖS ĮGYVENDINIMO priežiūros komisijos sudėties patvirtinimo“ pakeitimo<text:s/></text:p>
      <text:p text:style-name="P11"/>
      <text:p text:style-name="P12">2017 m. vasario 27 <text:s text:c="2"/>d. Nr. 4-115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Respublikos ūkio ministro 2016 m. kovo 31 d. įsakymo Nr. 4-252 „Dėl Nacionalinės reformų darbotvarkės įgyvendinimo priežiūros komisijos sudėties patvirtinimo“ 1 punktą ir jį išdėstau taip:</text:span></text:p>
      <text:p text:style-name="P19"><text:span text:style-name="T20">„</text:span><text:span text:style-name="T21">1</text:span><text:span text:style-name="T22">. T v i r t i n u <text:s/>šios sudėties Nacionalinės reformų darbotvarkės įgyvendinimo priežiūros komisiją (toliau – Komisija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indaugas Sinkevičiu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Respublikos ūkio ministras (Komisijos pirmininkas);</text:p>
          </table:table-cell>
        </table:table-row>
        <table:table-row table:style-name="TableRow34">
          <table:table-cell table:style-name="TableCell35">
            <text:p text:style-name="P36">Ramūnas Burokas<text:s/></text:p>
          </table:table-cell>
          <table:table-cell table:style-name="TableCell37">
            <text:p text:style-name="P38">–</text:p>
            <text:p text:style-name="P39"/>
          </table:table-cell>
          <table:table-cell table:style-name="TableCell40">
            <text:p text:style-name="P41">Lietuvos Respublikos ūkio viceministras (Komisijos pirmininko pavaduotojas);</text:p>
          </table:table-cell>
        </table:table-row>
        <table:table-row table:style-name="TableRow42">
          <table:table-cell table:style-name="TableCell43">
            <text:p text:style-name="P44">Ana Stankaitienė</text:p>
            <text:p text:style-name="P45"/>
            <text:p text:style-name="P46"/>
            <text:p text:style-name="P47">Renaldas Augustinavičius</text:p>
            <text:p text:style-name="P48">Kristina Garuolienė</text:p>
            <text:p text:style-name="P49">Paulius Martinkus<text:s/></text:p>
            <text:p text:style-name="P50">Loreta Maskaliovienė</text:p>
            <text:p text:style-name="P51">Martynas Norbutas</text:p>
            <text:p text:style-name="P52">Eglė Radišauskienė</text:p>
            <text:p text:style-name="P53"/>
            <text:p text:style-name="P54">Giedrius Surplys</text:p>
            <text:p text:style-name="P55">Simonas Šatūnas<text:s/></text:p>
            <text:p text:style-name="P56">dr. Giedrius Viliūnas</text:p>
            <text:p text:style-name="P57">Albinas Zananavičius</text:p>
          </table:table-cell>
          <table:table-cell table:style-name="TableCell58">
            <text:p text:style-name="P59">–</text:p>
            <text:p text:style-name="P60"/>
            <text:p text:style-name="P61"/>
            <text:p text:style-name="P62">–</text:p>
            <text:p text:style-name="P63">–</text:p>
            <text:p text:style-name="P64">–</text:p>
            <text:p text:style-name="P65">–</text:p>
            <text:p text:style-name="P66">–</text:p>
            <text:p text:style-name="P67">–</text:p>
            <text:p text:style-name="P68"/>
            <text:p text:style-name="P69">–</text:p>
            <text:p text:style-name="P70">–</text:p>
            <text:p text:style-name="P71">–</text:p>
            <text:p text:style-name="P72">–</text:p>
          </table:table-cell>
          <table:table-cell table:style-name="TableCell73">
            <text:p text:style-name="P74">Lietuvos Respublikos Vyriausybės kanceliarijos Ekonomikos pažangos departamento direktorė (Komisijos pirmininko pavaduotoja);</text:p>
            <text:p text:style-name="P75">Lietuvos Respublikos kultūros viceministras;</text:p>
            <text:p text:style-name="P76">Lietuvos Respublikos sveikatos apsaugos viceministrė;</text:p>
            <text:p text:style-name="P77">Lietuvos Respublikos susisiekimo viceministras;<text:s/></text:p>
            <text:p text:style-name="P78">Lietuvos Respublikos finansų viceministrė;</text:p>
            <text:p text:style-name="P79">Lietuvos Respublikos aplinkos viceministras;</text:p>
            <text:p text:style-name="P80">Lietuvos Respublikos socialinės apsaugos ir darbo viceministrė;</text:p>
            <text:p text:style-name="P81">Lietuvos Respublikos vidaus reikalų viceministras;</text:p>
            <text:p text:style-name="P82">Lietuvos Respublikos energetikos viceministras;</text:p>
            <text:p text:style-name="P83">Lietuvos Respublikos švietimo ir mokslo viceministras;</text:p>
            <text:p text:style-name="P84">Lietuvos Respublikos užsienio reikalų viceministras.“</text:p>
          </table:table-cell>
        </table:table-row>
      </table:table>
      <text:p text:style-name="Normal"/>
      <text:p text:style-name="P85"><text:span text:style-name="T86">2</text:span><text:span text:style-name="T87">. I n f o r m u o j u, kad šis įsakymas gali būti skundžiamas Lietuvos Respublikos administracinių bylų teisenos įstatymo nustatyta tvarka ir terminais.<text:s/></text:span></text:p>
      <text:p text:style-name="Normal"/>
      <text:p text:style-name="Normal"/>
      <text:p text:style-name="Normal"/>
      <text:p text:style-name="Normal"><text:span text:style-name="T88">Ūkio minist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Mindaug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7-02-27T08:31:00Z</meta:creation-date>
    <dc:date>2017-02-27T08:31:00Z</dc:date>
    <meta:print-date>2017-02-22T07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5" meta:character-count="1888" meta:row-count="61" meta:non-whitespace-character-count="1668"/>
  </office:meta>
</office:document-meta>
</file>