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IDAUS REIKALŲ MINISTRAS</text:p>
      <text:p text:style-name="P10"/>
      <text:p text:style-name="P11">ĮSAKYMAS</text:p>
      <text:p text:style-name="P12"/>
      <text:p text:style-name="P13">DĖL PAPILDOMO FINANSAVIMO SKYRIMO PROJEKTUI, FINANSUOJAMAM</text:p>
      <text:p text:style-name="P14">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5"/>
      <text:p text:style-name="P16">2014 m. kovo 14 d. Nr. 1V-184</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vasario 10 d. Projekto tinkamumo papildomai finansuoti vertinimo ataskaitą <text:s/>Nr. 1:</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4-R „Teritorijų planavimas“ Telšių rajono savivaldybės administracijos projektui „Teritorijos tarp Sodo g., Saulės g., S. Neries g., Šviesos g., Šviesos g. 4 sklypo vakarinės ribos, Luokės g. 1 sklypo vakarinės ribos, Luokės g. ir Šviesos g., Telšių mieste, detaliojo plano parengimas“ (paraiškos kodas VP1-4.2-VRM-04-R-82-036)<text:s/></text:span><text:span text:style-name="T24"><text:s/></text:span><text:span text:style-name="T25">įgyvendinti – iki 2 735,30 Lt (dviejų tūkstančių septynių šimtų trisdešimt penkių litų 30 ct). <text:s/></text:span></text:p>
      <text:p text:style-name="P26"><text:span text:style-name="T27">2</text:span><text:span text:style-name="T28">. P a k e i č i u <text:s/>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5 punktą ir jį išdėstau taip:</text:span></text:p>
      <text:p text:style-name="P29"><text:span text:style-name="T30">„</text:span><text:span text:style-name="T31">5</text:span><text:span text:style-name="T32">. finansavimą regionų projektų planavimo būdu pateiktam Telšių rajono savivaldybės administracijos projektui „Teritorijos tarp Sodo g., Saulės g., S. Neries g., Šviesos g., Šviesos g. 4 sklypo vakarinės ribos, Luokės g. 1 sklypo vakarinės ribos, Luokės g. ir Šviesos g., Telšių mieste, detaliojo plano parengimas“ (paraiškos kodas VP1-4.2-VRM-04-R-82-036) <text:s text:c="2"/>įgyvendinti – iki 38 280,43 Lt (trisdešimt aštuonių tūkstančių dviejų šimtų aštuoniasdešimties litų 4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3">“</text:span></text:p>
      <text:p text:style-name="Normal"/>
      <text:p text:style-name="Normal"/>
      <text:p text:style-name="P34">Vidaus reikalų ministras<text:tab/><text:tab/><text:tab/><text:tab/>Dailis Alfonsas Barak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6-18T09:57:00Z</meta:creation-date>
    <dc:date>2015-06-18T09:57:00Z</dc:date>
    <meta:print-date>2014-01-09T09:49:00Z</meta:print-date>
    <meta:template xlink:href="Normal" xlink:type="simple"/>
    <meta:editing-cycles>2</meta:editing-cycles>
    <meta:editing-duration>PT0S</meta:editing-duration>
    <meta:document-statistic meta:page-count="2" meta:paragraph-count="13" meta:word-count="477" meta:character-count="3874" meta:row-count="74" meta:non-whitespace-character-count="3410"/>
  </office:meta>
</office:document-meta>
</file>