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fo:font-size="10pt" style:font-size-asian="10pt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style:font-style-complex="italic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style:font-style-complex="italic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style:font-style-complex="italic"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style:font-style-complex="italic"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Normal"/>
      <text:p text:style-name="P18"><text:span text:style-name="T19">2024 m. rugpjūčio 2 d.<text:s/></text:span><text:span text:style-name="T20">Nr.<text:s/></text:span><text:span text:style-name="T21">1-465 /2024 (1.4 E)</text:span>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1 dalies 9 punktu, Lietuvos Respublikos statybos įstatymo</text:span><text:span text:style-name="T27"><text:s/>9 straipsnio 2 dalies 3 punktu, įgyvendindamas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ą, statybos techninio reglamento STR 1.01.02:2016 „Normatyviniai statybos techniniai dokumentai“, patvirtinto Lietuvos Respublikos aplinkos ministro 2016 m. spalio 10 d. įsakymu Nr. D1-669 „Dėl<text:s/></text:span><text:soft-page-break/><text:span text:style-name="T29">statybos techninio reglamento STR 1.01.02:2016 „Normatyviniai statybos techniniai dokumentai“ patvirtinimo“, 27 punktą ir atsižvelgdamas į Priešgaisrinės apsaugos ir gelbėjimo departamento prie Vidaus reikalų ministerijos techninės komisijos 2024 m. liepos 26 d. posėdžio protokolą Nr. 19-4/2024(9.7 E),</text:span></text:p>
      <text:p text:style-name="P30"><text:span text:style-name="T31">l e i d ž i u <text:s/>akcinei bendrovei „</text:span><text:span text:style-name="T32">Klaipėdos valstybinio jūrų uosto direkcija“</text:span><text:span text:style-name="T33">, rengiant projektą „Žaliųjų degalų (vandenilio) gamybos plėtra Klaipėdos uoste“,</text:span><text:span text:style-name="T34"><text:s/></text:span><text:span text:style-name="T35">adresu: Nemuno g. 40, Klaipėda,<text:s/></text:span><text:span text:style-name="T36">tiesiogiai taikyti</text:span><text:span text:style-name="T37"><text:s/></text:span><text:span text:style-name="T38">Vokietijos Federacinės Respublikos<text:s/></text:span><text:span text:style-name="T39">naudojamus standartus,</text:span><text:span text:style-name="T40"><text:s/></text:span><text:span text:style-name="T41">neperėmus jų kaip normatyvinių statybos techninių dokumentų, nesumažinus saugos lygio, nustatyto šiuose dokumentuose</text:span><text:span text:style-name="T42">:</text:span></text:p>
      <text:p text:style-name="P43"><text:span text:style-name="T44">1</text:span><text:span text:style-name="T45">. TRGS 722<text:s/></text:span><text:span text:style-name="T46">Pavojingų sprogstamųjų mišinių naudojimo prevencija<text:s/></text:span><text:span text:style-name="T47">/ vengimas arba ribojimas (vok. „</text:span><text:span text:style-name="T48">TRGS 722 Vermeidung oder Einschränkung gefährlicher explosionsfähiger Gemische</text:span><text:span text:style-name="T49">“);<text:s/></text:span></text:p>
      <text:p text:style-name="P50"><text:span text:style-name="T51">2</text:span><text:span text:style-name="T52">. TRGS 723 Pavojingi sprogstamieji mišiniai – Pavojingų sprogstamųjų<text:s/></text:span><text:span text:style-name="T53">mišinių<text:s/></text:span><text:span text:style-name="T54">/ atmosferų užsidegimo prevencija (vok. „</text:span><text:span text:style-name="T55">TRGS 723 Gefährliche explosionsfähige Gemische – Vermeidung der Entzündung gefährlicher explosionsfähiger Gemische</text:span><text:span text:style-name="T56">“);<text:s/></text:span></text:p>
      <text:p text:style-name="P57"><text:span text:style-name="T58">3</text:span><text:span text:style-name="T59">. TRGS 724 Pavojingi sprogstamieji mišiniai. Konstrukcinės apsaugos nuo sprogimo priemonės, kurios sprogimo poveikį sumažina iki nepavojingo lygio (vok. „</text:span><text:span text:style-name="T60">TRGS 724<text:s/></text:span><text:soft-page-break/><text:span text:style-name="T61">Gefährliche explosionsfähige Gemische – Maßnahmen des konstruktiven Explosionsschutzes, welche die Auswirkung einer Explosion auf ein unbedenkliches Maß beschränken</text:span><text:span text:style-name="T62">“);<text:s/></text:span></text:p>
      <text:p text:style-name="P63"><text:span text:style-name="T64">4</text:span><text:span text:style-name="T65">. TRGS 725 Pavojingi sprogstamieji mišiniai. Matavimo, kontrolės ir reguliavimo įtaisai, susiję su apsaugos nuo sprogimo priemonėmis (vok. „</text:span><text:span text:style-name="T66">TRGS 725 Gefährliche explosionsfähige Gemische - Mess-, Steuer- und Regeleinrichtungen im Rahmen von Explosionsschutzmaßnahmen</text:span><text:span text:style-name="T67">“);<text:s/></text:span></text:p>
      <text:p text:style-name="P68"><text:span text:style-name="T69">5</text:span><text:span text:style-name="T70">. TRBS 3146/TRGS 746 Stacionarieji dujų slėgio įrenginiai (vok. „</text:span><text:span text:style-name="T71">TRGS 746 Ortsfeste Druckanlagen für Gase</text:span><text:span text:style-name="T72">“);<text:s/></text:span></text:p>
      <text:p text:style-name="P73"><text:span text:style-name="T74">6</text:span><text:span text:style-name="T75">. TRBS 3151/TRGS 751 Gaisro, sprogimo ir slėgio pavojų prevencija degalinėse ir dujų<text:s/></text:span><text:span text:style-name="T76">pilstymo s</text:span><text:span text:style-name="T77">totyse, skirtose sausumos transporto<text:s/></text:span><text:span text:style-name="T78">priemonėms pripildyti <text:s/></text:span><text:span text:style-name="T79">(vok. „</text:span><text:span text:style-name="T80">TRGS 751 Vermeidung von Brand-, Explosions- und Druckgefährdungen an Tankstellen und Gasfüllanlagen zur Befüllung von Landfahrzeugen</text:span><text:span text:style-name="T81">“).</text:span></text:p>
      <text:p text:style-name="P82"/>
      <text:p text:style-name="P83"/>
      <text:p text:style-name="P84"/>
      <text:p text:style-name="P85">Direktoriaus įgaliotas</text:p>
      <text:p text:style-name="P86">direktoriaus pavaduotojas</text:p>
      <text:p text:style-name="P87"><text:span text:style-name="T88">vidaus tarnybos pulkinin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08-02T05:45:00Z</meta:creation-date>
    <dc:date>2024-08-02T05:45:00Z</dc:date>
    <meta:print-date>2017-12-27T13:40:00Z</meta:print-date>
    <meta:template xlink:href="Normal.dotm" xlink:type="simple"/>
    <meta:editing-cycles>2</meta:editing-cycles>
    <meta:editing-duration>PT0S</meta:editing-duration>
    <meta:user-defined meta:name="GrammarlyDocumentId">c73a70df64e83a8725c3de5cf920b98b6b51c87c3d33f02d63eacbd40d84c880</meta:user-defined>
    <meta:document-statistic meta:page-count="3" meta:paragraph-count="18" meta:word-count="428" meta:character-count="3153" meta:row-count="74" meta:non-whitespace-character-count="2743"/>
  </office:meta>
</office:document-meta>
</file>