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fo:hyphenate="false"/>
    </style:style>
    <style:style style:name="P11" style:parent-style-name="Normal" style:family="paragraph">
      <style:paragraph-properties fo:text-align="center" fo:line-height="115%"/>
      <style:text-properties fo:font-weight="bold" style:font-weight-asian="bold" style:font-size-complex="12pt" fo:hyphenate="false"/>
    </style:style>
    <style:style style:name="P12" style:parent-style-name="Normal" style:family="paragraph">
      <style:paragraph-properties fo:text-align="center" fo:line-height="115%" fo:margin-right="0.0979in"/>
      <style:text-properties fo:font-weight="bold" style:font-weight-asian="bold" style:font-size-complex="12pt" fo:hyphenate="false"/>
    </style:style>
    <style:style style:name="P13" style:parent-style-name="Normal" style:family="paragraph">
      <style:paragraph-properties fo:text-align="center" fo:line-height="115%"/>
      <style:text-properties fo:font-weight="bold" style:font-weight-asian="bold" style:font-size-complex="12pt" fo:hyphenate="false"/>
    </style:style>
    <style:style style:name="P14" style:parent-style-name="Normal" style:family="paragraph">
      <style:paragraph-properties fo:text-align="center" fo:line-height="115%"/>
      <style:text-properties fo:font-weight="bold" style:font-weight-asian="bold" style:font-size-complex="12pt" fo:hyphenate="false"/>
    </style:style>
    <style:style style:name="P15" style:parent-style-name="Normal" style:family="paragraph">
      <style:paragraph-properties fo:text-align="center" fo:line-height="115%"/>
      <style:text-properties fo:font-weight="bold" style:font-weight-asian="bold" style:font-size-complex="12pt" fo:hyphenate="false"/>
    </style:style>
    <style:style style:name="P16" style:parent-style-name="Normal" style:family="paragraph">
      <style:paragraph-properties fo:text-align="center" fo:line-height="115%"/>
      <style:text-properties style:font-size-complex="12pt" fo:hyphenate="false"/>
    </style:style>
    <style:style style:name="P17" style:parent-style-name="Normal" style:family="paragraph">
      <style:paragraph-properties fo:text-align="center" fo:line-height="115%"/>
      <style:text-properties style:font-size-complex="12pt" fo:hyphenate="false"/>
    </style:style>
    <style:style style:name="P18" style:parent-style-name="Normal" style:family="paragraph">
      <style:paragraph-properties fo:line-height="115%"/>
      <style:text-properties style:font-weight-complex="bold" style:font-size-complex="12pt"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62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15%" fo:margin-right="0.3333in"/>
      <style:text-properties fo:hyphenate="false"/>
    </style:style>
    <style:style style:name="P71" style:parent-style-name="Normal" style:family="paragraph">
      <style:paragraph-properties fo:text-align="justify" fo:margin-right="0.027in">
        <style:tab-stops>
          <style:tab-stop style:type="left" style:position="5.5125in"/>
          <style:tab-stop style:type="left" style:position="6.6666in"/>
        </style:tab-stops>
      </style:paragraph-properties>
      <style:text-properties fo:hyphenate="false"/>
    </style:style>
    <style:style style:name="P72" style:parent-style-name="Normal" style:family="paragraph">
      <style:paragraph-properties fo:text-align="justify" fo:margin-right="0.027in">
        <style:tab-stops>
          <style:tab-stop style:type="left" style:position="5.5125in"/>
          <style:tab-stop style:type="left" style:position="7.0875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76" style:parent-style-name="Normal" style:master-page-name="MPF1" style:family="paragraph">
      <style:paragraph-properties fo:break-before="page" fo:margin-left="5.4in" style:page-number="1">
        <style:tab-stops/>
      </style:paragraph-properties>
      <style:text-properties style:font-size-complex="12pt" fo:hyphenate="false"/>
    </style:style>
    <style:style style:name="P83" style:parent-style-name="Normal" style:family="paragraph">
      <style:paragraph-properties fo:margin-left="5.4in">
        <style:tab-stops/>
      </style:paragraph-properties>
      <style:text-properties style:font-size-complex="12pt" fo:hyphenate="false"/>
    </style:style>
    <style:style style:name="P84" style:parent-style-name="Normal" style:family="paragraph">
      <style:paragraph-properties fo:margin-left="5.4in">
        <style:tab-stops>
          <style:tab-stop style:type="left" style:position="0.9875in"/>
        </style:tab-stops>
      </style:paragraph-properties>
      <style:text-properties style:font-size-complex="12pt" fo:hyphenate="false"/>
    </style:style>
    <style:style style:name="P85" style:parent-style-name="Normal" style:family="paragraph">
      <style:text-properties style:font-size-complex="12p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fo:hyphenate="false"/>
    </style:style>
    <style:style style:name="P89" style:parent-style-name="Normal" style:family="paragraph">
      <style:paragraph-properties fo:text-align="end"/>
      <style:text-properties fo:font-weight="bold" style:font-weight-asian="bold" style:font-weight-complex="bold" style:font-size-complex="12pt" fo:hyphenate="false"/>
    </style:style>
    <style:style style:name="TableColumn91" style:family="table-column">
      <style:table-column-properties style:column-width="0.4881in" style:use-optimal-column-width="false"/>
    </style:style>
    <style:style style:name="TableColumn92" style:family="table-column">
      <style:table-column-properties style:column-width="1.575in" style:use-optimal-column-width="false"/>
    </style:style>
    <style:style style:name="TableColumn93" style:family="table-column">
      <style:table-column-properties style:column-width="2.1659in" style:use-optimal-column-width="false"/>
    </style:style>
    <style:style style:name="TableColumn94" style:family="table-column">
      <style:table-column-properties style:column-width="3.0513in" style:use-optimal-column-width="false"/>
    </style:style>
    <style:style style:name="TableColumn95" style:family="table-column">
      <style:table-column-properties style:column-width="2.8555in" style:use-optimal-column-width="false"/>
    </style:style>
    <style:style style:name="Table90" style:family="table">
      <style:table-properties style:width="10.1361in" fo:margin-left="0in" table:align="left"/>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hyphenate="false"/>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text-properties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properties style:font-size-complex="12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margin-left="0.0201in">
        <style:tab-stops/>
      </style:paragraph-properties>
      <style:text-properties fo:hyphenate="false"/>
    </style:style>
    <style:style style:name="T132" style:parent-style-name="DefaultParagraphFont" style:family="text">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justify"/>
      <style:text-properties fo:hyphenate="false"/>
    </style:style>
    <style:style style:name="P136" style:parent-style-name="Normal" style:family="paragraph">
      <style:paragraph-properties fo:widows="0" fo:orphans="0" fo:text-align="justify" fo:margin-left="0.0256in">
        <style:tab-stops>
          <style:tab-stop style:type="left" style:position="0.2958in"/>
        </style:tab-stops>
      </style:paragraph-properties>
      <style:text-properties fo:hyphenate="false"/>
    </style:style>
    <style:style style:name="P137" style:parent-style-name="Normal" style:family="paragraph">
      <style:paragraph-properties fo:widows="0" fo:orphans="0" fo:text-align="justify" fo:margin-left="0.0256in">
        <style:tab-stops/>
      </style:paragraph-properties>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justify"/>
      <style:text-properties fo:hyphenate="false"/>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justify"/>
      <style:text-properties fo:hyphenate="false"/>
    </style:style>
    <style:style style:name="P148" style:parent-style-name="Normal" style:family="paragraph">
      <style:text-properties fo:font-weight="bold" style:font-weight-asian="bold" style:font-weight-complex="bold" style:font-size-complex="12pt" fo:hyphenate="false"/>
    </style:style>
    <style:style style:name="P149" style:parent-style-name="Normal" style:family="paragraph">
      <style:paragraph-properties fo:text-align="center"/>
      <style:text-properties fo:font-weight="bold" style:font-weight-asian="bold" style:font-weight-complex="bold" style:font-size-complex="12pt" fo:language="en" fo:country="U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0139in" svg:height="0.73194in" style:rel-width="scale" style:rel-height="scale"><draw:image xlink:href="media/image1.wmf" xlink:type="simple" xlink:show="embed" xlink:actuate="onLoad"/><svg:title/><svg:desc/></draw:frame></text:span></text:p>
      <text:p text:style-name="Normal"/>
      <text:p text:style-name="P10">VALSTYBINĖS MAISTO IR VETERINARIJOS TARNYBOS</text:p>
      <text:p text:style-name="P11">DIREKTORIUS</text:p>
      <text:p text:style-name="P12"/>
      <text:p text:style-name="P13">ĮSAKYMAS</text:p>
      <text:p text:style-name="P14">DĖL LABAI PATOGENIŠKO PAUKŠČIŲ GRIPO PROTRŪKIO NAMINIŲ PAUKŠČIŲ LAIKYMO VIETOSE</text:p>
      <text:p text:style-name="P15"/>
      <text:p text:style-name="P16">2025 m. sausio 28 d. Nr. B1-55</text:p>
      <text:p text:style-name="P17">Vilnius</text:p>
      <text:p text:style-name="P18"/>
      <text:p text:style-name="P19"><text:span text:style-name="T20">Vadovaudamasi Lietuvos Respublikos veterinarijos įstatymo 6 straipsnio 3 dalimi,<text:s/></text:span><text:span text:style-name="T21">2016 m. kovo 9 d. Europos Parlamento ir Tarybos reglamento (ES) 2016/429 dėl užkrečiamųjų gyvūnų ligų, kuriuo iš dalies keičiami ir panaikinami tam tikri gyvūnų sveikatos srities aktai („Gyvūnų sveikatos teisės aktas“), 60</text:span><text:span text:style-name="T22">–</text:span><text:span text:style-name="T23">69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24">, 2 straipsniu, 2019 m. gruodžio 17 d. Europos Parlamento ir Tarybos deleguotojo reglamento (ES) 2020/687,<text:s/></text:span>kuriuo dėl tam tikrų į sąrašą įtrauktų ligų prevencijos ir kontrolės taisyklių papildomas Europos Parlamento ir Tarybos reglamentas (ES) 2016/429, su visais pakeitimais<text:span text:style-name="T25"><text:s/>11</text:span><text:span text:style-name="T26">–</text:span><text:span text:style-name="T27">67 straipsniais,<text:s/></text:span><text:span text:style-name="T28">2</text:span><text:span text:style-name="T29">019 m. gruodžio 17 d. Komisijos deleguotojo<text:s/></text:span><text:soft-page-break/><text:span text:style-name="T30">reglamento (ES) 2020/689, kuriuo papildomos Europos Parlamento ir Tarybos reglamento (ES) 2016/429 tam tikrų į sąrašą įtrauktų ir naujų ligų priežiūros, likvidavimo programų ir liga neužkrėstos teritorijos statuso taisyklės, 9, 24</text:span><text:span text:style-name="T31">–</text:span><text:span text:style-name="T32">31 straipsniais</text:span><text:span text:style-name="T33"><text:s/>ir siekdama užtikrinti, kad labai patogeniško paukščių gripo (toliau – LPPG) protrūkio vietoje būtų tinkamai įgyvendintos šios ligos likvidavimo ir apsaugos priemonės:</text:span></text:p>
      <text:p text:style-name="P34"><text:span text:style-name="T35">1</text:span><text:span text:style-name="T36">. S k e l b i u LPPG protrūkio vieta šio įsakymo priede nurodytas naminių paukščių laikymo vietas, kuriose taikomos Deleguotojo reglamento (ES) 2020/687 12–20 straipsniuose nustatytos LPPG kontrolės priemonės.</text:span></text:p>
      <text:p text:style-name="P37"><text:span text:style-name="T38">2</text:span><text:span text:style-name="T39">. N u s t a t a u:</text:span></text:p>
      <text:p text:style-name="P40"><text:span text:style-name="T41">2.1</text:span><text:span text:style-name="T42">. aplink LPPG protrūkio vietą apsauginę zoną, į kurią įeina teritorijos, nurodytos šio įsakymo priedo lentelės trečioje skiltyje, kuriose taikomos Deleguotojo reglamento (ES) 2020/687 25–39 ir 56 straipsniuose nustatytos LPPG kontrolės priemonės;<text:s/></text:span></text:p>
      <text:p text:style-name="P43"><text:span text:style-name="T44">2.2</text:span><text:span text:style-name="T45">. aplink LPPG protrūkio vietą priežiūros zoną, į kurią įeina teritorijos, nurodytos šio įsakymo priedo lentelės ketvirtoje skiltyje, kuriose taikomos Deleguotojo reglamento (ES) 2020/687 40–56 straipsniuose nustatytos LPPG kontrolės priemonės;<text:s/></text:span></text:p>
      <text:p text:style-name="P46"><text:span text:style-name="T47">2.3</text:span><text:span text:style-name="T48">. kad Deleguotojo reglamento (ES) 2020/687 12–61 straipsniuose nustatyti nurodymai, leidimai ir išimtys dėl draudimų ir apribojimų taikymo LPPG protrūkio vietoje, apsauginėje ir priežiūros zonose suteikiami pagal kompetenciją Valstybinės maisto ir veterinarijos tarnybos Priežiūros departamento apygardų priežiūros skyrių sprendimais;</text:span></text:p>
      <text:p text:style-name="P49"><text:span text:style-name="T50">2.4</text:span><text:span text:style-name="T51">. kad LPPG kontrolės priemonės apsauginėje ir priežiūros zonose taikomos nuo LPPG protrūkio naminių paukščių laikymo vietose nustatymo dienos, kuria laikoma laboratorinių tyrimų atlikimo ir protokolo data.</text:span></text:p>
      <text:p text:style-name="P52"><text:span text:style-name="T53">3</text:span><text:span text:style-name="T54">. N u r o d a u Valstybinės maisto ir veterinarijos tarnybos Priežiūros departamento apygardų priežiūros skyriams pagal kompetenciją:<text:s/></text:span></text:p>
      <text:p text:style-name="P55"><text:span text:style-name="T56">3.1</text:span><text:span text:style-name="T57">. kontroliuoti ir užtikrinti Deleguotojo reglamento (ES) 2020/687 12–-61 straipsnių nuostatų įgyvendinimą LPPG protrūkio vietoje, apsauginėje ir priežiūros zonose;</text:span></text:p>
      <text:p text:style-name="P58"><text:span text:style-name="T59">3.2</text:span><text:span text:style-name="T60">. taikyti Deleguotojo reglamento (ES) 2020/687 12–61 straipsniuose nustatytas išimtis ir suteikti leidimus tik įvertinus LPPG išplitimo riziką ir grėsmę;</text:span></text:p>
      <text:p text:style-name="P61"><text:span text:style-name="T62">3.3</text:span><text:span text:style-name="T63">. informuoti šio įsakymo priedo lentelės trečioje ir ketvirtoje skiltyse nurodytų savivaldybių administracijas apie savivaldybės teritorijoje paskelbtoje LPPG protrūkio vietoje, apsauginėje ir priežiūros zonose taikomas LPPG kontrolės priemones;</text:span></text:p>
      <text:p text:style-name="P64"><text:span text:style-name="T65">3.4</text:span><text:span text:style-name="T66">. informuoti Valstybinės maisto ir veterinarijos tarnybos Priežiūros departamentą apie Deleguotojo reglamento (ES) 2020/687 39 ir 55 straipsniuose nustatytų sąlygų įvykdymą.<text:s/></text:span></text:p>
      <text:p text:style-name="P67"><text:span text:style-name="T68">4</text:span><text:span text:style-name="T69">. P a v e d u įsakymo vykdymo kontrolę Valstybinės maisto ir veterinarijos tarnybos direktoriaus pavaduotojui pagal administruojamą veiklos sritį ir Priežiūros departamentui.</text:span></text:p>
      <text:p text:style-name="P70"/>
      <text:p text:style-name="P71"/>
      <text:p text:style-name="P72"><text:span text:style-name="T73">Direktorė</text:span><text:span text:style-name="T74"><text:tab/>Audronė Mikalauskienė</text:span></text:p>
      <text:p text:style-name="P75"/>
      <text:p text:style-name="P76">Valstybinės maisto ir veterinarijos tarnybos direktoriaus<text:s/></text:p>
      <text:p text:style-name="P83">2025 m. sausio 28 d. įsakymo Nr. B1-55</text:p>
      <text:p text:style-name="P84">priedas</text:p>
      <text:p text:style-name="P85"/>
      <text:p text:style-name="P86"><text:span text:style-name="T87">NAMINIŲ PAUKŠČIŲ LAIKYMO VIETŲ, PASKELBTŲ LABAI PATOGENIŠKO PAUKŠČIŲ GRIPO PROTRŪKIO VIETA, SĄRAŠA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Nr.</text:p>
            </table:table-cell>
            <table:table-cell table:style-name="TableCell99">
              <text:p text:style-name="P100">Naminių paukščių laikymo vietos paskelbimo labai patogeniško paukščių gripo (toliau – LPPG) protrūkio vieta data, laboratorinių tyrimų protokolo data ir Nr.</text:p>
            </table:table-cell>
            <table:table-cell table:style-name="TableCell101">
              <text:p text:style-name="P102"><text:span text:style-name="T103">Naminių paukščių laikymo vietos, paskelbtos LPPG protrūkio vieta, adresas<text:s/></text:span></text:p>
            </table:table-cell>
            <table:table-cell table:style-name="TableCell104">
              <text:p text:style-name="P105"><text:span text:style-name="T106">Į aplink<text:s/></text:span><text:span text:style-name="T107">LPPG</text:span><text:span text:style-name="T108"><text:s/>protrūkio vietą nustatytą apsauginę zoną įeinanti teritorija</text:span></text:p>
            </table:table-cell>
            <table:table-cell table:style-name="TableCell109">
              <text:p text:style-name="P110"><text:span text:style-name="T111">Į aplink<text:s/></text:span><text:span text:style-name="T112">LPPG</text:span><text:span text:style-name="T113"><text:s/>protrūkio vietą nustatytą priežiūros zoną įeinanti teritorija</text:span></text:p>
            </table:table-cell>
          </table:table-row>
          <table:table-row table:style-name="TableRow114">
            <table:table-cell table:style-name="TableCell115">
              <text:p text:style-name="P116"/>
            </table:table-cell>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row>
        </table:table-header-rows>
        <table:table-row table:style-name="TableRow125">
          <table:table-cell table:style-name="TableCell126">
            <text:p text:style-name="P127">1.</text:p>
          </table:table-cell>
          <table:table-cell table:style-name="TableCell128">
            <text:p text:style-name="P129">Nacionalinio maisto ir veterinarijos rizikos vertinimo instituto 2025-01-28 tyrimo protokolas Nr. 2-25/960/1-12 G D</text:p>
          </table:table-cell>
          <table:table-cell table:style-name="TableCell130">
            <text:p text:style-name="P131"><text:span text:style-name="T132">Šilutės r. sav. Saugų sen.<text:s/></text:span>Vilkyčių k.</text:p>
          </table:table-cell>
          <table:table-cell table:style-name="TableCell133">
            <text:p text:style-name="P134">1. Klaipėdos r. sav. Priekulės sen. Lankupių k., Liaunų k., Grumblių k., Šilininkų k.</text:p>
            <text:p text:style-name="P135"/>
            <text:p text:style-name="P136">2. Šilutės r. sav. Saugų sen. Pangirių k., Sakūtėlių k., Grumblių k., Šilininkų k., Čiūtelių k., Mantvydų k., Bundalų k., Stankaičių k., Vilkmedžių k., Begėdžių k., Kabelių k., Lankupių k., Vilkyčių k.</text:p>
            <text:p text:style-name="P137"/>
          </table:table-cell>
          <table:table-cell table:style-name="TableCell138">
            <text:p text:style-name="P139">1. Klaipėdos r. sav.:</text:p>
            <text:p text:style-name="P140">1.1. Agluonėnų sen. Vanagų k., Dreižių k., Kantvainių k., Agluonėnų k., Ažpurvių k., Griežių k., Žagarų k., Poškų k., Šauklių k.;</text:p>
            <text:p text:style-name="P141">1.2. Priekulės sen. Drukių k., Klišių k., Svencelės k., Biržininkų k., Kuodžių k., Venckų k., Gropiškių k., Voveriškių k., Stragnų I k., Stragnų II k., Kalviškių k., Pangesų k., Priekulės II k., Būdviečių k., Lūžgalių k., Pleškučių k., Lingių k., Jokšų k., Pempių k., Mėželių k., Priekulės m., Priekulės I k., Drevernos k., Šventvakarių k., Daugmantų k., Pjaulių k.;</text:p>
            <text:p text:style-name="P142">1.3. Veiviržėnų sen. Skomantų k., Dvylių k., Luišių k., Bilviečio k., Pozingių k., Vyskupiškių k., Šarkiškių k., Pėžaičių k., Mikužių k.</text:p>
            <text:p text:style-name="P143"/>
            <text:p text:style-name="P144">2. Šilutės r. sav.:</text:p>
            <text:p text:style-name="P145">2.1. Kintų sen. Mockių k., Paurų k., Sakūčių k., Kintų mstl., Kiškių k., Žynių k., Prycmų k., Kalviškių k., Kiošių k., Lamsočių k., Raudžių k.;</text:p>
            <text:p text:style-name="P146">2.2. Saugų sen. Aisėnų k., Berciškės k., Vytulių k., Alkos k., Miestalių k., Grynaičių k., Petrelių k., Medalių k., Dieglių k., Saugų k., Norkaičių k., Žemaitkiemio k., Kukorų k., Bružų k., Lašų k., Stonaičių k.;</text:p>
            <text:p text:style-name="P147">2.3. Švėkšnos sen. Inkaklių k., Jomantų k., Gailaičių k., Jurgaičių k., Mataičių k., Žagatpurvių k., Virkytų k., Kalnalio k., Pocių k.</text:p>
          </table:table-cell>
        </table:table-row>
      </table:table>
      <text:p text:style-name="P148"/>
      <text:p text:style-name="P149">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0.6895in" fo:margin-bottom="0.4798in" fo:margin-right="0.393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fo:hyphenate="false"/>
    </style:style>
    <style:page-layout style:name="PL1">
      <style:page-layout-properties fo:page-width="11.693in" fo:page-height="8.268in" style:print-orientation="landscape" fo:margin-top="0.6895in" fo:margin-left="0.7875in" fo:margin-bottom="0.5902in" fo:margin-right="0.7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fo:hyphenate="false"/>
    </style:style>
    <style:style style:name="P81" style:parent-style-name="Normal" style:family="paragraph">
      <style:text-properties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rigaliūnienė</meta:initial-creator>
    <dc:creator>adlibuser</dc:creator>
    <meta:creation-date>2025-01-28T16:34:00Z</meta:creation-date>
    <dc:date>2025-01-28T16:34:00Z</dc:date>
    <meta:template xlink:href="Normal.dotm" xlink:type="simple"/>
    <meta:editing-cycles>2</meta:editing-cycles>
    <meta:editing-duration>PT0S</meta:editing-duration>
    <meta:user-defined meta:name="ContentTypeId">0x010100876ED0238DC539458730E3AD04074DC9</meta:user-defined>
    <meta:user-defined meta:name="MediaServiceImageTags"/>
    <meta:document-statistic meta:page-count="3" meta:paragraph-count="31" meta:word-count="770" meta:character-count="6250" meta:row-count="131" meta:non-whitespace-character-count="5511"/>
  </office:meta>
</office:document-meta>
</file>