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fo:background-color="#FFFFFF"/>
    </style:style>
    <style:style style:name="P17" style:parent-style-name="Normal" style:family="paragraph">
      <style:paragraph-properties fo:text-align="center"/>
      <style:text-properties fo:font-weight="bold" style:font-weight-asian="bold" style:font-weight-complex="bold" fo:color="#000000" style:font-size-complex="12pt" fo:background-color="#FFFFFF"/>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fo:color="#000000" fo:background-color="#FFFFFF"/>
    </style:style>
    <style:style style:name="T36" style:parent-style-name="DefaultParagraphFont" style:family="text">
      <style:text-properties fo:color="#000000"/>
    </style:style>
    <style:style style:name="T37" style:parent-style-name="DefaultParagraphFont" style:family="text">
      <style:text-properties style:font-size-complex="12pt" fo:background-color="#FFFFFF"/>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fo:background-color="#FFFFFF"/>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fo:background-color="#FFFFFF"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fo:background-color="#FFFFFF"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fo:background-color="#FFFFFF"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fo:background-color="#FFFFFF" style:language-asian="lt" style:country-asian="LT"/>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fo:background-color="#FFFFFF"/>
    </style:style>
    <style:style style:name="T121" style:parent-style-name="DefaultParagraphFont" style:family="text">
      <style:text-properties fo:color="#000000"/>
    </style:style>
    <style:style style:name="T122" style:parent-style-name="DefaultParagraphFont" style:family="text">
      <style:text-properties style:font-size-complex="12pt" fo:background-color="#FFFFFF"/>
    </style:style>
    <style:style style:name="T123" style:parent-style-name="DefaultParagraphFont" style:family="text">
      <style:text-properties fo:background-color="#FFFFFF"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
      <text:p text:style-name="P13">SPRENDIMAS</text:p>
      <text:p text:style-name="P14"><text:span text:style-name="T15">DĖL<text:s/></text:span><text:span text:style-name="T16">TRANSPORTO PRIEMONIŲ VAIRAVIMO PRAKTINIŲ MOKYMŲ IR TRANSPORTO PRIEMONIŲ VAIRAVIMO PRAKTIKOS EGZAMINŲ ORGANIZAVIMO BŪTINŲ SĄLYGŲ</text:span></text:p>
      <text:p text:style-name="P17"/>
      <text:p text:style-name="P18">2021 m. kovo 5 d. Nr. V-466</text:p>
      <text:p text:style-name="P19">Vilnius</text:p>
      <text:p text:style-name="P20"/>
      <text:p text:style-name="P21"/>
      <text:p text:style-name="P22"><text:span text:style-name="T2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24">Lietuvos Respublikos Vyriausybės 2020 m. gruodžio 16 d. nutarimu Nr. 1419 „Dėl valstybės lygio ekstremaliosios situacijos valstybės operacijų vadovo paskyrimo“,</text:span><text:span text:style-name="T25"><text:s/>Lietuvos Respublikos Vyriausybės 2020 m. lapkričio 4 d. nutarimo Nr. 1226 „Dėl karantino Lietuvos Respublikos teritorijoje paskelbimo“ (toliau<text:s/></text:span><text:span text:style-name="T26">–<text:s/></text:span><text:span text:style-name="T27">Nutarimas) 2.2.3.1 ir 2.2.9.4 papunkčiais bei atsižvelgdamas į Pasaulio sveikatos organizacijos rekomendacijas, n u s p r e n d ž i u:<text:s/></text:span></text:p>
      <text:p text:style-name="P28"><text:span text:style-name="T29">1</text:span><text:span text:style-name="T30">. Įpareigoti paslaugų teikėjus organizuojant transporto priemonių vairavimo praktinius mokymus (toliau – praktiniai mokymai) ir transporto priemonių vairavimo praktikos egzaminus (toliau – egzaminai) laikytis šių reikalavimų:</text:span></text:p>
      <text:p text:style-name="P31"><text:span text:style-name="T32">1.1</text:span><text:span text:style-name="T33">. Užtikrinti, k</text:span><text:span text:style-name="T34">ad darbuotojai, vykdantys<text:s/></text:span><text:span text:style-name="T35">praktinius mokymus ir egzaminus, bei asmenys, dalyvaujantys praktiniuose mokymuose ir egzaminuose,<text:s/></text:span><text:span text:style-name="T36">dėvėtų respiratorius. Respiratorių leidžiama nedėvėti AM,<text:s/></text:span><text:span text:style-name="T37">A1, A2, A ir B1 kategorijų (kai mokinys ir vairavimo instruktorius ar egzaminuojamasis ir egzaminuotojas naudojasi skirtingomis transporto priemonėmis, o ryšys tarp jų palaikomas laisvų rankų įranga) praktinių mokymų ir egzaminų metu.<text:s/></text:span><text:span text:style-name="T38">Respiratorių</text:span><text:span text:style-name="T39"><text:s/>leidžiama nedėvėti neįgalumą turintiems asmenims, kurie dėl savo sveikatos būklės respiratorių dėvėti negali ar jų dėvėjimas gali pakenkti asmens sveikatos būklei (rekomenduojama dėvėti veido skydelį).</text:span></text:p>
      <text:p text:style-name="P40"><text:span text:style-name="T41">1.2</text:span><text:span text:style-name="T42">. Užtikrinti, kad asmenys dalyvaujantys<text:s/></text:span><text:span text:style-name="T43">praktiniuose mokymuose</text:span><text:span text:style-name="T44"><text:s/>ir egzaminuose neturėtų tiesioginio kontakto su darbuotojais, į kurių pareigas neįeina<text:s/></text:span><text:span text:style-name="T45">praktinių mokymų</text:span><text:span text:style-name="T46"><text:s/>ir egzaminų vykdymas ar kitais pašaliniais asmenimis. Jei kontakto išvengti negalima, turi būti užtikrinamas saugaus atstumo laikymasis.</text:span></text:p>
      <text:p text:style-name="P47"><text:span text:style-name="T48">1.3</text:span><text:span text:style-name="T49">.<text:s/></text:span><text:span text:style-name="T50">Pagal galimybes registracija į egzaminus turi būti vykdoma taip, kad asmenys, dalyvaujantys egzaminuose, tarpusavyje nekontaktuotų arba, jei to neįmanoma išvengti, būtų išlaikomas ne mažesnis ne 2 metrų atstumas tarp jų. Transporto priemonėje praktinių mokymų ir egzaminų metu gali būti tik vienas mokinys ar egzaminuojamasis. Praktiniuose mokymuose dalyvaujančių asmenų pasikeitimas turi būti vykdomas išlaikant saugų atstumą arba be kontakto.<text:s/></text:span><text:span text:style-name="T51">Tarp instruktorių, egzaminuotojų ir praktiniuose mokymuose,<text:s/></text:span><text:span text:style-name="T52">egzaminuose dalyvaujančių<text:s/></text:span><text:span text:style-name="T53">asmenų, kai tai leidžia šių paslaugų teikimo ypatumai, turi būti išlaikomas saugus atstumas.<text:s/></text:span></text:p>
      <text:p text:style-name="P54"><text:span text:style-name="T55">1.4</text:span><text:span text:style-name="T56">.<text:s/></text:span><text:span text:style-name="T57">Praktiniuose mokymuose ir<text:s/></text:span><text:span text:style-name="T58">egzaminuose dalyvaujantiems asmenims turi būti pateikiama informacija apie:</text:span></text:p>
      <text:p text:style-name="P59"><text:span text:style-name="T60">1.4.1</text:span><text:span text:style-name="T61">. asmens higienos laikymosi būtinybę (rankų higieną, kosėjimo, čiaudėjimo etiketą ir kt.);</text:span></text:p>
      <text:p text:style-name="P62"><text:span text:style-name="T63">1.4.2</text:span><text:span text:style-name="T64">. apie reikalavimus dėl respiratorių dėvėjimo;</text:span></text:p>
      <text:p text:style-name="P65"><text:span text:style-name="T66">1.4.3</text:span><text:span text:style-name="T67">. draudimą<text:s/></text:span><text:span text:style-name="T68">praktiniuose mokymuose ir<text:s/></text:span><text:span text:style-name="T69">egzaminuose<text:s/></text:span><text:span text:style-name="T70">dalyvauti asmenims, kuriems pasireiškia ūmių viršutinių kvėpavimo takų infekcijų požymiai (pvz., karščiavimas, kosulys, pasunkėjęs kvėpavimas ir pan.).</text:span></text:p>
      <text:p text:style-name="P71"><text:span text:style-name="T72">1.5</text:span><text:span text:style-name="T73">.<text:s/></text:span><text:span text:style-name="T74">Praktiniuose mokymuose ir<text:s/></text:span><text:span text:style-name="T75">egzaminuose dalyvaujančių asmenų,<text:s/></text:span><text:span text:style-name="T76">darbuotojų sveikatos būklė turi būti stebima:</text:span></text:p>
      <text:p text:style-name="P77"><text:span text:style-name="T78">1.5.1</text:span><text:span text:style-name="T79">. turi būti sudarytos sąlygos</text:span><text:span text:style-name="T80"><text:s/></text:span><text:span text:style-name="T81">darbuotojams matuoti(s) kūno temperatūrą tik atvykus į darbą;</text:span></text:p>
      <text:p text:style-name="P82"><text:span text:style-name="T83">1.5.2</text:span><text:span text:style-name="T84">. asmuo, kuriam pasireiškia ūmių viršutinių kvėpavimo takų infekcijų požymiai (pvz., karščiavimas, kosulys, pasunkėjęs kvėpavimas ir pan.) turi nedelsiant pasišalinti iš<text:s/></text:span><text:span text:style-name="T85">praktinių mokymų ir</text:span><text:span text:style-name="T86"><text:s/>egzaminų<text:s/></text:span><text:span text:style-name="T87">bei kreiptis konsultacijai į savo šeimos gydytoją;</text:span></text:p>
      <text:p text:style-name="P88"><text:span text:style-name="T89">1.5.3</text:span><text:span text:style-name="T90">. jeigu </text:span><text:span text:style-name="T91">paslaugos teikėjas<text:s/></text:span><text:span text:style-name="T92">iš darbuotojo ar asmens, dalyvaujančio<text:s/></text:span><text:span text:style-name="T93">praktiniuose mokymuose,</text:span><text:span text:style-name="T94"><text:s/>egzaminuose,<text:s/></text:span><text:span text:style-name="T95">gavo informaciją apie šiam asmeniui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96"><text:span text:style-name="T97">1.5.4</text:span><text:span text:style-name="T98">. į<text:s/></text:span><text:span text:style-name="T99">praktinius mokymus,</text:span><text:span text:style-name="T100"><text:s/>egzaminus</text:span><text:span text:style-name="T101"><text:s/>draudžiama atvykti asmenims, kuriems privaloma izoliacija, izoliacijos laikotarpiu.</text:span></text:p>
      <text:p text:style-name="P102"><text:span text:style-name="T103">1.6</text:span><text:span text:style-name="T104">. Turi būti sudaryta galimybė<text:s/></text:span><text:span text:style-name="T105">praktiniuose mokymuose,<text:s/></text:span><text:span text:style-name="T106">egzaminuose dalyvaujančių asmenų ir darbuotojų rankų dezinfekcijai.<text:s/></text:span></text:p>
      <text:p text:style-name="P107"><text:span text:style-name="T108">1.7</text:span><text:span text:style-name="T109">.<text:s/></text:span><text:span text:style-name="T110">Transporto priemonių, naudojamų praktinių mokymų ir egzaminų metu, dažnai liečiami paviršiai (vairas, pavarų perjungimo svirtis, valdymo mygtukai, durų rankenėlės, salono panelė ir pan.) turi būti valomi ir dezinfekuojami, o jei transporto priemonė turi uždarą kabiną, taip pat transporto priemonė turi būti gerai išvėdinama (mažiausiai 15 minučių) po kiekvienos paslaugos suteikimo.<text:s/></text:span><text:span text:style-name="T111">Kitas aplinkos valymas praktinių mokymų ir<text:s/></text:span><text:span text:style-name="T112">egzaminų organizavimo vietoje<text:s/></text:span><text:span text:style-name="T113">turi būti atliekamas atsižvelgiant į Sveikatos apsaugos ministerijos parengtas rekomendacijas patalpų valymui COVID-19 pandemijos metu:<text:s/></text:span><text:span text:style-name="T114">https://sam.lrv.lt/uploads/sam/documents/files/REKOMENDACIJOS%20dezinfekcijai%2020200327%20(1).pdf</text:span><text:span text:style-name="T115">.</text:span></text:p>
      <text:p text:style-name="P116"><text:span text:style-name="T117">2</text:span><text:span text:style-name="T118">. Įpareigoti<text:s/></text:span><text:span text:style-name="T119">darbuotojus, vykdančius<text:s/></text:span><text:span text:style-name="T120">praktinius mokymus ir egzaminus, bei asmenis, dalyvaujančius praktiniuose mokymuose ir egzaminuose,<text:s/></text:span><text:span text:style-name="T121">dėvėti respiratorius. Respiratorių leidžiama nedėvėti AM,<text:s/></text:span><text:span text:style-name="T122">A1, A2, A ir B1 kategorijų (kai mokinys ir vairavimo instruktorius ar egzaminuojamasis ir egzaminuotojas naudojasi skirtingomis transporto priemonėmis, o ryšys tarp jų palaikomas laisvų rankų įranga) praktinių mokymų ir egzaminų metu.<text:s/></text:span><text:span text:style-name="T123">Respiratorių</text:span><text:span text:style-name="T124"><text:s/>leidžiama nedėvėti neįgalumą turintiems asmenims, kurie dėl savo sveikatos būklės respiratorių dėvėti negali ar jų dėvėjimas gali pakenkti asmens sveikatos būklei (rekomenduojama dėvėti veido skydelį).</text:span></text:p>
      <text:p text:style-name="P125"><text:span text:style-name="T126">3</text:span><text:span text:style-name="T127">. Nustatyti, kad<text:s/></text:span><text:span text:style-name="T128">transporto priemonių vairavimo teorijos įskaitos ir egzaminai organizuojami laikantis<text:s/></text:span><text:span text:style-name="T129">Lietuvos Respublikos sveikatos apsaugos ministro,<text:s/></text:span><text:span text:style-name="T130">valstybės lygio ekstremaliosios situacijos valstybės operacijų vadovo 2020 m.<text:s/></text:span>gruodžio 17 d. sprendimu Nr. V-2931<text:span text:style-name="T131"><text:s/>„Dėl paslaugų teikimo būtinų sąlygų“ nustatytų reikalavimų.</text:span></text:p>
      <text:p text:style-name="P132"><text:span text:style-name="T133">4</text:span><text:span text:style-name="T134">. Nustatyti, kad šis sprendimas įsigalioja 2021 m. kovo 10 d.</text:span></text:p>
      <text:p text:style-name="Normal"/>
      <text:p text:style-name="Normal"/>
      <text:p text:style-name="Normal"/>
      <text:p text:style-name="Normal"><text:span text:style-name="T135">Sveikatos apsaugos ministras,<text:s/></text:span><text:span text:style-name="T136">valstybės lygio</text:span></text:p>
      <text:p text:style-name="Normal"><text:span text:style-name="T137">ekstremaliosios situacijos valstybės operacijų vadovas<text:s/></text:span><text:span text:style-name="T138"><text:tab/></text:span><text:span text:style-name="T139"><text:tab/><text:s text:c="6"/></text:span><text:span text:style-name="T140">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3-05T18:54:00Z</meta:creation-date>
    <dc:date>2021-03-05T18:54:00Z</dc:date>
    <meta:print-date>2020-08-07T07:25:00Z</meta:print-date>
    <meta:template xlink:href="Normal.dotm" xlink:type="simple"/>
    <meta:editing-cycles>2</meta:editing-cycles>
    <meta:editing-duration>PT0S</meta:editing-duration>
    <meta:document-statistic meta:page-count="2" meta:paragraph-count="25" meta:word-count="822" meta:character-count="6622" meta:row-count="88" meta:non-whitespace-character-count="5825"/>
  </office:meta>
</office:document-meta>
</file>