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687in">
        <style:tab-stops>
          <style:tab-stop style:type="left" style:position="0.4687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68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68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68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arybos 2020 m. balandžio 30 d. sprendimo Nr. B1-119 „Dėl Molėtų rajono savivaldybės strateginio planavimo organizavimo ir savivaldybės planavimo dokumentų įgyvendinimo stebėsenos tvarkos aprašo patvirtinimo” PAkEITIMO<text:line-break/></text:p>
      <text:p text:style-name="P16">2020 m. spalio 29 d. Nr. B1-256</text:p>
      <text:p text:style-name="P17">Molėtai</text:p>
      <text:p text:style-name="P18"/>
      <text:p text:style-name="P19"/>
      <text:p text:style-name="P20"><text:span text:style-name="T21">Vadovaudamasi Lietuvos Respublikos vietos savivaldos įstatymo 18 straipsnio 1 dalimi,</text:span><text:span text:style-name="T22"><text:s/></text:span><text:span text:style-name="T23">siekdama supaprastinti bei aiškiau reglamentuoti strateginių dokumentų rengimo procedūrą,</text:span></text:p>
      <text:p text:style-name="P24"><text:span text:style-name="T25">Molėtų rajono savivaldybės taryba n u s p r e n d ž i a:</text:span></text:p>
      <text:p text:style-name="P26"><text:span text:style-name="T27">Pakeisti Molėtų rajono savivaldybės strateginio planavimo organizavimo ir savivaldybės planavimo dokumentų įgyvendinimo stebėsenos tvarkos aprašą, patvirtintą Molėtų rajono<text:s/></text:span><text:soft-page-break/><text:span text:style-name="T28">savivaldybės tarybos 2020 m. balandžio 30 d. sprendimu Nr. B1-119 „Dėl Molėtų rajono savivaldybės strateginio planavimo organizavimo ir savivaldybės planavimo dokumentų įgyvendinimo stebėsenos tvarkos aprašo patvirtinimo”:</text:span></text:p>
      <text:p text:style-name="P29"><text:span text:style-name="T30">1</text:span><text:span text:style-name="T31">. Pakeisti 8 punktą ir jį išdėstyti taip:<text:s/></text:span></text:p>
      <text:p text:style-name="P32"><text:span text:style-name="T33">„</text:span><text:span text:style-name="T34">8</text:span><text:span text:style-name="T35">. SVP projektas pradedamas rengti kasmet antrame metų ketvirtyje pagal administracijos direktoriaus patvirtintą darbų grafiką, kurį pateikia strateginio planavimo koordinatorius iki balandžio 1 d. Savivaldybės taryboje SVP tvirtinamas iki gruodžio 31 dienos. Remiantis juo rengiamas Savivaldybės biudžeto projektas.“.</text:span></text:p>
      <text:p text:style-name="P36"><text:span text:style-name="T37">2</text:span><text:span text:style-name="T38">. Pakeisti 27 punktą ir jį išdėstyti taip:<text:s/></text:span></text:p>
      <text:p text:style-name="P39"><text:span text:style-name="T40">„</text:span><text:span text:style-name="T41">27</text:span><text:span text:style-name="T42">. Savivaldybės tarybos patvirtintas SVP yra Savivaldybės biudžeto projekto rengimo pagrindas.“.</text:span></text:p>
      <text:p text:style-name="P43"><text:span text:style-name="T44">3</text:span><text:span text:style-name="T45">. Pakeisti 41 punktą ir jį išdėstyti taip:<text:s/></text:span></text:p>
      <text:p text:style-name="P46"><text:span text:style-name="T47">„</text:span><text:span text:style-name="T48">41</text:span><text:span text:style-name="T49">. Pasiūlymus dėl SPP ar SVP tikslinimo gali teikti Savivaldybės tarybos nariai, SPK nariai, Savivaldybės administracijos skyriai, programų darbo grupės, Savivaldybės įmonės ir įstaigos, kiti suinteresuoti fiziniai ir juridiniai asmenys. Pasiūlymai dėl SPP ar SVP tikslinimo teikiami raštu ir elektroniniu paštu strateginio planavimo koordinatoriui pagal 1 ir 2 prieduose pateiktas formas. Pateikti pasiūlymai apsvarstomi atitinkamame Savivaldybės administracijos<text:s/></text:span><text:soft-page-break/><text:span text:style-name="T50">skyriuje, SPK. Patikslintas SPP ar SVP projektas teikiamas tvirtinti Savivaldybės tarybai. Patikslintas SPP ar SVP skelbiamas Savivaldybės interneto svetainėje.“.</text:span></text:p>
      <text:p text:style-name="P51"/>
      <text:p text:style-name="P52"/>
      <text:p text:style-name="P53"/>
      <text:p text:style-name="P54">Savivaldybės meras<text:tab/>Saulius Jauneik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vilė Sabalinkė</meta:initial-creator>
    <dc:creator>adlibuser</dc:creator>
    <meta:creation-date>2023-07-07T07:24:00Z</meta:creation-date>
    <dc:date>2023-07-07T07:24:00Z</dc:date>
    <meta:print-date>2001-06-05T13:05:00Z</meta:print-date>
    <meta:template xlink:href="Normal.dotm" xlink:type="simple"/>
    <meta:editing-cycles>2</meta:editing-cycles>
    <meta:editing-duration>PT0S</meta:editing-duration>
    <meta:document-statistic meta:page-count="3" meta:paragraph-count="21" meta:word-count="271" meta:character-count="2213" meta:row-count="40" meta:non-whitespace-character-count="1963"/>
  </office:meta>
</office:document-meta>
</file>