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901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LT" style:language-asian="lt" style:country-asian="LT"/>
    </style:style>
    <style:style style:name="P51" style:parent-style-name="Normal" style:family="paragraph">
      <style:paragraph-properties fo:text-align="justify" fo:text-indent="0.9013in"/>
    </style:style>
    <style:style style:name="T52" style:parent-style-name="DefaultParagraphFont" style:family="text">
      <style:text-properties style:font-name="TimesL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ALYTAUS MIESTO SAVIVALDYBĖS ADMINISTRACIJOS DIREKTORIAUS 2017-10-11 ĮSAKYMO NR. DV-1264 „DĖL ALYTAUS MIESTO SAVIVALDYBĖS APLINKOS APSAUGOS RĖMIMO SPECIALIOSIOS PROGRAMOS PRIEMONIŲ RENGIMO, FINANSAVIMO, VYKDYMO IR LĖŠŲ PANAUDOJIMO KONTROLĖS TVARKOS APRAŠO TVIRTINIMO“ PAKEITIMO</text:p>
      <text:p text:style-name="P15"/>
      <text:p text:style-name="P16">2021 m. spalio 5 d. Nr. DV-1110</text:p>
      <text:p text:style-name="P17">Alytus</text:p>
      <text:p text:style-name="P18"/>
      <text:p text:style-name="Normal"/>
      <text:p text:style-name="P19"><text:span text:style-name="T20">Vadovaudamasi Lietuvos Respublikos vietos savivaldos įstatymo 18 straipsnio 1 dalimi:</text:span></text:p>
      <text:p text:style-name="P21"><text:span text:style-name="T22">1</text:span><text:span text:style-name="T23">.<text:s/></text:span><text:span text:style-name="T24">Pakeičiu<text:s/></text:span><text:span text:style-name="T25">Alytaus miesto savivaldybės aplinkos apsaugos rėmimo specialiosios programos priemonių rengimo, finansavimo, vykdymo ir lėšų panaudojimo kontrolės tvarkos aprašą, patvirtintą Alytaus miesto savivaldybės administracijos direktoriaus 2017-10-11 įsakymu Nr. DV-1264 „Dėl Alytaus miesto savivaldybės aplinkos apsaugos rėmimo specialiosios programos priemonių rengimo, finansavimo, vykdymo ir lėšų panaudojimo kontrolės tvarkos aprašo tvirtinimo“:</text:span></text:p>
      <text:p text:style-name="P26"><text:span text:style-name="T27">1.1</text:span><text:span text:style-name="T28">. Pakeičiu 3 punktą ir jį išdėstau taip:</text:span></text:p>
      <text:p text:style-name="P29"><text:span text:style-name="T30">„</text:span><text:span text:style-name="T31">3</text:span><text:span text:style-name="T32">. Paraiškas, vadovaudamiesi Lietuvos Respublikos savivaldybių aplinkos apsaugos rėmimo specialiosios programos įstatymu, Lietuvos Respublikos aplinkos ministro 2011-03-04 įsakymo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toliau – aplinkos ministro 2011-03-04 įsakymas Nr. D1-201), Aplinkos ministerijos parengtomis Savivaldybių aplinkos apsaugos rėmimo specialiosios programos lėšų naudojimo rekomendacijomis (skelbiamos Lietuvos Respublikos aplinkos ministerijos interneto portale https://am.lrv.lt/lt/veiklos-sritys-1/finansines-programos/savivaldybiu-aplinkos-apsaugos-remimo-specialioji-programa-saarsp), gali teikti savivaldybės uždarosios akcinės bendrovės, urėdijos, visuomeninės organizacijos, viešosios įstaigos, Alytaus miesto savivaldybės administracijos skyriai ir tarnybos, kiti juridiniai asmenys (toliau – pareiškėjas).“</text:span></text:p>
      <text:p text:style-name="P33"><text:span text:style-name="T34">1.2</text:span><text:span text:style-name="T35">. Pakeičiu 10 punktą ir jį išdėstau taip:</text:span></text:p>
      <text:p text:style-name="P36"><text:span text:style-name="T37">„</text:span><text:span text:style-name="T38">10</text:span><text:span text:style-name="T39">. Daugiabučių namų savininkų bendrijų, miesto švietimo įstaigų paraiškos (prašymai) skirti lėšų dekoratyvinių medžių ir krūmų sodinukams įsigyti turi būti suderintos su miesto savivaldybės administracijos Aplinkos apsaugos skyriaus atsakingu už Alytaus miesto kraštovaizdžio formavimą ir teritorijų apželdinimą specialistu (jis, esant poreikiui, vyksta į vietą ir suteikia asmeniui informaciją apie planuojamos apželdinti teritorijos (atsižvelgiant į požemines komunikacijas ir kt.) bei augalų asortimento galimybes). Minėtas specialistas apibendrina gautas paraiškas (prašymus) ir pateikia suvestinę paraišką apie planuojamų pirkti ir pasodinti miesto teritorijose šalia daugiabučių namų savininkų bendrijų, miesto švietimo įstaigų teritorijose, miesto gatvėse, skveruose ir parkuose sodinukų poreikį.“</text:span></text:p>
      <text:p text:style-name="P40"><text:span text:style-name="T41">1.3</text:span><text:span text:style-name="T42">. Pakeičiu 27 punktą ir jį išdėstau taip:</text:span></text:p>
      <text:p text:style-name="P43"><text:span text:style-name="T44">„</text:span><text:span text:style-name="T45">27</text:span><text:span text:style-name="T46">. Savivaldybės tarybai patvirtinus SAARS programos priemones, Aplinkos apsaugos skyrius parengia Aplinkos apsaugos skyriaus Darnaus teritorijų ir infrastruktūros vystymo programoje einamųjų metų organizuojamų priemonių ir joms skiriamų lėšų planą.“</text:span></text:p>
      <text:p text:style-name="P47"><text:span text:style-name="T48">2</text:span><text:span text:style-name="T49">.<text:s/></text:span><text:span text:style-name="T50">S k e l b i u šį įsakymą Teisės aktų registre.</text:span></text:p>
      <text:p text:style-name="P51"><text:span text:style-name="T52">Šis įsakymas gali būti skundžiamas Lietuvos Respublikos administracinių bylų teisenos įstatymo nustatyta tvarka.</text:span></text:p>
      <text:p text:style-name="Normal"/>
      <text:p text:style-name="Normal"/>
      <text:p text:style-name="Normal"/>
      <text:p text:style-name="Normal"><text:span text:style-name="T53">Administracijos direktorė</text:span><text:span text:style-name="T54"><text:tab/></text:span><text:span text:style-name="T55"><text:tab/></text:span><text:span text:style-name="T56"><text:tab/></text:span><text:span text:style-name="T57"><text:tab/></text:span><text:span text:style-name="T58"><text:tab/>Ona Bal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10-08T12:34:00Z</meta:creation-date>
    <dc:date>2021-10-08T12:34:00Z</dc:date>
    <meta:print-date>2013-03-19T06:14:00Z</meta:print-date>
    <meta:template xlink:href="Normal.dotm" xlink:type="simple"/>
    <meta:editing-cycles>2</meta:editing-cycles>
    <meta:editing-duration>PT0S</meta:editing-duration>
    <meta:document-statistic meta:page-count="2" meta:paragraph-count="18" meta:word-count="437" meta:character-count="3519" meta:row-count="77" meta:non-whitespace-character-count="3100"/>
  </office:meta>
</office:document-meta>
</file>